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13.84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53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341cm" fo:keep-together="auto"/>
    </style:style>
    <style:style style:name="表格1.13" style:family="table-row">
      <style:table-row-properties style:min-row-height="1.29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2.887cm" fo:margin-right="0cm" fo:text-indent="-2.88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更改團體名稱 <text:s text:c="4"/>應備文件之自我檢查表</text:span></text:p>
      <text:p text:style-name="Standard"><text:span text:style-name="T2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2" table:number-columns-spanned="3" office:value-type="string">
            <text:p text:style-name="P4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2">一、公文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2">二、會員大會會議紀錄</text:span></text:p>
            <text:p text:style-name="P4">(應載明實際出席人數(含委託人數)+ 請假人數+缺席人數=應出席會員人數，並請確認是否過半數出席且成會) 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2">三、繳回立案證書、當選證書正本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2">四、</text:span><text:span text:style-name="T4">確認目前會址 (本府已同意變更至何處)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2">五、理事長2吋照片2張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7"><text:span text:style-name="T2">六、新圖記證明書4份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2">七、工作報告(9-12項已報本府備查則免再付)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2">八、收支決算表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2">九、工作計畫表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十、收支預算表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6"><text:span text:style-name="T2">十一、封面4張(團體名稱章程+蓋圖記)及新組織章程1份 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事長改選   應備文件之自我檢查表</dc:title>
    <dc:subject/>
    <meta:keyword/>
    <dc:description/>
    <meta:initial-creator>20592</meta:initial-creator>
    <meta:creation-date>2019-05-17T09:17:00</meta:creation-date>
    <dc:creator>林金燕</dc:creator>
    <dc:date>2022-02-16T11:18:00</dc:date>
    <meta:print-date>2022-02-16T11:18:00</meta:print-date>
    <meta:editing-cycles>51</meta:editing-cycles>
    <meta:editing-duration>PT31M</meta:editing-duration>
    <meta:document-statistic meta:table-count="1" meta:image-count="0" meta:object-count="0" meta:page-count="1" meta:paragraph-count="17" meta:word-count="219" meta:character-count="253" meta:non-whitespace-character-count="224"/>
    <meta:generator>NDC_ODF_Application_Tools/2.0.4$Windows_X86_64 LibreOffice_project/ace8b54cb4771cd6636f2ccb1aac7c9dad875112</meta:generator>
  </office:meta>
</office:document-meta>
</file>