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圓體" svg:font-family="華康粗圓體, 細明體"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7cm" fo:margin-left="-0.208cm" table:align="left" style:writing-mode="lr-tb"/>
    </style:style>
    <style:style style:name="表格1.A" style:family="table-column">
      <style:table-column-properties style:column-width="11.091cm"/>
    </style:style>
    <style:style style:name="表格1.B" style:family="table-column">
      <style:table-column-properties style:column-width="1.97cm"/>
    </style:style>
    <style:style style:name="表格1.C" style:family="table-column">
      <style:table-column-properties style:column-width="2.006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表格1.15" style:family="table-row">
      <style:table-row-properties style:min-row-height="0.609cm" fo:keep-together="auto"/>
    </style:style>
    <style:style style:name="表格1.16" style:family="table-row">
      <style:table-row-properties style:min-row-height="0.635cm" fo:keep-together="auto"/>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text-align="justify" style:justify-single-word="false" fo:text-indent="0.953cm" style:auto-text-indent="false" style:snap-to-layout-grid="false"/>
      <style:text-properties style:font-name="標楷體" style:font-name-asian="標楷體" style:font-name-complex="標楷體"/>
    </style:style>
    <style:style style:name="P8" style:family="paragraph" style:parent-style-name="Standard">
      <style:paragraph-properties fo:margin-left="0.847cm" fo:margin-right="0cm" fo:text-align="justify" style:justify-single-word="false" fo:text-indent="0.106cm" style:auto-text-indent="false"/>
    </style:style>
    <style:style style:name="P9" style:family="paragraph" style:parent-style-name="Standard">
      <style:paragraph-properties fo:margin-left="1.799cm" fo:margin-right="0cm" fo:text-align="justify" style:justify-single-word="false" fo:text-indent="-0.847cm" style:auto-text-indent="false"/>
      <style:text-properties officeooo:paragraph-rsid="001b6576"/>
    </style:style>
    <style:style style:name="P10" style:family="paragraph" style:parent-style-name="Standard">
      <style:paragraph-properties fo:margin-left="0.953cm" fo:margin-right="0cm" fo:text-align="justify" style:justify-single-word="false" fo:text-indent="-0.953cm" style:auto-text-indent="false"/>
    </style:style>
    <style:style style:name="P11"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376cm" fo:margin-right="0cm" fo:text-indent="-0.318cm" style:auto-text-indent="false"/>
    </style:style>
    <style:style style:name="P13" style:family="paragraph" style:parent-style-name="Standard">
      <style:paragraph-properties fo:margin-left="2.071cm" fo:margin-right="0cm" fo:text-indent="-0.635cm" style:auto-text-indent="false"/>
    </style:style>
    <style:style style:name="P14"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text-indent="1.27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officeooo:rsid="001b6576"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申請成立協會應備文件 <text:s text:c="2"/>自我檢查表</text:p>
      <text:p text:style-name="Standard"><text:span text:style-name="T1">單位名稱</text:span>：<text:span text:style-name="T6"> <text:s text:c="19"/></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檢查項目</text:p>
          </table:table-cell>
          <table:table-cell table:style-name="表格1.A1" office:value-type="string">
            <text:p text:style-name="P1">是</text:p>
          </table:table-cell>
          <table:table-cell table:style-name="表格1.C1" office:value-type="string">
            <text:p text:style-name="P1">否</text:p>
          </table:table-cell>
        </table:table-row>
        <table:table-row table:style-name="表格1.1">
          <table:table-cell table:style-name="表格1.A2" table:number-columns-spanned="3" office:value-type="string">
            <text:p text:style-name="P2">壹、應附文件</text:p>
          </table:table-cell>
          <table:covered-table-cell/>
          <table:covered-table-cell/>
        </table:table-row>
        <table:table-row table:style-name="表格1.1">
          <table:table-cell table:style-name="表格1.A1" office:value-type="string">
            <text:list xml:id="list580731493823145874" text:style-name="WW8Num1">
              <text:list-item>
                <text:p text:style-name="P5"><text:span text:style-name="T2">社會團體申請書1份(正本)</text:span></text:p>
              </text:list-item>
            </text:list>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list xml:id="list105903452807804" text:continue-numbering="true" text:style-name="WW8Num1">
              <text:list-item>
                <text:p text:style-name="P5"><text:span text:style-name="T2">章程草案1份</text:span></text:p>
              </text:list-item>
            </text:list>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list xml:id="list105904120068158" text:continue-numbering="true" text:style-name="WW8Num1">
              <text:list-item>
                <text:p text:style-name="P5"><text:span text:style-name="T2">發起人名冊1份(正本1份)</text:span></text:p>
              </text:list-item>
            </text:list>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list xml:id="list105905424157776" text:continue-numbering="true" text:style-name="WW8Num1">
              <text:list-item>
                <text:p text:style-name="P5"><text:span text:style-name="T2">發起人身分證影本1份(依名冊順序排列)</text:span></text:p>
              </text:list-item>
            </text:list>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list xml:id="list105904923467072" text:continue-numbering="true" text:style-name="WW8Num1">
              <text:list-item>
                <text:p text:style-name="P5"><text:span text:style-name="T2">其他依規定之必要文件1式1份</text:span></text:p>
              </text:list-item>
            </text:list>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2" table:number-columns-spanned="3" office:value-type="string">
            <text:p text:style-name="P2">貳、各項文件內容注意事項</text:p>
          </table:table-cell>
          <table:covered-table-cell/>
          <table:covered-table-cell/>
        </table:table-row>
        <table:table-row table:style-name="表格1.1">
          <table:table-cell table:style-name="表格1.C1" table:number-columns-spanned="3" office:value-type="string">
            <text:p text:style-name="P2">ㄧ、社會團體申請書</text:p>
          </table:table-cell>
          <table:covered-table-cell/>
          <table:covered-table-cell/>
        </table:table-row>
        <table:table-row table:style-name="表格1.1">
          <table:table-cell table:style-name="表格1.A1" office:value-type="string">
            <text:p text:style-name="P6"><text:span text:style-name="T2">1.欄位是否全數填寫並檢視無誤</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6"><text:span text:style-name="T2">2.核章處是否已核章</text:span></text:p>
          </table:table-cell>
          <table:table-cell table:style-name="表格1.A1" office:value-type="string">
            <text:p text:style-name="P3"/>
          </table:table-cell>
          <table:table-cell table:style-name="表格1.C1" office:value-type="string">
            <text:p text:style-name="P3"/>
          </table:table-cell>
        </table:table-row>
        <table:table-row table:style-name="表格1.15">
          <table:table-cell table:style-name="表格1.A1" office:value-type="string">
            <text:p text:style-name="P6"><text:span text:style-name="T2">3.人數須達30人以上</text:span></text:p>
          </table:table-cell>
          <table:table-cell table:style-name="表格1.A1" office:value-type="string">
            <text:p text:style-name="P3"/>
          </table:table-cell>
          <table:table-cell table:style-name="表格1.C1" office:value-type="string">
            <text:p text:style-name="P3"/>
          </table:table-cell>
        </table:table-row>
        <table:table-row table:style-name="表格1.16">
          <table:table-cell table:style-name="表格1.A1" office:value-type="string">
            <text:p text:style-name="P6"><text:span text:style-name="T2">4.人數與名冊及身分證影本數量是否一致</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C1" table:number-columns-spanned="3" office:value-type="string">
            <text:p text:style-name="P2">二、章程草案</text:p>
          </table:table-cell>
          <table:covered-table-cell/>
          <table:covered-table-cell/>
        </table:table-row>
        <table:table-row table:style-name="表格1.1">
          <table:table-cell table:style-name="表格1.A1" office:value-type="string">
            <text:p text:style-name="P8"><text:span text:style-name="T2">1.團體名稱是否與宗旨及會員入會條件規範一致</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8"><text:span text:style-name="T2">2.理、監事及常務理、監事人數比例是否符合規定</text:span></text:p>
            <text:p text:style-name="P9"><text:span text:style-name="T2"><text:s/>（</text:span><text:span text:style-name="T4">理事至少9人，</text:span><text:span text:style-name="T2">監事不得超過理事1/3，常理、常監分別不得超過理、監事1/3，</text:span><text:span text:style-name="T5">置候補理事、監事</text:span><text:span text:style-name="T2">）</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6"><text:span text:style-name="T2">3.會計年度是否為1月1日至12月31日</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C1" table:number-columns-spanned="3" office:value-type="string">
            <text:p text:style-name="P2">三、發起人名冊</text:p>
          </table:table-cell>
          <table:covered-table-cell/>
          <table:covered-table-cell/>
        </table:table-row>
        <table:table-row table:style-name="表格1.1">
          <table:table-cell table:style-name="表格1.A1" office:value-type="string">
            <text:p text:style-name="P10"><text:span text:style-name="T2"><text:s text:c="5"/>1.發起人是否設籍雲林，外縣市者請檢附在雲林的工作證明.</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6"><text:span text:style-name="T2">2.發起人姓名與資料是否無誤（與身分證影本對照）</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6"><text:span text:style-name="T2">3.簽名核章處是否已簽名或核章</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C1" table:number-columns-spanned="3" office:value-type="string">
            <text:p text:style-name="P2">四、身分證影本</text:p>
          </table:table-cell>
          <table:covered-table-cell/>
          <table:covered-table-cell/>
        </table:table-row>
        <table:table-row table:style-name="表格1.1">
          <table:table-cell table:style-name="表格1.A1" office:value-type="string">
            <text:p text:style-name="P6"><text:span text:style-name="T2">1.正面照片是清楚可辨識</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6"><text:span text:style-name="T2">2.正反年籍資料、身分證號、條碼及號碼等清晰俱全</text:span></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7"/>
          </table:table-cell>
          <table:table-cell table:style-name="表格1.A1" office:value-type="string">
            <text:p text:style-name="P3"/>
          </table:table-cell>
          <table:table-cell table:style-name="表格1.C1" office:value-type="string">
            <text:p text:style-name="P3"/>
          </table:table-cell>
        </table:table-row>
      </table:table>
      <text:p text:style-name="Standard"/>
      <text:p text:style-name="Standard"/>
      <text:p text:style-name="Standard"/>
      <text:p text:style-name="P11">其他依規定之必要文件：</text:p>
      <text:p text:style-name="P12"><text:span text:style-name="T2">1.申請團體名稱涉及「專門學術者」，發起人應檢附具有專門學術之資格證明(如：申請專科醫學會應附醫師證明)</text:span></text:p>
      <text:p text:style-name="P12"><text:span text:style-name="T2">2.申請外交部認定之國際組織同意在我國設立國內總會組織之國際團體者</text:span><text:soft-page-break/><text:span text:style-name="T2">(如：獅子會、同濟會等)，應附下列文件中外文本：</text:span></text:p>
      <text:p text:style-name="P13"><text:span text:style-name="T2">(1).國際總會章程。</text:span></text:p>
      <text:p text:style-name="P13"><text:span text:style-name="T2">(2).國際總會簡介。</text:span></text:p>
      <text:p text:style-name="P13"><text:span text:style-name="T2">(3).國際總會立案證明書影本 (含立案機關、日期、文號及團體性質)。</text:span></text:p>
      <text:p text:style-name="P13"><text:span text:style-name="T2">(4).國際總會授權同意以該會名義在我國依法設立團體之證明書 (證明書應附正本2份並經我國駐外館處認、驗證或當地法院、公證人公證) 。</text:span></text:p>
      <text:p text:style-name="P12"><text:span text:style-name="T2">3.申請外交部同意我與他國間之對等交流之國際團體者，應附該國民間團體同意成立對等團體之承諾書 (該承諾書應附正本2份並經我國駐外館認、驗證或當地法院、公證人公證) 中外文本。</text:span></text:p>
      <text:p text:style-name="P12"><text:span text:style-name="T2">4.申請團體名稱、宗旨、任務涉及「宗教」者，另附下列文件：</text:span></text:p>
      <text:p text:style-name="P13"><text:span text:style-name="T2">(1).教義及經典。</text:span></text:p>
      <text:p text:style-name="P13"><text:span text:style-name="T2">(2).教主及其生平事略。</text:span></text:p>
      <text:p text:style-name="P13"><text:span text:style-name="T2">(3).宗教儀規。</text:span></text:p>
      <text:p text:style-name="P15"><text:span text:style-name="T2">(4).傳教沿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圓體" svg:font-family="華康粗圓體, 細明體"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1.76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大標" style:family="paragraph" style:parent-style-name="Standard">
      <style:paragraph-properties fo:text-align="justify" style:justify-single-word="false"/>
      <style:text-properties style:font-name="華康粗圓體" fo:font-family="華康粗圓體, 細明體" style:font-family-generic="modern" fo:font-size="20pt" style:font-name-asian="華康粗圓體" style:font-family-asian="華康粗圓體, 細明體" style:font-family-generic-asian="modern" style:font-size-asian="20pt" style:font-name-complex="華康粗圓體" style:font-family-complex="華康粗圓體, 細明體"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成立協會應備檢附文件之自我檢查表</dc:title>
    <meta:initial-creator>20592</meta:initial-creator>
    <meta:creation-date>2014-12-12T09:20:00</meta:creation-date>
    <dc:date>2022-02-16T10:59:02.530000000</dc:date>
    <meta:print-date>2022-02-16T10:58:51.672000000</meta:print-date>
    <meta:editing-cycles>30</meta:editing-cycles>
    <meta:editing-duration>PT1H1M24S</meta:editing-duration>
    <meta:document-statistic meta:table-count="1" meta:image-count="0" meta:object-count="0" meta:page-count="2" meta:paragraph-count="42" meta:word-count="768" meta:character-count="849" meta:non-whitespace-character-count="815"/>
    <meta:generator>NDC_ODF_Application_Tools/1.0.3$Windows_X86_64 LibreOffice_project/8ad3e16aadc5e73175a2d44b1abec8638aa18880</meta:generator>
  </office:meta>
</office:document-meta>
</file>