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1.923cm" style:rel-column-width="1116*"/>
    </style:style>
    <style:style style:name="表格1.B" style:family="table-column">
      <style:table-column-properties style:column-width="3.117cm" style:rel-column-width="1808*"/>
    </style:style>
    <style:style style:name="表格1.C" style:family="table-column">
      <style:table-column-properties style:column-width="2.334cm" style:rel-column-width="1354*"/>
    </style:style>
    <style:style style:name="表格1.D" style:family="table-column">
      <style:table-column-properties style:column-width="1.145cm" style:rel-column-width="664*"/>
    </style:style>
    <style:style style:name="表格1.E" style:family="table-column">
      <style:table-column-properties style:column-width="0.778cm" style:rel-column-width="451*"/>
    </style:style>
    <style:style style:name="表格1.F" style:family="table-column">
      <style:table-column-properties style:column-width="1.85cm" style:rel-column-width="1074*"/>
    </style:style>
    <style:style style:name="表格1.G" style:family="table-column">
      <style:table-column-properties style:column-width="0.392cm" style:rel-column-width="227*"/>
    </style:style>
    <style:style style:name="表格1.H" style:family="table-column">
      <style:table-column-properties style:column-width="0.885cm" style:rel-column-width="514*"/>
    </style:style>
    <style:style style:name="表格1.I" style:family="table-column">
      <style:table-column-properties style:column-width="0.455cm" style:rel-column-width="264*"/>
    </style:style>
    <style:style style:name="表格1.M" style:family="table-column">
      <style:table-column-properties style:column-width="0.176cm" style:rel-column-width="102*"/>
    </style:style>
    <style:style style:name="表格1.N" style:family="table-column">
      <style:table-column-properties style:column-width="0.279cm" style:rel-column-width="162*"/>
    </style:style>
    <style:style style:name="表格1.S" style:family="table-column">
      <style:table-column-properties style:column-width="0.483cm" style:rel-column-width="28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0.96cm" fo:keep-together="always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65cm" fo:keep-together="always"/>
    </style:style>
    <style:style style:name="表格1.8" style:family="table-row">
      <style:table-row-properties style:min-row-height="1.143cm" fo:keep-together="always"/>
    </style:style>
    <style:style style:name="表格1.9" style:family="table-row">
      <style:table-row-properties style:min-row-height="1.341cm" fo:keep-together="always"/>
    </style:style>
    <style:style style:name="表格1.10" style:family="table-row">
      <style:table-row-properties style:min-row-height="4.992cm" fo:keep-together="auto"/>
    </style:style>
    <style:style style:name="表格1.11" style:family="table-row">
      <style:table-row-properties style:min-row-height="1.231cm" fo:keep-together="auto"/>
    </style:style>
    <style:style style:name="表格1.12" style:family="table-row">
      <style:table-row-properties style:min-row-height="4.092cm" fo:keep-together="auto"/>
    </style:style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882cm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882cm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882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line-height="0.882cm"/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469cm" fo:margin-right="0cm" fo:line-height="0.811cm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457cm" fo:margin-right="0cm" fo:line-height="0.811cm" fo:text-indent="-3.457cm" style:auto-text-indent="false" style:snap-to-layout-grid="false"/>
    </style:style>
    <style:style style:name="P33" style:family="paragraph" style:parent-style-name="Standard">
      <style:paragraph-properties fo:margin-left="3.457cm" fo:margin-right="0cm" fo:line-height="0.811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399cm" fo:margin-right="0cm" fo:line-height="0.811cm" fo:text-indent="-0.494cm" style:auto-text-indent="false" style:snap-to-layout-grid="false"/>
    </style:style>
    <style:style style:name="P35" style:family="paragraph" style:parent-style-name="Standard">
      <style:paragraph-properties fo:margin-left="2.399cm" fo:margin-right="0cm" fo:line-height="0.811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399cm" fo:margin-right="0cm" fo:line-height="0.811cm" fo:text-indent="-0.494cm" style:auto-text-indent="false" style:snap-to-layout-grid="false">
        <style:tab-stops>
          <style:tab-stop style:position="7.5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328cm" fo:margin-right="0cm" fo:line-height="0.811cm" fo:text-indent="-1.482cm" style:auto-text-indent="false" style:snap-to-layout-grid="false"/>
    </style:style>
    <style:style style:name="P38" style:family="paragraph" style:parent-style-name="Standard">
      <style:paragraph-properties fo:margin-left="2.328cm" fo:margin-right="0cm" fo:line-height="0.811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265cm" fo:margin-right="0cm" fo:text-indent="-1.2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265cm" fo:margin-right="0cm" fo:line-height="0.811cm" fo:text-indent="-1.26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master-page-name="轉換_20_1">
      <style:paragraph-properties fo:margin-left="1.265cm" fo:margin-right="0cm" fo:text-indent="-1.265cm" style:auto-text-indent="false" style:page-number="auto"/>
    </style:style>
    <style:style style:name="P42" style:family="paragraph" style:parent-style-name="Standard">
      <style:paragraph-properties fo:margin-left="1.446cm" fo:margin-right="0cm" fo:text-indent="-1.446cm" style:auto-text-indent="false" fo:break-before="page"/>
    </style:style>
    <style:style style:name="P43" style:family="paragraph" style:parent-style-name="Standard">
      <style:paragraph-properties fo:margin-left="1.055cm" fo:margin-right="0cm" fo:line-height="0.706cm" fo:text-indent="-0.423cm" style:auto-text-indent="false"/>
      <style:text-properties fo:color="#800000" style:font-name="標楷體" style:font-name-asian="標楷體" style:font-name-complex="標楷體"/>
    </style:style>
    <style:style style:name="P44" style:family="paragraph" style:parent-style-name="Standard" style:list-style-name="WW8Num20">
      <style:paragraph-properties fo:margin-left="0.63cm" fo:margin-right="0cm" fo:line-height="0.529cm" fo:text-indent="-0.63cm" style:auto-text-indent="false"/>
      <style:text-properties style:font-name="標楷體" style:font-name-asian="標楷體" style:font-name-complex="標楷體"/>
    </style:style>
    <style:style style:name="P45" style:family="paragraph" style:parent-style-name="Standard" style:list-style-name="WW8Num20">
      <style:paragraph-properties fo:margin-left="0.63cm" fo:margin-right="0cm" fo:line-height="0.706cm" fo:text-indent="-0.6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本文_20_3">
      <style:paragraph-properties fo:line-height="0.811cm"/>
      <style:text-properties fo:font-size="14pt" style:font-size-asian="14pt"/>
    </style:style>
    <style:style style:name="P48" style:family="paragraph" style:parent-style-name="本文_20_3">
      <style:paragraph-properties fo:line-height="1.411cm" fo:text-align="justify" style:justify-single-word="false"/>
    </style:style>
    <style:style style:name="P49" style:family="paragraph" style:parent-style-name="本文_20_3">
      <style:paragraph-properties fo:line-height="1.411cm" fo:text-align="justify" style:justify-single-word="false"/>
      <style:text-properties fo:font-size="2pt" style:font-size-asian="2pt" style:font-size-complex="2pt"/>
    </style:style>
    <style:style style:name="P50" style:family="paragraph" style:parent-style-name="本文_20_3">
      <style:paragraph-properties fo:line-height="1.058cm"/>
    </style:style>
    <style:style style:name="P51" style:family="paragraph" style:parent-style-name="本文_20_3">
      <style:paragraph-properties fo:line-height="1.411cm"/>
    </style:style>
    <style:style style:name="P52" style:family="paragraph" style:parent-style-name="本文_20_3">
      <style:paragraph-properties fo:line-height="0.988cm"/>
    </style:style>
    <style:style style:name="P53" style:family="paragraph" style:parent-style-name="本文_20_3">
      <style:paragraph-properties fo:line-height="0.988cm"/>
      <style:text-properties fo:font-size="16pt" style:font-size-asian="16pt"/>
    </style:style>
    <style:style style:name="P54" style:family="paragraph" style:parent-style-name="本文_20_3">
      <style:paragraph-properties fo:line-height="0.988cm" fo:text-align="justify" fo:text-align-last="justify" style:justify-single-word="false"/>
      <style:text-properties fo:font-size="16pt" style:font-size-asian="16pt"/>
    </style:style>
    <style:style style:name="P55" style:family="paragraph" style:parent-style-name="本文_20_3">
      <style:paragraph-properties fo:line-height="1.764cm"/>
      <style:text-properties fo:font-size="16pt" style:font-size-asian="16pt"/>
    </style:style>
    <style:style style:name="P56" style:family="paragraph" style:parent-style-name="本文_20_3">
      <style:paragraph-properties fo:line-height="1.094cm"/>
      <style:text-properties fo:font-size="16pt" style:font-size-asian="16pt"/>
    </style:style>
    <style:style style:name="P57" style:family="paragraph" style:parent-style-name="本文_20_3">
      <style:paragraph-properties fo:line-height="0.423cm"/>
      <style:text-properties fo:font-size="16pt" style:font-size-asian="16pt"/>
    </style:style>
    <style:style style:name="P58" style:family="paragraph" style:parent-style-name="本文_20_3">
      <style:paragraph-properties fo:line-height="0.706cm"/>
      <style:text-properties fo:font-size="16pt" style:font-size-asian="16pt"/>
    </style:style>
    <style:style style:name="P59" style:family="paragraph" style:parent-style-name="本文_20_3">
      <style:paragraph-properties fo:line-height="1.411cm"/>
      <style:text-properties fo:font-size="16pt" style:font-size-asian="16pt"/>
    </style:style>
    <style:style style:name="P60" style:family="paragraph" style:parent-style-name="本文_20_3">
      <style:paragraph-properties fo:line-height="1.094cm"/>
      <style:text-properties fo:font-size="16pt" style:font-size-asian="16pt"/>
    </style:style>
    <style:style style:name="P61" style:family="paragraph" style:parent-style-name="本文_20_3">
      <style:paragraph-properties fo:line-height="1.411cm"/>
    </style:style>
    <style:style style:name="P62" style:family="paragraph" style:parent-style-name="本文_20_3">
      <style:paragraph-properties fo:line-height="1.411cm"/>
    </style:style>
    <style:style style:name="P63" style:family="paragraph" style:parent-style-name="本文_20_3">
      <style:paragraph-properties fo:line-height="1.764cm"/>
    </style:style>
    <style:style style:name="P64" style:family="paragraph" style:parent-style-name="本文_20_3">
      <style:paragraph-properties fo:margin-left="4.233cm" fo:margin-right="0cm" fo:line-height="100%" fo:text-align="end" style:justify-single-word="false" fo:text-indent="0cm" style:auto-text-indent="false"/>
    </style:style>
    <style:style style:name="P65" style:family="paragraph" style:parent-style-name="本文_20_3">
      <style:paragraph-properties fo:margin-left="0.988cm" fo:margin-right="0cm" fo:line-height="0.811cm" fo:text-indent="-0.988cm" style:auto-text-indent="false"/>
    </style:style>
    <style:style style:name="P66" style:family="paragraph" style:parent-style-name="本文_20_3">
      <style:paragraph-properties fo:margin-left="0.988cm" fo:margin-right="0cm" fo:line-height="0.811cm" fo:text-indent="-0.988cm" style:auto-text-indent="false"/>
      <style:text-properties fo:font-size="14pt" style:font-size-asian="14pt"/>
    </style:style>
    <style:style style:name="P67" style:family="paragraph" style:parent-style-name="本文_20_3">
      <style:paragraph-properties fo:margin-left="2.328cm" fo:margin-right="0cm" fo:line-height="0.811cm" fo:text-indent="-1.482cm" style:auto-text-indent="false"/>
    </style:style>
    <style:style style:name="P68" style:family="paragraph" style:parent-style-name="本文_20_3">
      <style:paragraph-properties fo:margin-left="0cm" fo:margin-right="0cm" fo:line-height="1.411cm" fo:text-align="justify" style:justify-single-word="false" fo:text-indent="1.411cm" style:auto-text-indent="false"/>
    </style:style>
    <style:style style:name="P69" style:family="paragraph" style:parent-style-name="本文_20_3">
      <style:paragraph-properties fo:margin-left="0cm" fo:margin-right="0cm" fo:line-height="1.411cm" fo:text-indent="1.411cm" style:auto-text-indent="false"/>
    </style:style>
    <style:style style:name="P70" style:family="paragraph" style:parent-style-name="本文_20_3">
      <style:paragraph-properties fo:line-height="0.988cm" fo:break-before="page"/>
    </style:style>
    <style:style style:name="P71" style:family="paragraph" style:parent-style-name="本文_20_3">
      <style:paragraph-properties fo:line-height="1.094cm" fo:break-before="page"/>
    </style:style>
    <style:style style:name="P72" style:family="paragraph" style:parent-style-name="本文_20_3">
      <style:paragraph-properties fo:margin-left="1.415cm" fo:margin-right="0cm" fo:line-height="1.411cm" fo:text-indent="0cm" style:auto-text-indent="false"/>
    </style:style>
    <style:style style:name="P73" style:family="paragraph" style:parent-style-name="本文_20_3">
      <style:paragraph-properties fo:margin-left="5.787cm" fo:margin-right="0cm" fo:line-height="1.411cm" fo:text-indent="0cm" style:auto-text-indent="false"/>
      <style:text-properties fo:font-size="16pt" style:font-size-asian="16pt"/>
    </style:style>
    <style:style style:name="P74" style:family="paragraph" style:parent-style-name="本文_20_3">
      <style:paragraph-properties fo:margin-left="5.787cm" fo:margin-right="0cm" fo:line-height="1.411cm" fo:text-indent="0cm" style:auto-text-indent="false"/>
    </style:style>
    <style:style style:name="P75" style:family="paragraph" style:parent-style-name="本文_20_3">
      <style:paragraph-properties fo:margin-left="0cm" fo:margin-right="0cm" fo:line-height="2.117cm" fo:text-indent="6.773cm" style:auto-text-indent="false"/>
      <style:text-properties fo:font-size="16pt" style:font-size-asian="16pt"/>
    </style:style>
    <style:style style:name="P76" style:family="paragraph" style:parent-style-name="本文_20_3">
      <style:paragraph-properties fo:margin-left="0cm" fo:margin-right="0cm" fo:line-height="2.117cm" fo:text-indent="4.233cm" style:auto-text-indent="false"/>
      <style:text-properties fo:font-size="16pt" fo:language="none" fo:country="none" style:font-size-asian="16pt" style:language-asian="none" style:country-asian="none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6pt" fo:letter-spacing="0.046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14pt" style:font-weight-complex="bold"/>
    </style:style>
    <style:style style:name="T17" style:family="text">
      <style:text-properties style:font-size-complex="2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/>
    </style:style>
    <style:style style:name="T22" style:family="text">
      <style:text-properties fo:letter-spacing="-0.035cm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800000" style:font-name="標楷體" style:font-name-asian="標楷體" style:font-name-complex="標楷體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2pt" style:font-size-asian="2pt" style:font-size-complex="2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12pt" fo:background-color="#d8d8d8" loext:char-shading-value="0" style:font-size-asian="12pt" style:font-size-complex="12pt"/>
    </style:style>
    <style:style style:name="T33" style:family="text">
      <style:text-properties fo:font-size="12pt" fo:background-color="#d8d8d8" loext:char-shading-value="0" style:font-size-asian="12pt" style:font-size-complex="12pt"/>
    </style:style>
    <style:style style:name="T34" style:family="text">
      <style:text-properties fo:font-size="12pt" fo:background-color="#d8d8d8" loext:char-shading-value="0" style:font-size-asian="12pt" style:font-size-complex="12pt"/>
    </style:style>
    <style:style style:name="T35" style:family="text">
      <style:text-properties fo:font-size="28pt" style:font-size-asian="28pt"/>
    </style:style>
    <style:style style:name="T36" style:family="text">
      <style:text-properties fo:font-size="28pt" style:font-size-asian="28pt" style:text-combine="line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雲林縣低收入戶及中低收入戶住院看護費補助實施要點</text:span></text:p>
      <text:p text:style-name="P64"><text:span text:style-name="T18">中華民國100年6月24日府社助字第</text:span><text:span text:style-name="T18">1000609148</text:span><text:span text:style-name="T18">號函訂定</text:span></text:p>
      <text:p text:style-name="P64"><text:span text:style-name="T18">中華民國110年8月9日府社救一字第1102642870號函修正</text:span></text:p>
      <text:p text:style-name="P64"><text:span text:style-name="T18">第四點、第五點、第六點</text:span></text:p>
      <text:p text:style-name="P64"><text:span text:style-name="T18">中華民國110年11月17日府社救一字第1102649968號函修正</text:span></text:p>
      <text:p text:style-name="P64"><text:span text:style-name="T18">第四點、第五點、第六點，並自110年8月9日生效</text:span></text:p>
      <text:p text:style-name="P29">ㄧ、依據：社會救助法第十六條。</text:p>
      <text:p text:style-name="P31">二、目的：為照顧本縣低收入戶及中低收入戶，減輕其自行負擔之傷病醫療住院看護費用，協助其獲得妥善之照護。</text:p>
      <text:p text:style-name="P33">三、補助對象：設籍本縣，未滿六十五歲之低收入戶及中低收入戶，罹患嚴重傷病住院治療，無力負擔應自行負擔之住院看護費用者。</text:p>
      <text:p text:style-name="P1"><text:span text:style-name="T2">四、補助原則：以申請人住院期間，經醫師證明需聘僱專人看護者為</text:span></text:p>
      <text:p text:style-name="P1"><text:span text:style-name="T2"><text:s text:c="14"/>限，如為中低收入戶者，其當月自行負擔之住院看護 </text:span></text:p>
      <text:p text:style-name="P1"><text:span text:style-name="T2"><text:s text:c="14"/>費用需累計超過三萬元或最近三個月累計超過五萬元</text:span></text:p>
      <text:p text:style-name="P34"><text:span text:style-name="T2"><text:s text:c="6"/>以上。</text:span></text:p>
      <text:p text:style-name="P32"><text:span text:style-name="T2">五、補助標準：低收入戶依支出之看護費用核實補助，每人每日最高補助一千元，一年內最高補助十八萬元。中低收入戶依支出之看護費用核實補助，每人每日最高補助五百元，一年內最高補助九萬元。</text:span></text:p>
      <text:p text:style-name="P33">六、申請程序：</text:p>
      <text:p text:style-name="P37"><text:span text:style-name="T2">（一）申請人應於住院或出院日起三個月內，填具申請書並檢具下列表件，逕向戶籍所在地之鄉（鎮、市）公所提出申請。</text:span></text:p>
      <text:p text:style-name="P35">1.申請人領款收據。</text:p>
      <text:p text:style-name="P35">2.申請人存摺封面影本。</text:p>
      <text:p text:style-name="P35">3.醫療院所開具之診斷證明書。（須經醫師證明該病住院期間確需聘僱專人看護）</text:p>
      <text:p text:style-name="P35">4.申請人僱請專人看護之證明。</text:p>
      <text:p text:style-name="P35"><text:soft-page-break/>5.看護費用收據正本（附看護者身分證影本、看護訓練證書）。</text:p>
      <text:p text:style-name="P36">6.申請人已死亡者，得由其全體繼承人出具委任書，委任其中一人或他人代為申請或具領。</text:p>
      <text:p text:style-name="P34"><text:span text:style-name="T2">7.申請人因故無法親自申請者，得由受委託人持委託書、身分證明文件代為申請，受委託人應以家屬為原則；申請人安置於醫療院所或收容機構者，例外得由醫療院所或收容機構代為提出申請。但由里幹事或本府社會處社工員代為申請者，可免附委託書。</text:span></text:p>
      <text:p text:style-name="P37"><text:span text:style-name="T2">（二）鄉（鎮、市）公所受理申請時，應就相關文件予以初核，符合條件者即填造申請表函報雲林縣政府（以下簡稱本府）複核。</text:span></text:p>
      <text:p text:style-name="P38">（三）本府於收到申請文件後，應儘速核定，經審定符合補助資格者，應即依規定辦理補助費之核發。</text:p>
      <text:p text:style-name="P30">七、申請人如以虛偽不實之申請接受補助或重複申請者應即停止補助，並追回其已領之費用，涉及刑事責任者，移送法辦。</text:p>
      <text:p text:style-name="P40">八、本要點所需經費，本府編列預算支應。</text:p>
      <text:p text:style-name="P39"/>
      <text:p text:style-name="P42"><text:span text:style-name="T6">應檢附證明文件：</text:span><text:span text:style-name="T7"> </text:span></text:p>
      <text:p text:style-name="P66">ㄧ、住院看護費補助申請表。（附表一）</text:p>
      <text:p text:style-name="P66">二、申請人領款收據。（附表二）</text:p>
      <text:p text:style-name="P65"><text:span text:style-name="T20">三、申請人存摺封面影本。（帳號須清晰以利轉帳，代領者如非親屬或繼承人，應為住院醫療院所、收容機構或提供申請人看護服務單位，請檢附切結書及身分證影本；醫療院所、收容機構或提供申請人看護服務單位代墊時，由申請人檢附切結書、代墊醫療院所、收容機構或提供申請人看護服務單位代墊費用領據及存摺封面影本，經雲林縣政府核准後，將補助款核予代墊醫療院所、收容機構或提供申請人看護服務單位）</text:span></text:p>
      <text:p text:style-name="P66">四、醫療院所開具之診斷證明書。（須醫師證明該病住院期間確需聘僱專人看護）</text:p>
      <text:p text:style-name="P66">五、申請人僱請專人看護證明書。（附表三）</text:p>
      <text:p text:style-name="P65"><text:span text:style-name="T20">六、住院看護費收據（附看護人身分證影本、看護訓練證書）。（附表四）</text:span></text:p>
      <text:p text:style-name="P66">七、補助標準：</text:p>
      <text:p text:style-name="P67"><text:span text:style-name="T20">（一）列冊低收入戶依支出之看護費用核實補助，每人每日最高補助一千元，一年內最高補助十八萬元。</text:span></text:p>
      <text:p text:style-name="P67"><text:span text:style-name="T23">（二）中低收入戶</text:span><text:span text:style-name="T20">依支出之看護用核實補助，每人每日補助五百元，一年內最高補助九萬元。</text:span></text:p>
      <text:p text:style-name="P47"/>
      <text:p text:style-name="P47"/>
      <text:p text:style-name="P41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column table:style-name="表格1.M"/>
        <table:table-column table:style-name="表格1.N"/>
        <table:table-column table:style-name="表格1.I" table:number-columns-repeated="4"/>
        <table:table-column table:style-name="表格1.S"/>
        <table:table-row table:style-name="表格1.1">
          <table:table-cell table:style-name="表格1.A1" table:number-columns-spanned="19" office:value-type="string">
            <text:p text:style-name="P25"><text:span text:style-name="T9">雲林縣低收入戶及中低收入戶住院看護費用補助申請表</text:span></text:p>
            <text:p text:style-name="P25"><text:span text:style-name="T5">原住民：□ 是 <text:s text:c="2"/>□ 否 </text:span><text:span text:style-name="T2"><text:s text:c="16"/></text:span><text:span text:style-name="T10">申請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14">性別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7">身分證字號</text:p>
          </table:table-cell>
          <table:covered-table-cell/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>生日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住址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rows-spanned="2" office:value-type="string">
            <text:p text:style-name="P5">代理</text:p>
            <text:p text:style-name="P5">申請人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19">與申請人</text:p>
            <text:p text:style-name="P19">關係</text:p>
          </table:table-cell>
          <table:table-cell table:style-name="表格1.B2" table:number-rows-spanned="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身分證</text:p>
            <text:p text:style-name="P9">字號</text:p>
          </table:table-cell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住址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申請人</text:p>
            <text:p text:style-name="P5">資格</text:p>
          </table:table-cell>
          <table:table-cell table:style-name="表格1.B2" table:number-rows-spanned="2" table:number-columns-spanned="3" office:value-type="string">
            <text:p text:style-name="P10">□低收入戶 <text:s text:c="3"/></text:p>
            <text:p text:style-name="P10">□中低收入戶</text:p>
            <text:p text:style-name="P43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5">補助款入帳</text:p>
            <text:p text:style-name="P5">郵局帳號</text:p>
          </table:table-cell>
          <table:covered-table-cell/>
          <table:table-cell table:style-name="表格1.B2" table:number-columns-spanned="2" office:value-type="string">
            <text:p text:style-name="P17">局號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帳號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2" table:number-rows-spanned="2" office:value-type="string">
            <text:p text:style-name="P20">受看護</text:p>
            <text:p text:style-name="P11">日期</text:p>
          </table:table-cell>
          <table:table-cell table:style-name="表格1.A2" table:number-rows-spanned="2" table:number-columns-spanned="3" office:value-type="string">
            <text:p text:style-name="P7">自 <text:s text:c="2"/>年 <text:s text:c="2"/>月 <text:s text:c="2"/>日起</text:p>
            <text:p text:style-name="P7">至 <text:s text:c="2"/>年 <text:s text:c="2"/>月 <text:s text:c="2"/>日止計 <text:s text:c="3"/>日</text:p>
          </table:table-cell>
          <table:covered-table-cell/>
          <table:covered-table-cell/>
          <table:table-cell table:style-name="表格1.A2" table:number-columns-spanned="2" office:value-type="string">
            <text:p text:style-name="P13">申請人</text:p>
            <text:p text:style-name="P13">簽章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代理人</text:p>
            <text:p text:style-name="P13">簽章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9" office:value-type="string">
            <text:p text:style-name="P4">審核：（單位元）</text:p>
            <text:p text:style-name="P4"><text:s text:c="26"/></text:p>
            <text:p text:style-name="P4"><draw:frame draw:style-name="fr2" draw:name="外框1" text:anchor-type="char" svg:x="0.123cm" svg:y="-0.007cm" svg:width="3.177cm" svg:height="1.933cm" draw:z-index="0"><draw:text-box><text:p text:style-name="P27"><text:span text:style-name="T11">看護費用補助標</text:span><text:span text:style-name="T12">準</text:span></text:p></draw:text-box></draw:frame><draw:frame draw:style-name="fr2" draw:name="外框2" text:anchor-type="char" svg:x="7.417cm" svg:y="0.095cm" svg:width="3.2cm" svg:height="1.93cm" draw:z-index="2"><draw:text-box><text:p text:style-name="P16">核定補助金額</text:p></draw:text-box></draw:frame><draw:frame draw:style-name="fr2" draw:name="外框3" text:anchor-type="char" svg:x="4.606cm" svg:y="0.095cm" svg:width="1.612cm" svg:height="1.93cm" draw:z-index="1"><draw:text-box><text:p text:style-name="P16">日數</text:p></draw:text-box></draw:frame><text:s text:c="2"/></text:p>
            <text:p text:style-name="P4"><draw:line text:anchor-type="char" draw:z-index="3" draw:style-name="gr1" draw:text-style-name="P77" svg:x1="0.127cm" svg:y1="0.068cm" svg:x2="3.325cm" svg:y2="0.064cm"><text:p/></draw:line><draw:line text:anchor-type="char" draw:z-index="4" draw:style-name="gr1" draw:text-style-name="P77" svg:x1="4.572cm" svg:y1="0.182cm" svg:x2="6.182cm" svg:y2="0.178cm"><text:p/></draw:line><draw:line text:anchor-type="char" draw:z-index="5" draw:style-name="gr1" draw:text-style-name="P77" svg:x1="7.43cm" svg:y1="0.182cm" svg:x2="10.628cm" svg:y2="0.178cm"><text:p/></draw:line><text:s text:c="18"/>× <text:s text:c="11"/>＝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4">鄉（鎮、市）公所初核簽章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7">縣府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4" office:value-type="string">
            <text:p text:style-name="P4">承辦人 <text:s text:c="8"/>課長 <text:s text:c="9"/>鄉鎮市長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4">承辦人 <text:s text:c="9"/>科長 <text:s text:c="11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4"><text:span text:style-name="T2">附表二（單位及個人） <text:s text:c="30"/></text:span><text:span text:style-name="T13"><text:s/></text:span></text:p>
      <text:p text:style-name="P21">收 <text:s text:c="3"/>據</text:p>
      <text:p text:style-name="P3"><draw:frame draw:style-name="fr1" draw:name="外框4" text:anchor-type="char" svg:x="7.938cm" svg:y="0.459cm" svg:width="8.89cm" svg:height="2.54cm" draw:z-index="9"><draw:text-box><text:list xml:id="list1600184636" text:style-name="WW8Num20"><text:list-item><text:p text:style-name="P44">低收入戶</text:p></text:list-item><text:list-item><text:p text:style-name="P44">中低收入戶</text:p></text:list-item><text:list-item><text:p text:style-name="P44">最低生活費1.5倍以下且每人每年動產限額15萬元及全戶不動產限額650萬元</text:p></text:list-item></text:list></draw:text-box></draw:frame></text:p>
      <text:p text:style-name="P68"><text:soft-page-break/>茲向雲林縣政府領到 <text:s text:c="14"/></text:p>
      <text:p text:style-name="P48"><draw:frame draw:style-name="fr1" draw:name="外框5" text:anchor-type="char" svg:x="7.303cm" svg:y="0.706cm" svg:width="7.62cm" svg:height="2.54cm" draw:z-index="8"><draw:text-box><text:list xml:id="list185860228148599" text:continue-numbering="true" text:style-name="WW8Num20"><text:list-item><text:p text:style-name="P45">住院看護費用</text:p></text:list-item><text:list-item><text:p text:style-name="P45">老人住院看護費用</text:p></text:list-item><text:list-item><text:p text:style-name="P45">醫療費用補助</text:p></text:list-item></text:list></draw:text-box></draw:frame><draw:frame draw:style-name="fr1" draw:name="外框6" text:anchor-type="char" svg:x="-0.318cm" svg:y="0.459cm" svg:width="7.62cm" svg:height="2.54cm" draw:z-index="7"><draw:text-box><text:p text:style-name="P22"/><text:p text:style-name="P26"><text:span text:style-name="T8"><text:s text:c="19"/></text:span><text:span text:style-name="T7">君</text:span></text:p></draw:text-box></draw:frame><text:span text:style-name="T28"><text:s text:c="15"/></text:span>君</text:p>
      <text:p text:style-name="P49"/>
      <text:p text:style-name="P48">補助款新臺幣 <text:s text:c="2"/>拾 <text:s/>萬 <text:s/>仟 <text:s/>佰 <text:s/>拾 <text:s text:c="2"/>元整，確實無訛。</text:p>
      <text:p text:style-name="P50"><text:s text:c="4"/>此 <text:s text:c="3"/>致</text:p>
      <text:p text:style-name="P50">雲林縣政府</text:p>
      <text:p text:style-name="P51"><text:s text:c="14"/></text:p>
      <text:p text:style-name="P53"><text:s text:c="12"/>具領單位/具領人： <text:s text:c="11"/>（簽章）</text:p>
      <text:p text:style-name="P53"><text:s text:c="12"/>立案字號：</text:p>
      <text:p text:style-name="P53"><text:s text:c="12"/>統一編號/身分證字號：</text:p>
      <text:p text:style-name="P53"><text:s text:c="12"/>負責人：</text:p>
      <text:p text:style-name="P53"><text:s text:c="12"/>會計：</text:p>
      <text:p text:style-name="P53"><text:s text:c="12"/>出納：</text:p>
      <text:p text:style-name="P53"><text:s text:c="12"/>地址：</text:p>
      <text:p text:style-name="P53"><text:s text:c="12"/>聯絡電話：</text:p>
      <text:p text:style-name="P53"><text:s text:c="12"/>聯絡傳真：</text:p>
      <text:p text:style-name="P54">中 <text:s/>華 <text:s/>民 <text:s/>國 <text:s text:c="8"/>年 <text:s text:c="7"/>月 <text:s text:c="8"/>日</text:p>
      <text:p text:style-name="P52"><text:span text:style-name="T32">【備註】具領人為個人者，僅需填寫「具領人」、「身分證字號」、「地址」及「聯絡電話」等欄位；具領為單位者，請詳填各欄位。</text:span></text:p>
      <text:p text:style-name="P70">附表三</text:p>
      <text:p text:style-name="P24"><text:span text:style-name="T2"><text:s text:c="14"/></text:span><text:span text:style-name="T13"><text:s/></text:span></text:p>
      <text:p text:style-name="P69">茲證明申請人 <text:s text:c="10"/>先生（女士），因 <text:s text:c="2"/>（病名） <text:s text:c="9"/>住院，自 <text:s text:c="2"/>年 <text:s/>月 <text:s/>日起至 <text:s text:c="3"/>年 <text:s text:c="2"/>月 <text:s/>日 止計 <text:s text:c="3"/>日，僱請專人照顧看護。 </text:p>
      <text:p text:style-name="P51"><text:s text:c="12"/></text:p>
      <text:p text:style-name="P51"><text:span text:style-name="T24"><text:s text:c="11"/></text:span>此 <text:s text:c="2"/>證</text:p>
      <text:p text:style-name="P51"/>
      <text:p text:style-name="P51"/>
      <text:p text:style-name="P63"><text:s text:c="17"/><text:span text:style-name="T24">證明人：單位：</text:span></text:p>
      <text:p text:style-name="P55"><text:s text:c="21"/>職 <text:s/>稱：</text:p>
      <text:p text:style-name="P55"><text:s text:c="21"/>姓 <text:s/>名： <text:s text:c="16"/>蓋章</text:p>
      <text:p text:style-name="P55"/>
      <text:p text:style-name="P56"/>
      <text:p text:style-name="P56"/>
      <text:p text:style-name="P56"/>
      <text:p text:style-name="P56"/>
      <text:p text:style-name="P56"/>
      <text:p text:style-name="P56">中 <text:s text:c="2"/>華 <text:s text:c="2"/>民 <text:s text:c="2"/>國 <text:s text:c="5"/>年 <text:s text:c="6"/>月 <text:s text:c="6"/>日</text:p>
      <text:p text:style-name="P71">附表四</text:p>
      <text:p text:style-name="P24"><text:span text:style-name="T2"><text:s text:c="13"/></text:span><text:span text:style-name="T15"><text:s/></text:span><text:span text:style-name="T16">看護費用收據</text:span></text:p>
      <text:p text:style-name="P23"><text:s text:c="2"/></text:p>
      <text:p text:style-name="P72">茲領到 <text:s text:c="10"/><text:span text:style-name="T36">先生女士</text:span><text:span text:style-name="T17">支付</text:span>自 <text:s text:c="3"/>年 <text:s text:c="2"/>月</text:p>
      <text:p text:style-name="P51"><text:s text:c="3"/>日起至 <text:s text:c="2"/>年 <text:s text:c="2"/>月 <text:s text:c="2"/>日 計 <text:s text:c="3"/>日，住院看護費用，每日 <text:s text:c="3"/>仟 <text:s/>佰元，共計新臺幣 <text:s text:c="5"/>拾 <text:s text:c="2"/>萬 <text:s text:c="3"/>仟 <text:s text:c="2"/>佰 <text:s text:c="3"/>拾 <text:s text:c="3"/>元整，確實無訛。</text:p>
      <text:p text:style-name="P51"/>
      <text:p text:style-name="P51"><text:s text:c="10"/>此 <text:s text:c="3"/>據</text:p>
      <text:p text:style-name="P51"/>
      <text:p text:style-name="P51"><text:s text:c="16"/><text:span text:style-name="T24">具領人： <text:s text:c="16"/>蓋章</text:span></text:p>
      <text:p text:style-name="P57"/>
      <text:p text:style-name="P74"><text:span text:style-name="T24">住址： <text:s text:c="4"/>縣、 <text:s text:c="4"/></text:span><text:span text:style-name="T36">鄉鎮</text:span><text:span text:style-name="T24">市 <text:s text:c="5"/></text:span><text:span text:style-name="T36">村里</text:span></text:p>
      <text:p text:style-name="P74"><text:span text:style-name="T35"><text:s text:c="6"/></text:span><text:span text:style-name="T36">路 街</text:span><text:span text:style-name="T35"> <text:s text:c="3"/></text:span><text:span text:style-name="T36">段巷</text:span><text:span text:style-name="T35"> <text:s text:c="3"/></text:span><text:span text:style-name="T24">號</text:span></text:p>
      <text:p text:style-name="P73"/>
      <text:p text:style-name="P58"><text:s text:c="20"/>身分證字號：</text:p>
      <text:p text:style-name="P75"/>
      <text:p text:style-name="P76"><draw:frame draw:style-name="fr1" draw:name="外框7" text:anchor-type="char" svg:x="12.959cm" svg:y="0.131cm" svg:width="0.953cm" svg:height="0.953cm" draw:z-index="6"><draw:text-box><text:p text:style-name="Standard"/></draw:text-box></draw:frame></text:p>
      <text:p text:style-name="P59">中 <text:s/>華 <text:s/>民 <text:s/>國 <text:s text:c="8"/>年 <text:s text:c="7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ff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color="#ff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7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身心障礙者小型復康巴士作業要點草案總說明</dc:title>
    <dc:subject/>
    <meta:keyword/>
    <meta:initial-creator>20545</meta:initial-creator>
    <meta:creation-date>2021-11-13T15:55:00</meta:creation-date>
    <dc:creator>25251</dc:creator>
    <dc:date>2021-11-17T10:53:00</dc:date>
    <meta:print-date>2021-11-13T15:50:00</meta:print-date>
    <meta:editing-cycles>4</meta:editing-cycles>
    <meta:editing-duration>PT6M</meta:editing-duration>
    <meta:document-statistic meta:table-count="1" meta:image-count="0" meta:object-count="0" meta:page-count="7" meta:paragraph-count="127" meta:word-count="1904" meta:character-count="2827" meta:non-whitespace-character-count="1954"/>
    <meta:generator>LibreOffice/6.3.3.2$Windows_X86_64 LibreOffice_project/a64200df03143b798afd1ec74a12ab50359878ed</meta:generator>
  </office:meta>
</office:document-meta>
</file>