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200%" fo:text-indent="1.27cm" style:auto-text-indent="false"/>
    </style:style>
    <style:style style:name="P3" style:family="paragraph" style:parent-style-name="Standard">
      <style:paragraph-properties fo:margin-left="0cm" fo:margin-right="0cm" fo:line-height="200%" fo:text-indent="2.22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5.394cm" style:auto-text-indent="false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5.44cm" style:auto-text-indent="false"/>
      <style:text-properties fo:color="#ffffff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5.44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fo:color="#ffffff" fo:font-size="14pt" style:font-name-asian="Times New Roman" style:font-size-asian="14pt" style:font-size-complex="14pt"/>
    </style:style>
    <style:style style:name="T9" style:family="text">
      <style:text-properties fo:color="#ffffff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<text:span text:style-name="T1"> <text:s text:c="9"/></text:span>結<text:span text:style-name="T1"> <text:s text:c="9"/></text:span>書</text:p>
      <text:p text:style-name="P2"><text:span text:style-name="T3"><text:s text:c="23"/></text:span><text:span text:style-name="T5"><text:s/></text:span><text:span text:style-name="T4">(先生、小姐)自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至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住院治療，茲向雲林縣政府申請中低收入戶住院醫療補助，因本人不慎將</text:span><text:span text:style-name="T5"> </text:span><text:span text:style-name="T3"><text:s text:c="33"/></text:span><text:span text:style-name="T4">醫院之正本收據</text:span><text:span text:style-name="T5"> <text:s text:c="6"/></text:span><text:span text:style-name="T4">張</text:span><text:span text:style-name="T6">遺失，</text:span><text:span text:style-name="T4">今再補發收據申請編號：</text:span><text:span text:style-name="T7">0000000000</text:span><text:span text:style-name="T9">0 <text:s text:c="35"/></text:span><text:span text:style-name="T6">，故補發</text:span><text:span text:style-name="T4">收據蓋與正本相符之章，收據正本未做任何社會保險給付或賠償金之用，特立此據以資證明。</text:span></text:p>
      <text:p text:style-name="P1"/>
      <text:p text:style-name="P3">以上所敘，如不實願受法律責任</text:p>
      <text:p text:style-name="P1"/>
      <text:p text:style-name="P1"/>
      <text:p text:style-name="P4"><text:span text:style-name="T4">立書切結人：</text:span><text:span text:style-name="T7">沈錫漳</text:span><text:span text:style-name="T8"> <text:s/></text:span><text:span text:style-name="T5"><text:s text:c="2"/></text:span><text:span text:style-name="T4">　　</text:span><text:span text:style-name="T5"> <text:s text:c="2"/></text:span><text:span text:style-name="T4">蓋章：</text:span></text:p>
      <text:p text:style-name="P4"><text:span text:style-name="T4">身分證字號：</text:span><text:span text:style-name="T7">p100302084</text:span></text:p>
      <text:p text:style-name="P4"><text:span text:style-name="T4">電話：</text:span><text:span text:style-name="T7">(05)5970518</text:span></text:p>
      <text:p text:style-name="P4"><text:span text:style-name="T4">地址：</text:span><text:span text:style-name="T7">斗南鎮新崙里16鄰新崙西路6號</text:span></text:p>
      <text:p text:style-name="P5"/>
      <text:p text:style-name="P6"/>
      <text:p text:style-name="P1"/>
      <text:p text:style-name="P1"/>
      <text:p text:style-name="P1">中<text:span text:style-name="T1"> <text:s text:c="12"/></text:span>華<text:span text:style-name="T1"> <text:s text:c="12"/></text:span>民<text:span text:style-name="T1"> <text:s text:c="12"/></text:span>國<text:span text:style-name="T1"> <text:s text:c="14"/></text:span>年<text:span text:style-name="T1"> <text:s text:c="14"/></text:span>月<text:span text:style-name="T1"> <text:s text:c="1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sin</meta:initial-creator>
    <meta:creation-date>2021-08-24T10:28:00</meta:creation-date>
    <dc:creator>25251</dc:creator>
    <dc:date>2021-08-24T10:28:00</dc:date>
    <meta:print-date>2008-02-25T16:15:00</meta:print-date>
    <meta:editing-cycles>2</meta:editing-cycles>
    <meta:document-statistic meta:table-count="0" meta:image-count="0" meta:object-count="0" meta:page-count="1" meta:paragraph-count="8" meta:word-count="179" meta:character-count="459" meta:non-whitespace-character-count="209"/>
    <meta:generator>NDC_ODF_Application_Tools/2.0.4$Windows_X86_64 LibreOffice_project/ace8b54cb4771cd6636f2ccb1aac7c9dad875112</meta:generator>
  </office:meta>
</office:document-meta>
</file>