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imbus Sans1" svg:font-family="'Nimbus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fo:color="#000000" style:font-name="標楷體" fo:language="none" fo:country="none" style:font-name-asian="標楷體" style:language-asian="none" style:country-asian="none" style:font-name-complex="標楷體"/>
    </style:style>
    <style:style style:name="P6" style:family="paragraph" style:parent-style-name="Standard">
      <style:paragraph-properties fo:margin-top="0.318cm" fo:margin-bottom="0cm" loext:contextual-spacing="false" fo:line-height="0.706cm"/>
    </style:style>
    <style:style style:name="P7" style:family="paragraph" style:parent-style-name="Standard">
      <style:paragraph-properties fo:margin-left="3.457cm" fo:margin-right="0cm" fo:line-height="0.706cm" fo:text-indent="-3.457cm" style:auto-text-indent="false"/>
    </style:style>
    <style:style style:name="P8" style:family="paragraph" style:parent-style-name="Standard">
      <style:paragraph-properties fo:margin-left="-0.004cm" fo:margin-right="0cm" fo:line-height="0.706cm" fo:text-indent="-0.247cm" style:auto-text-indent="false"/>
    </style:style>
    <style:style style:name="P9" style:family="paragraph" style:parent-style-name="Standard">
      <style:paragraph-properties fo:margin-left="2.249cm" fo:margin-right="0cm" fo:line-height="0.706cm" fo:text-indent="-2.499cm" style:auto-text-indent="false"/>
    </style:style>
    <style:style style:name="P10" style:family="paragraph" style:parent-style-name="Standard">
      <style:paragraph-properties fo:margin-left="3.748cm" fo:margin-right="0cm" fo:line-height="0.706cm" fo:text-indent="-1.526cm" style:auto-text-indent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0.706cm" fo:text-indent="0.741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left="0cm" fo:margin-right="0cm" fo:line-height="0.706cm" fo:text-indent="2.223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margin-left="3.748cm" fo:margin-right="0cm" fo:line-height="0.706cm" fo:text-indent="-3.748cm" style:auto-text-indent="false"/>
    </style:style>
    <style:style style:name="P14" style:family="paragraph" style:parent-style-name="Standard">
      <style:paragraph-properties fo:margin-left="3.748cm" fo:margin-right="0cm" fo:margin-top="0.318cm" fo:margin-bottom="0cm" loext:contextual-spacing="false" fo:line-height="0.706cm" fo:text-indent="-3.748cm" style:auto-text-indent="false"/>
    </style:style>
    <style:style style:name="P15" style:family="paragraph" style:parent-style-name="Standard">
      <style:paragraph-properties fo:margin-left="2.716cm" fo:margin-right="0cm" fo:line-height="0.70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3.75cm" fo:margin-right="0cm" fo:line-height="0.706cm" fo:text-indent="-1.531cm" style:auto-text-indent="false"/>
    </style:style>
    <style:style style:name="P17" style:family="paragraph" style:parent-style-name="Standard">
      <style:paragraph-properties fo:margin-left="3.743cm" fo:margin-right="0cm" fo:line-height="0.706cm" fo:text-indent="-1.496cm" style:auto-text-indent="false"/>
    </style:style>
    <style:style style:name="P18" style:family="paragraph" style:parent-style-name="Standard">
      <style:paragraph-properties fo:margin-left="0cm" fo:margin-right="0cm" fo:line-height="0.706cm" fo:text-indent="2.247cm" style:auto-text-indent="false"/>
    </style:style>
    <style:style style:name="P19" style:family="paragraph" style:parent-style-name="Standard">
      <style:paragraph-properties fo:margin-left="2.748cm" fo:margin-right="0cm" fo:line-height="0.706cm" fo:text-indent="0.00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表頭">
      <style:paragraph-properties fo:line-height="0.6cm" fo:text-align="start" style:justify-single-word="false" style:vertical-align="middle"/>
    </style:style>
    <style:style style:name="P21" style:family="paragraph" style:parent-style-name="表頭">
      <style:paragraph-properties fo:line-height="0.6cm" fo:text-align="start" style:justify-single-word="false" style:vertical-align="middle"/>
      <style:text-properties fo:color="#ff0000" fo:font-size="14pt" style:font-size-asian="14pt" style:font-size-complex="14pt"/>
    </style:style>
    <style:style style:name="P22" style:family="paragraph" style:parent-style-name="表頭">
      <style:paragraph-properties fo:margin-left="2.223cm" fo:margin-right="0cm" fo:line-height="0.706cm" fo:text-align="start" style:justify-single-word="false" fo:text-indent="0cm" style:auto-text-indent="false" style:vertical-align="middle"/>
    </style:style>
    <style:style style:name="P23" style:family="paragraph" style:parent-style-name="表頭">
      <style:paragraph-properties fo:margin-left="1.588cm" fo:margin-right="0cm" fo:line-height="0.6cm" fo:text-align="start" style:justify-single-word="false" fo:text-indent="-1.588cm" style:auto-text-indent="false" style:vertical-align="middle"/>
      <style:text-properties fo:color="#ff0000" fo:font-size="14pt" style:font-size-asian="14pt" style:font-size-complex="14pt"/>
    </style:style>
    <style:style style:name="P24" style:family="paragraph" style:parent-style-name="表頭">
      <style:paragraph-properties fo:margin-left="0.499cm" fo:margin-right="0cm" fo:line-height="0.6cm" fo:text-align="start" style:justify-single-word="false" fo:text-indent="-0.499cm" style:auto-text-indent="false" style:vertical-align="middle"/>
      <style:text-properties fo:color="#ff0000" fo:font-size="14pt" style:font-size-asian="14pt" style:font-size-complex="14pt"/>
    </style:style>
    <style:style style:name="P25" style:family="paragraph" style:parent-style-name="Standard" style:master-page-name="Standard">
      <style:paragraph-properties fo:margin-top="0.318cm" fo:margin-bottom="0cm" loext:contextual-spacing="false" fo:line-height="0.776cm" fo:text-align="center" style:justify-single-word="false" style:page-number="auto"/>
    </style:style>
    <style:style style:name="P26" style:family="paragraph" style:parent-style-name="Standard">
      <style:paragraph-properties fo:margin-top="0.318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9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margin-top="0.318cm" fo:margin-bottom="0cm" loext:contextual-spacing="false" fo:line-height="0.706cm" fo:text-indent="0.741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1" style:family="paragraph" style:parent-style-name="Standard">
      <style:paragraph-properties fo:margin-left="3.748cm" fo:margin-right="0cm" fo:line-height="0.706cm" fo:text-indent="-1.526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2" style:family="paragraph" style:parent-style-name="Standard">
      <style:paragraph-properties fo:margin-left="3.748cm" fo:margin-right="0cm" fo:line-height="0.706cm" fo:text-indent="-1.52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706cm" fo:text-indent="2.223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4" style:family="paragraph" style:parent-style-name="Standard">
      <style:paragraph-properties fo:margin-left="3.748cm" fo:margin-right="0cm" fo:line-height="0.706cm" fo:text-indent="-3.74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5" style:family="paragraph" style:parent-style-name="Standard">
      <style:paragraph-properties fo:margin-left="3.748cm" fo:margin-right="0cm" fo:line-height="0.706cm" fo:text-indent="-0.75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2.997cm" fo:margin-right="0cm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3.75cm" fo:margin-right="0cm" fo:line-height="0.706cm" fo:text-indent="0.00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4.002cm" fo:margin-right="0cm" fo:line-height="0.706cm" fo:text-indent="-0.2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2.247cm" fo:margin-right="0cm" fo:margin-top="0.318cm" fo:margin-bottom="0cm" loext:contextual-spacing="false" fo:line-height="0.706cm" fo:text-indent="-1.73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3.743cm" fo:margin-right="0cm" fo:line-height="0.706cm" fo:text-indent="-0.74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4.001cm" fo:margin-right="0cm" fo:line-height="0.706cm" fo:text-indent="-0.99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1.27cm" fo:margin-right="0cm" fo:line-height="0.706cm" fo:text-indent="1.72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letter-kerning="true" style:font-size-asian="14pt" style:font-name-complex="標楷體" style:font-size-complex="14pt" style:font-weight-complex="bold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4pt" fo:letter-spacing="0.028cm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新細明體" fo:font-size="14pt" style:font-size-asian="14pt" style:font-name-complex="新細明體" style:font-size-complex="14pt"/>
    </style:style>
    <style:style style:name="T10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ff0000" fo:font-size="14pt" style:font-size-asian="14pt" style:font-size-complex="14pt"/>
    </style:style>
    <style:style style:name="T12" style:family="text">
      <style:text-properties fo:color="#ff0000" style:font-name="新細明體" fo:font-size="14pt" style:font-name-asian="新細明體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○○責任○○○合作社</text:span><text:span text:style-name="T5">籌備會</text:span><text:span text:style-name="T1">第○次籌備會會議</text:span><text:span text:style-name="T10">議程</text:span><text:span text:style-name="T5">【參考範例】</text:span></text:p>
      <text:p text:style-name="P6"><text:span text:style-name="T2">一、時間：</text:span><text:span text:style-name="T6">○年○月○日(星期○) ○午○時○分</text:span></text:p>
      <text:p text:style-name="P1"><text:span text:style-name="T7">二、地點：</text:span><text:span text:style-name="T6">○○○</text:span><text:span text:style-name="T7"> </text:span></text:p>
      <text:p text:style-name="P7"><text:span text:style-name="T2">三、主席</text:span><text:span text:style-name="T7">：籌備會主任委員</text:span></text:p>
      <text:p text:style-name="P1"><text:span text:style-name="T2">四、出席人員：</text:span><text:span text:style-name="T7">籌備會委員</text:span><text:span text:style-name="T2">　 <text:s text:c="29"/></text:span></text:p>
      <text:p text:style-name="P2">五、主席致詞。</text:p>
      <text:p text:style-name="P2">六、報告事項：</text:p>
      <text:p text:style-name="P8"><text:span text:style-name="T2"><text:s text:c="4"/></text:span><text:span text:style-name="T7">（一）</text:span><text:span text:style-name="T2">○年○月○日起至</text:span><text:span text:style-name="T6">○月○日止工作報告。</text:span></text:p>
      <text:p text:style-name="P9"><text:span text:style-name="T7"><text:s text:c="5"/>(二)</text:span><text:span text:style-name="T6"> 創立會前預計招募社員○人，股金○萬元。籌備期間社員繳納股金，由籌備會開立收據予社員，嗣合作社成立登記後，再製發股票予社員(合作社及社員各留存1份)。</text:span></text:p>
      <text:p text:style-name="P2">八、討論提案：</text:p>
      <text:p text:style-name="P1"><text:span text:style-name="T7"><text:s text:c="3"/>（一）案由：研訂</text:span><text:span text:style-name="T8">章程草案，提請討論。</text:span></text:p>
      <text:p text:style-name="P10"><text:span text:style-name="T7">說明：章</text:span><text:span text:style-name="T3">程草案由籌備會研訂審議後提大會通過，以作為合作社未來營運管理之依據（如附件1）。</text:span></text:p>
      <text:p text:style-name="P22"><text:span text:style-name="T4">決議： </text:span></text:p>
      <text:p text:style-name="P11">（二）案由：研訂組織系統及員額編制草案，提請討論。</text:p>
      <text:p text:style-name="P31">說明：依合作社組織編制及人事管理準則第6條辦理，由籌備會研訂審議後提大會通過（如附件2）。</text:p>
      <text:p text:style-name="P12">決議： </text:p>
      <text:p text:style-name="P11">（三）案由：研訂人事管理規則草案，提請討論。</text:p>
      <text:p text:style-name="P31">說明：依合作社組織編制及人事管理準則第6條辦理，由籌備會研訂審議後提大會通過（如附件3）。</text:p>
      <text:p text:style-name="P12">決議： </text:p>
      <text:p text:style-name="P11">（四）案由：研訂辦事細則草案，提請討論。</text:p>
      <text:p text:style-name="P10"><text:span text:style-name="T3">說明：辦事細則草案由籌備會研訂審議後提大會通過，以作為合作社未來事務處理之依據（如附件4）。</text:span></text:p>
      <text:p text:style-name="P3"><text:s text:c="9"/>決議：</text:p>
      <text:p text:style-name="P26"><text:s text:c="3"/>（五）案由：研擬○年度業務計畫及收支預算草案，提請討論。</text:p>
      <text:p text:style-name="P34"><text:s text:c="9"/>說明：擬定後提大會通過據以實施（如附件5）。</text:p>
      <text:p text:style-name="P3"><text:s text:c="9"/>決議：</text:p>
      <text:p text:style-name="P26"><text:s text:c="4"/>(六) 案由：社員資格審查案，提請討論。</text:p>
      <text:p text:style-name="P15">說明：</text:p>
      <text:p text:style-name="P32"><text:s text:c="4"/>1.審定社員資格，以確定創立會應出席人數。</text:p>
      <text:p text:style-name="P10"><text:span text:style-name="T7"><text:s text:c="4"/>2.</text:span><text:span text:style-name="T2">○年○月○日至</text:span><text:span text:style-name="T6">○月○日止</text:span><text:span text:style-name="T7">，</text:span><text:span text:style-name="T2">計○人申請入社，併</text:span><text:span text:style-name="T7">附入社申請</text:span><text:soft-page-break/><text:span text:style-name="T7">書審查。</text:span></text:p>
      <text:p text:style-name="P16"><text:span text:style-name="T7"><text:s text:c="4"/>3.經審查通過後，擬</text:span><text:span text:style-name="T2">通知未繳納股金者繳納股金，其</text:span><text:span text:style-name="T3">社員資格始完備，並</text:span><text:span text:style-name="T7">造具名冊報主管機關備查。</text:span></text:p>
      <text:p text:style-name="P4"><text:s text:c="9"/>決議：</text:p>
      <text:p text:style-name="P26"><text:s text:c="4"/>(七) 案由：研擬股票格式案（如附件6），提請討論。</text:p>
      <text:p text:style-name="P13"><text:span text:style-name="T3"><text:s text:c="9"/>說明：</text:span><text:span text:style-name="T6">嗣合作社成立登記後，製發股票予社員</text:span><text:span text:style-name="T3">。</text:span></text:p>
      <text:p text:style-name="P3"><text:s text:c="9"/>決議：</text:p>
      <text:p text:style-name="P1"><text:span text:style-name="T7"><text:s text:c="3"/></text:span><text:span text:style-name="T3">（八）案由：</text:span><text:span text:style-name="T7">籌備期間經費概算案</text:span><text:span text:style-name="T3">，提請討論。</text:span></text:p>
      <text:p text:style-name="P17"><text:span text:style-name="T3">說明：有關</text:span><text:span text:style-name="T7">籌備期間所需經費詳</text:span><text:span text:style-name="T9">「</text:span><text:span text:style-name="T7">籌備期間經費概算表</text:span><text:span text:style-name="T9">」</text:span><text:span text:style-name="T3">（如附件7）</text:span></text:p>
      <text:p text:style-name="P3"><text:s text:c="9"/>決議：</text:p>
      <text:p text:style-name="P1"><text:span text:style-name="T7"><text:s text:c="3"/></text:span><text:span text:style-name="T3">（九）案由：</text:span><text:span text:style-name="T7">擇訂下次籌備會議召開日期、地點</text:span><text:span text:style-name="T3">，提請討論。</text:span></text:p>
      <text:p text:style-name="P3"><text:s text:c="9"/>決議：</text:p>
      <text:p text:style-name="P6"><text:span text:style-name="T3"><text:s text:c="3"/>（十）案由：</text:span><text:span text:style-name="T7">擇訂創立會召開日期、地點</text:span><text:span text:style-name="T3">，提請討論。</text:span></text:p>
      <text:p text:style-name="P34"><text:s text:c="9"/>決議：</text:p>
      <text:p text:style-name="P14"><text:span text:style-name="T7"><text:s text:c="3"/>(十一)</text:span><text:span text:style-name="T2">案由：有關</text:span><text:span text:style-name="T7">第1屆理事及監事候選人參考名單案，提請討論。</text:span></text:p>
      <text:p text:style-name="P18"><text:span text:style-name="T7">說明： </text:span></text:p>
      <text:p text:style-name="P35"><text:s/>1.依據合作社選舉罷免辦法第10條第3項規定，創立會之選舉，其候選人參考名單由籌備會決議提出。</text:p>
      <text:p text:style-name="P36"><text:s/>2.茲擬定理、監事候選人參考名單如下：</text:p>
      <text:p text:style-name="P37">理事：○○○、○○○、○○○、……。</text:p>
      <text:p text:style-name="P38">監事：○○○、○○○、○○○、……。</text:p>
      <text:p text:style-name="P4"><text:s text:c="9"/>決議：</text:p>
      <text:p text:style-name="P39"><text:s/>(十二)案由：有關理事、監事、理事主席及監事主席選票格式案，提請討論。 <text:s text:c="3"/>說明：</text:p>
      <text:p text:style-name="P40"><text:s/>1.理事及監事選票格式依合作社選舉罷免辦法第19條第1項第3款規定，將候選人參考名單印入選舉票，由選舉人圈選，並預留與應選出名額或限制連記名額同額之空白格位，由選舉人填寫（選票格式如附件8）。</text:p>
      <text:p text:style-name="P41"><text:s/>2.理事主席及監事主席選票格式採用同辦法第19條第1項第1款按應選出名額劃定空白格位（1格），由選舉人填寫（選票格式如附件9）。</text:p>
      <text:p text:style-name="P42"><text:s text:c="2"/>3.選舉票應蓋用籌備會戳記及由主任委員簽章。</text:p>
      <text:p text:style-name="P19">決議：</text:p>
      <text:p text:style-name="P4">八、臨時動議。</text:p>
      <text:p text:style-name="P4">九、散會。 <text:s text:c="33"/></text:p>
      <text:p text:style-name="P5"><draw:frame draw:style-name="fr1" draw:name="框架1" text:anchor-type="char" svg:x="-0.707cm" svg:y="0.669cm" svg:width="18.479cm" svg:height="2.15cm" draw:z-index="0"><draw:text-box><text:p text:style-name="P23">備註：</text:p><text:p text:style-name="P24">1.籌備委員不得委託代理出席，非籌備委員者，為列席性質，其他發起人得先行離席。</text:p><text:p text:style-name="P20"><text:span text:style-name="T11">2.請依實際需求</text:span><text:span text:style-name="T12">「</text:span><text:span text:style-name="T11">分次</text:span><text:span text:style-name="T12">」</text:span><text:span text:style-name="T11">辦理籌備會議。</text:span></text:p><text:p text:style-name="P2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imbus Sans1" svg:font-family="'Nimbus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system" style:font-pitch="variable"/>
    <style:font-face style:name="Nimbus Sans" svg:font-family="'Nimbus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Nimbus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Nimbus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Nimbus Sans" style:font-family-complex="'Nimbus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Nimbus Sans1" style:font-family-complex="'Nimbus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imbus Sans1" style:font-family-complex="'Nimbus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 style:font-family-complex="'Nimbus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頭" style:family="paragraph" style:parent-style-name="Standard">
      <style:paragraph-properties fo:text-align="center" style:justify-single-word="false"/>
      <style:text-properties fo:font-size="13pt" style:letter-kerning="true" style:font-name-asian="標楷體" style:font-family-asian="標楷體" style:font-family-generic-asian="script" style:font-size-asian="13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責任□□□□□□□合作社籌備會第1次籌備會議紀錄（樣張）</dc:title>
    <meta:initial-creator>S0332</meta:initial-creator>
    <meta:creation-date>2019-02-23T13:56:00</meta:creation-date>
    <dc:creator>林鈺聆</dc:creator>
    <dc:date>2021-01-22T14:58:00</dc:date>
    <meta:print-date>2018-07-05T17:04:00</meta:print-date>
    <meta:editing-cycles>40</meta:editing-cycles>
    <meta:editing-duration>PT3H44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58" meta:word-count="1237" meta:character-count="1474" meta:non-whitespace-character-count="1252"/>
  </office:meta>
</office:document-meta>
</file>