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K" style:family="table-column">
      <style:table-column-properties style:column-width="1.28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officeooo:paragraph-rsid="00057152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text-properties fo:color="#ff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officeooo:paragraph-rsid="00076a16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合作社發起組織申請書</text:p>
      <text:p text:style-name="P2">中華民國　年　月　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B"/>
        <table:table-column table:style-name="表格1.F"/>
        <table:table-column table:style-name="表格1.A" table:number-columns-repeated="2"/>
        <table:table-column table:style-name="表格1.K"/>
        <table:table-row table:style-name="表格1.1">
          <table:table-cell table:style-name="表格1.A1" table:number-columns-spanned="2" office:value-type="string">
            <text:p text:style-name="P2">社名</text:p>
          </table:table-cell>
          <table:covered-table-cell/>
          <table:table-cell table:style-name="表格1.C1" table:number-columns-spanned="9" office:value-type="string">
            <text:p text:style-name="P6">○○責任雲林縣○○○○○○○合作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發起緣由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預定組織區域</text:p>
          </table:table-cell>
          <table:covered-table-cell/>
          <table:table-cell table:style-name="表格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  <text:p text:style-name="P2">區內本業</text:p>
            <text:p text:style-name="P2">經營概況</text:p>
            <text:p text:style-name="P2"/>
          </table:table-cell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2">業務項目 <text:s text:c="3"/>及</text:p>
            <text:p text:style-name="P2">經營方式</text:p>
          </table:table-cell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預計社員人數</text:p>
          </table:table-cell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擬募股金總數</text:p>
          </table:table-cell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通訊處</text:p>
          </table:table-cell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聯絡人及電話</text:p>
          </table:table-cell>
          <table:covered-table-cell/>
          <table:table-cell table:style-name="表格1.C4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5">發起人代表</text:p>
          </table:table-cell>
          <table:table-cell table:style-name="表格1.A5" table:number-rows-spanned="12" office:value-type="string">
            <text:p text:style-name="P2">發</text:p>
            <text:p text:style-name="P2"/>
            <text:p text:style-name="P2"/>
            <text:p text:style-name="P2"/>
            <text:p text:style-name="P2">起</text:p>
            <text:p text:style-name="P2"/>
            <text:p text:style-name="P2"/>
            <text:p text:style-name="P2"/>
            <text:p text:style-name="P2">人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7">出生地</text:p>
          </table:table-cell>
          <table:table-cell table:style-name="表格1.A1" office:value-type="string">
            <text:p text:style-name="P7">職業</text:p>
          </table:table-cell>
          <table:table-cell table:style-name="表格1.A1" office:value-type="string">
            <text:p text:style-name="P7">簡歷</text:p>
          </table:table-cell>
          <table:table-cell table:style-name="表格1.A1" office:value-type="string">
            <text:p text:style-name="P7">戶籍地址</text:p>
          </table:table-cell>
          <table:table-cell table:style-name="表格1.A1" office:value-type="string">
            <text:p text:style-name="P7">通訊處</text:p>
          </table:table-cell>
          <table:table-cell table:style-name="表格1.C1" office:value-type="string">
            <text:p text:style-name="P7">蓋章</text:p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table-cell table:style-name="表格1.A5" table:number-rows-spanned="9" office:value-type="string">
            <text:p text:style-name="P9">〇〇〇</text:p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C4" office:value-type="string">
            <text:p text:style-name="P3"/>
          </table:table-cell>
        </table:table-row>
      </table:table>
      <text:p text:style-name="P1">備註1：請檢附發起人身分證正反面影本，並黏貼於空白紙。</text:p>
      <text:p text:style-name="P1">備註2：主管機關得視審查需要，請申請人提供其他相關資料為本表之附件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(場)發起組織申請書</dc:title>
    <meta:initial-creator>小新</meta:initial-creator>
    <meta:creation-date>2018-04-10T14:43:00</meta:creation-date>
    <dc:date>2023-03-12T14:46:04.108000000</dc:date>
    <meta:editing-cycles>10</meta:editing-cycles>
    <meta:editing-duration>PT5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181" meta:character-count="188" meta:non-whitespace-character-count="181"/>
  </office:meta>
</office:document-meta>
</file>