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71cm" fo:text-align="center" style:justify-single-word="false" style:text-autospace="none" style:punctuation-wrap="simple" style:line-break="normal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line-height-at-least="0.071cm" fo:text-align="center" style:justify-single-word="false" style:page-number="auto" style:text-autospace="none" style:punctuation-wrap="simple" style:line-break="normal" style:snap-to-layout-grid="false"/>
      <style:text-properties officeooo:paragraph-rsid="0017e709"/>
    </style:style>
    <style:style style:name="P4" style:family="paragraph" style:parent-style-name="Standard">
      <style:paragraph-properties fo:margin-left="2.499cm" fo:margin-right="0cm" fo:margin-top="0.55cm" fo:margin-bottom="0cm" loext:contextual-spacing="false" style:line-height-at-least="0.247cm" fo:text-indent="-2.499cm" style:auto-text-indent="false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071cm" fo:text-align="center" style:justify-single-word="false" style:text-autospace="none" style:punctuation-wrap="simple" style:line-break="normal" style:snap-to-layout-grid="false"/>
      <style:text-properties officeooo:paragraph-rsid="0017e709"/>
    </style:style>
    <style:style style:name="P6" style:family="paragraph" style:parent-style-name="Standard">
      <style:paragraph-properties fo:margin-top="0.55cm" fo:margin-bottom="0cm" loext:contextual-spacing="false" style:line-height-at-least="0.247cm" style:text-autospace="none" style:punctuation-wrap="simple" style:line-break="normal" style:snap-to-layout-grid="false" style:writing-mode="lr-tb"/>
    </style:style>
    <style:style style:name="P7" style:family="paragraph" style:parent-style-name="Standard">
      <style:paragraph-properties fo:margin-top="0.55cm" fo:margin-bottom="0cm" loext:contextual-spacing="false" style:line-height-at-least="0.247cm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858cm" fo:margin-right="0cm" fo:margin-top="0.55cm" fo:margin-bottom="0cm" loext:contextual-spacing="false" style:line-height-at-least="0.247cm" fo:text-indent="-2.858cm" style:auto-text-indent="false" style:text-autospace="none" style:punctuation-wrap="simple" style:line-break="normal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○○責任雲林縣○○○○○合作社籌備會</text:span><text:span text:style-name="T4">發起人會議議程</text:span></text:p>
      <text:p text:style-name="P5"><text:span text:style-name="T5">【</text:span><text:span text:style-name="T1">參考範例</text:span><text:span text:style-name="T5">】</text:span></text:p>
      <text:p text:style-name="P1"/>
      <text:p text:style-name="P6"><text:span text:style-name="T2">一、時間：</text:span><text:span text:style-name="T3">○年○月○日(星期○) ○午○時○分</text:span></text:p>
      <text:p text:style-name="P6"><text:span text:style-name="T2">二、地點：</text:span><text:span text:style-name="T3">○○○</text:span><text:span text:style-name="T2"> </text:span></text:p>
      <text:p text:style-name="P8">三、主席：由發起人互推</text:p>
      <text:p text:style-name="P7">四、出席人員：全體發起人 <text:s text:c="17"/></text:p>
      <text:p text:style-name="P7">五、主席致詞。</text:p>
      <text:p text:style-name="P7">六、討論提案：</text:p>
      <text:p text:style-name="P7">(一)案由：推選籌備委員，組織籌備會案。</text:p>
      <text:p text:style-name="P4"><text:s text:c="4"/>說明：由發起人互推籌備委員○人 (為奇數)，負責辦理籌備事宜。</text:p>
      <text:p text:style-name="P4"><text:s text:c="4"/>決議： </text:p>
      <text:p text:style-name="P7">(二)案由：推選籌備會主任委員案。</text:p>
      <text:p text:style-name="P4"><text:s text:c="4"/>說明：由籌備委員互推1人為主任委員，負責召集會議，對外行文等事項。</text:p>
      <text:p text:style-name="P7"><text:s text:c="4"/>決議： </text:p>
      <text:p text:style-name="P7">七、散會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頭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新細明體" fo:font-family="新細明體, PMingLiU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聆</meta:initial-creator>
    <meta:creation-date>2019-02-20T09:53:00</meta:creation-date>
    <dc:date>2023-03-12T14:24:43.101000000</dc:date>
    <meta:editing-cycles>13</meta:editing-cycles>
    <meta:editing-duration>PT38M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09" meta:character-count="248" meta:non-whitespace-character-count="209"/>
  </office:meta>
</office:document-meta>
</file>