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清單段落">
      <style:paragraph-properties fo:margin-left="1.986cm" fo:margin-right="0cm" fo:line-height="0.706cm" fo:text-align="justify" style:justify-single-word="false" fo:text-indent="-1.139cm" style:auto-text-indent="false" style:snap-to-layout-grid="false">
        <style:tab-stops>
          <style:tab-stop style:position="2cm"/>
        </style:tab-stops>
      </style:paragraph-properties>
    </style:style>
    <style:style style:name="P2" style:family="paragraph" style:parent-style-name="清單段落">
      <style:paragraph-properties fo:margin-left="1.986cm" fo:margin-right="0cm" fo:line-height="0.706cm" fo:text-align="justify" style:justify-single-word="false" fo:text-indent="-1.13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清單段落">
      <style:paragraph-properties fo:margin-left="1.986cm" fo:margin-right="0cm" style:line-height-at-least="0.423cm" fo:text-align="justify" style:justify-single-word="false" fo:text-indent="-1.139cm" style:auto-text-indent="false" style:snap-to-layout-grid="false">
        <style:tab-stops>
          <style:tab-stop style:position="2cm"/>
        </style:tab-stops>
      </style:paragraph-properties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8" style:family="paragraph" style:parent-style-name="清單段落">
      <style:paragraph-properties fo:margin-left="1.986cm" fo:margin-right="0cm" fo:line-height="0.706cm" fo:text-align="justify" style:justify-single-word="false" fo:text-indent="-1.13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合作社籌備期間注意事項 </text:p>
      <text:p text:style-name="P4">內政部合作及人民團體司籌備處</text:p>
      <text:p text:style-name="P7">108年3月12日版</text:p>
      <text:p text:style-name="P5"><text:s text:c="3"/>一、合作社籌備期間應完成下列事項：</text:p>
      <text:p text:style-name="P2">(一)請即召開發起人會議，推選籌備委員成立籌備會，並推選1人為籌備會主任委員，負責執行籌備會相關工作；並刊刻籌備會使用之印章（章戳），且應經籌備會確認，俾建立公信，並於嗣後以籌備會名義發函之公文上用印。</text:p>
      <text:p text:style-name="P2">(二)研訂「章程」、「人事管理規則」、「組織系統及員額編制」及「辦事細則」等草案及年度業務計畫暨概算草案，提創立會審議。</text:p>
      <text:p text:style-name="P2">(三)編列籌備期間之費用預算，提籌備會通過，並於創立會時提請承認。</text:p>
      <text:p text:style-name="P1"><text:span text:style-name="T1">(四)請依所提計畫預計社員人數及股金總額，於籌備期間進行社員招募及股金募集。股金請以籌備會認可之代表人名義開立專戶存放，並將籌備會全名（○○責任○○○合作社籌備會」）併列於戶名內。如遭金融機構拒絕併列於戶名，可出示金融監督管理委員會108年3月11日金管銀法字第10801010370號函（請至本部合作事業入口網-最新消息下載）。</text:span></text:p>
      <text:p text:style-name="P2">(五)有關創立會前申請入社（社員請填入社志願書），請由籌備會或成立社員資格審查小組審查，並提籌備會通過。入社社員應繳納股金，並由籌備會發給收據，俟成立後換發給股票。</text:p>
      <text:p text:style-name="P2">(六)召開籌備會議請於7日前檢附議程函知本部，俾以派員輔導，並於會後15日內將會議紀錄等相關資料報送本部備查。請廣邀潛在社員共同討論，以符合合作社精神。籌備期間相關會議參考範例請至本部合作事業入口網（https://coop.moi.gov.tw/cphp/）／「統計資料及表格下載」項下「A籌組」下載使用</text:p>
      <text:p text:style-name="P2">(七)決定創立會之日期及地點。</text:p>
      <text:p text:style-name="P2">二、本籌組案請於文到6個月內，依合作社法第9條規定召集創立會，通過章程，選舉理事、監事，並於1個月內檢具創立會等會議紀錄、章程、各項規章、社員名冊、成立登記申請書、理監事印鑑(簽名)式及基本資料表等資料，辦理成立登記，相關表件請至本部合作事業入口網（https://coop.moi.gov.tw/cphp/）／「統計資料及表格下載」項下「B成立及變更」下載使用。</text:p>
      <text:p text:style-name="P2">三、合作社設立後，應於6個月內經營業務，逾期廢止設立登記。</text:p>
      <text:p text:style-name="P2">四、合作社營運應依合作社法及目的事業主管機關等相關法令規定辦理。</text:p>
      <text:p text:style-name="P3"><text:span text:style-name="T1">五、有關合作社的本質、價值與原則(如附件)，請提供社員詳讀瞭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Nimbus Sans" style:font-family-complex="'Nimbus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1" style:font-family-complex="'Nimbus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1" style:font-family-complex="'Nimbus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 style:font-family-complex="'Nimbus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表頭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tx1" style:family="text">
      <style:text-properties fo:font-weight="bold" style:font-weight-asian="bold" style:font-weight-complex="bold"/>
    </style:style>
    <style:style style:name="m1" style:family="text">
      <style:text-properties fo:color="#0000ff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752cm" fo:margin-bottom="1.501cm" fo:margin-left="1.75cm" fo:margin-right="1.2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于曉樺</meta:initial-creator>
    <meta:creation-date>2018-08-24T17:36:00</meta:creation-date>
    <dc:creator>林鈺聆</dc:creator>
    <dc:date>2021-04-09T10:39:00</dc:date>
    <meta:print-date>2021-01-14T11:22:00</meta:print-date>
    <meta:editing-cycles>59</meta:editing-cycles>
    <meta:editing-duration>PT3H5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863" meta:character-count="940" meta:non-whitespace-character-count="936"/>
  </office:meta>
</office:document-meta>
</file>