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margin-top="0.318cm" fo:margin-bottom="0cm" loext:contextual-spacing="false" fo:line-height="0.706cm"/>
    </style:style>
    <style:style style:name="P8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3.457cm" fo:margin-right="0cm" fo:line-height="0.706cm" fo:text-indent="-3.457cm" style:auto-text-indent="false"/>
    </style:style>
    <style:style style:name="P10" style:family="paragraph" style:parent-style-name="Standard">
      <style:paragraph-properties fo:margin-left="-0.004cm" fo:margin-right="0cm" fo:line-height="0.706cm" fo:text-indent="-0.247cm" style:auto-text-indent="false"/>
    </style:style>
    <style:style style:name="P11" style:family="paragraph" style:parent-style-name="Standard">
      <style:paragraph-properties fo:margin-left="2.249cm" fo:margin-right="0cm" fo:line-height="0.706cm" fo:text-indent="-2.499cm" style:auto-text-indent="false"/>
    </style:style>
    <style:style style:name="P12" style:family="paragraph" style:parent-style-name="Standard">
      <style:paragraph-properties fo:margin-left="3.748cm" fo:margin-right="0cm" fo:line-height="0.706cm" fo:text-indent="-1.501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3.748cm" fo:margin-right="0cm" fo:line-height="0.706cm" fo:text-indent="-1.52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fo:line-height="0.706cm" fo:text-indent="2.22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3.748cm" fo:margin-right="0cm" fo:line-height="0.706cm" fo:text-indent="-3.748cm" style:auto-text-indent="false"/>
    </style:style>
    <style:style style:name="P17" style:family="paragraph" style:parent-style-name="Standard">
      <style:paragraph-properties fo:margin-left="3.748cm" fo:margin-right="0cm" fo:line-height="0.706cm" fo:text-indent="-3.74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3.748cm" fo:margin-right="0cm" fo:margin-top="0.318cm" fo:margin-bottom="0cm" loext:contextual-spacing="false" fo:line-height="0.706cm" fo:text-indent="-3.748cm" style:auto-text-indent="false"/>
    </style:style>
    <style:style style:name="P19" style:family="paragraph" style:parent-style-name="Standard">
      <style:paragraph-properties fo:margin-left="2.716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3.745cm" fo:margin-right="0cm" fo:line-height="0.706cm" fo:text-indent="-1.526cm" style:auto-text-indent="false"/>
    </style:style>
    <style:style style:name="P21" style:family="paragraph" style:parent-style-name="Standard">
      <style:paragraph-properties fo:margin-left="3.75cm" fo:margin-right="0cm" fo:line-height="0.706cm" fo:text-indent="-1.531cm" style:auto-text-indent="false"/>
    </style:style>
    <style:style style:name="P22" style:family="paragraph" style:parent-style-name="Standard">
      <style:paragraph-properties fo:margin-left="3.743cm" fo:margin-right="0cm" fo:line-height="0.706cm" fo:text-indent="-1.496cm" style:auto-text-indent="false"/>
    </style:style>
    <style:style style:name="P23" style:family="paragraph" style:parent-style-name="Standard">
      <style:paragraph-properties fo:margin-left="3.748cm" fo:margin-right="0cm" fo:line-height="0.706cm" fo:text-indent="-0.7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997cm" fo:margin-right="0cm" fo:line-height="0.706cm" fo:text-indent="0cm" style:auto-text-indent="false"/>
    </style:style>
    <style:style style:name="P25" style:family="paragraph" style:parent-style-name="Standard">
      <style:paragraph-properties fo:margin-left="2.997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75cm" fo:margin-right="0cm" fo:line-height="0.706cm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4.002cm" fo:margin-right="0cm" fo:line-height="0.706cm" fo:text-indent="-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748cm" fo:margin-right="0cm" fo:line-height="0.706cm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表頭">
      <style:paragraph-properties fo:line-height="0.6cm" fo:text-align="start" style:justify-single-word="false" style:vertical-align="middle"/>
    </style:style>
    <style:style style:name="P30" style:family="paragraph" style:parent-style-name="表頭">
      <style:paragraph-properties fo:margin-left="2.223cm" fo:margin-right="0cm" fo:line-height="0.706cm" fo:text-align="start" style:justify-single-word="false" fo:text-indent="0cm" style:auto-text-indent="false" style:vertical-align="middle"/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P31" style:family="paragraph" style:parent-style-name="表頭">
      <style:paragraph-properties fo:margin-left="1.588cm" fo:margin-right="0cm" fo:line-height="0.6cm" fo:text-align="start" style:justify-single-word="false" fo:text-indent="-1.588cm" style:auto-text-indent="false" style:vertical-align="middle"/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margin-left="2.247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249cm" fo:margin-right="0cm" fo:margin-top="0.318cm" fo:margin-bottom="0cm" loext:contextual-spacing="false" fo:line-height="0.706cm" fo:text-indent="-1.81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3.743cm" fo:margin-right="0cm" fo:line-height="0.706cm" fo:text-indent="-0.74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4.001cm" fo:margin-right="0cm" fo:line-height="0.706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7cm" fo:margin-right="0cm" fo:line-height="0.706cm" fo:text-indent="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Standard">
      <style:paragraph-properties fo:margin-top="0.318cm" fo:margin-bottom="0cm" loext:contextual-spacing="false" fo:line-height="0.776cm" fo:text-align="center" style:justify-single-word="false" style:page-number="auto"/>
      <style:text-properties officeooo:paragraph-rsid="000972bc"/>
    </style:style>
    <style:style style:name="P38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officeooo:paragraph-rsid="000972bc"/>
    </style:style>
    <style:style style:name="P3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margin-left="3.748cm" fo:margin-right="0cm" fo:line-height="0.706cm" fo:text-indent="-1.52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margin-left="0cm" fo:margin-right="0cm" fo:line-height="0.706cm" fo:text-indent="2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新細明體" fo:font-size="14pt" style:font-size-asian="14pt" style:font-name-complex="新細明體" style:font-size-complex="14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style:font-name="新細明體" fo:font-size="14pt" style:font-name-asian="新細明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○○責任雲林縣○○○合作社</text:span><text:span text:style-name="T4">籌備會</text:span><text:span text:style-name="T1">第○次籌備會會議</text:span><text:span text:style-name="T9">紀錄</text:span></text:p>
      <text:p text:style-name="P38"><text:span text:style-name="T4">【參考範例】</text:span></text:p>
      <text:p text:style-name="P7"><text:span text:style-name="T2">一、時間：</text:span><text:span text:style-name="T5">○年○月○日(星期○) ○午○時○分</text:span></text:p>
      <text:p text:style-name="P1"><text:span text:style-name="T6">二、地點：</text:span><text:span text:style-name="T5">○○○</text:span><text:span text:style-name="T6"> </text:span></text:p>
      <text:p text:style-name="P1"><text:span text:style-name="T2">三、主席：</text:span><text:span text:style-name="T5">○○○</text:span><text:span text:style-name="T2">　 <text:s text:c="31"/>記錄：</text:span><text:span text:style-name="T5">○○○</text:span></text:p>
      <text:p text:style-name="P9"><text:span text:style-name="T2">四、出席人員：</text:span><text:span text:style-name="T5">○○○、○○○、○○○、○○○、○○○</text:span><text:span text:style-name="T2">(如簽到簿)</text:span></text:p>
      <text:p text:style-name="P1"><text:span text:style-name="T2">五、列席人員：</text:span><text:span text:style-name="T5">○○○、○○○</text:span><text:span text:style-name="T2"> </text:span></text:p>
      <text:p text:style-name="P3">六、主席致詞：(可略)</text:p>
      <text:p text:style-name="P3">七、報告事項：</text:p>
      <text:p text:style-name="P10"><text:span text:style-name="T2"><text:s text:c="4"/></text:span><text:span text:style-name="T6">（一）</text:span><text:span text:style-name="T2">○年○月○日起至</text:span><text:span text:style-name="T5">○月○日止工作報告。</text:span></text:p>
      <text:p text:style-name="P11"><text:span text:style-name="T6"><text:s text:c="4"/>（二）</text:span><text:span text:style-name="T5">創立會前預計招募社員○人，股金○萬元。籌備期間社員繳納股金，由籌備會開立收據予社員，嗣合作社成立登記後，再製發股票予社員(合作社及社員各留存1份)。</text:span></text:p>
      <text:p text:style-name="P3">八、討論提案：</text:p>
      <text:p text:style-name="P5"><text:s text:c="3"/>（一）案由：研訂章程草案，提請討論。</text:p>
      <text:p text:style-name="P12"><text:span text:style-name="T6">說明：章</text:span><text:span text:style-name="T3">程草案由籌備會研訂審議後提大會通過，以作為合作社未來營運管理之依據（如附件1）。</text:span></text:p>
      <text:p text:style-name="P30">決議：</text:p>
      <text:p text:style-name="P13">（二）案由：研訂組織系統及員額編制草案，提請討論。</text:p>
      <text:p text:style-name="P14">說明：依合作社組織編制及人事管理準則第6條辦理，由籌備會研訂審議後提大會通過（如附件2）。</text:p>
      <text:p text:style-name="P15">決議： </text:p>
      <text:p text:style-name="P13">（三）案由：研訂人事管理規則草案，提請討論。</text:p>
      <text:p text:style-name="P14">說明：依合作社組織編制及人事管理準則第6條辦理，由籌備會研訂審議後提大會通過（如附件3）。</text:p>
      <text:p text:style-name="P15">決議： </text:p>
      <text:p text:style-name="P13">（四）案由：研訂辦事細則草案，提請討論。</text:p>
      <text:p text:style-name="P14">說明：辦事細則草案由籌備會研訂審議後提大會通過，以作為合作社未來事務處理之依據（如附件4）。</text:p>
      <text:p text:style-name="P2"><text:s text:c="9"/>決議： </text:p>
      <text:p text:style-name="P8"><text:s text:c="3"/>（五）案由：研擬○年度業務計畫及收支預算草案，提請討論。</text:p>
      <text:p text:style-name="P17"><text:s text:c="9"/>說明：擬定後提大會通過據以實施（如附件5）。</text:p>
      <text:p text:style-name="P2"><text:s text:c="9"/>決議： </text:p>
      <text:p text:style-name="P8"><text:s text:c="4"/>(六) 案由：社員資格審查案，提請討論。</text:p>
      <text:p text:style-name="P19"><text:soft-page-break/>說明：</text:p>
      <text:p text:style-name="P19"><text:s text:c="4"/>1.審定社員資格，以確定創立會應出席人數。</text:p>
      <text:p text:style-name="P20"><text:span text:style-name="T6"><text:s text:c="4"/>2.</text:span><text:span text:style-name="T2">○年○月○日至</text:span><text:span text:style-name="T5">○月○日止</text:span><text:span text:style-name="T6">，</text:span><text:span text:style-name="T2">計○人申請入社，併</text:span><text:span text:style-name="T6">附入社申請書審查。</text:span></text:p>
      <text:p text:style-name="P21"><text:span text:style-name="T6"><text:s text:c="4"/>3.經審查通過後，擬</text:span><text:span text:style-name="T2">通知未繳納股金者繳納股金，其</text:span><text:span text:style-name="T3">社員資格始完備，並</text:span><text:span text:style-name="T6">造具名冊報主管機關備查。</text:span></text:p>
      <text:p text:style-name="P1"><text:span text:style-name="T6"><text:s text:c="9"/>決議：</text:span><text:span text:style-name="T3">照案通過。</text:span><text:span text:style-name="T6"> </text:span></text:p>
      <text:p text:style-name="P7"><text:span text:style-name="T6"><text:s text:c="3"/></text:span><text:span text:style-name="T3">（七）案由：研擬股票格式案（如附件6），提請討論。</text:span></text:p>
      <text:p text:style-name="P16"><text:span text:style-name="T3"><text:s text:c="9"/>說明：</text:span><text:span text:style-name="T5">嗣合作社成立登記後，製發股票予社員</text:span><text:span text:style-name="T3">。</text:span></text:p>
      <text:p text:style-name="P2"><text:s text:c="9"/>決議：</text:p>
      <text:p text:style-name="P1"><text:span text:style-name="T3"><text:s text:c="3"/>（八）案由：</text:span><text:span text:style-name="T6">籌備期間經費概算案</text:span><text:span text:style-name="T3">，提請討論。</text:span></text:p>
      <text:p text:style-name="P22"><text:span text:style-name="T3">說明：有關</text:span><text:span text:style-name="T6">籌備期間所需經費詳</text:span><text:span text:style-name="T8">「</text:span><text:span text:style-name="T6">籌備期間經費概算表</text:span><text:span text:style-name="T8">」</text:span><text:span text:style-name="T3">（如附件7）。</text:span></text:p>
      <text:p text:style-name="P2"><text:s text:c="9"/>決議： </text:p>
      <text:p text:style-name="P1"><text:span text:style-name="T6"><text:s text:c="3"/></text:span><text:span text:style-name="T3">（九）案由：</text:span><text:span text:style-name="T6">擇訂下次籌備會議召開日期、地點</text:span><text:span text:style-name="T3">，提請討論。</text:span></text:p>
      <text:p text:style-name="P2"><text:s text:c="9"/>決議： </text:p>
      <text:p text:style-name="P7"><text:span text:style-name="T3"><text:s text:c="3"/>（十）案由：</text:span><text:span text:style-name="T6">擇訂創立會召開日期、地點</text:span><text:span text:style-name="T3">，提請討論。</text:span></text:p>
      <text:p text:style-name="P17"><text:s text:c="9"/>決議： </text:p>
      <text:p text:style-name="P18"><text:span text:style-name="T6"><text:s text:c="3"/>(十一)</text:span><text:span text:style-name="T2">案由：有關</text:span><text:span text:style-name="T6">第1屆理事及監事候選人參考名單案，提請討論。</text:span></text:p>
      <text:p text:style-name="P42">說明： </text:p>
      <text:p text:style-name="P23"><text:s/>1.依據合作社選舉罷免辦法第10條第3項規定，創立會之選舉，其候選人參考名單由籌備會決議提出。</text:p>
      <text:p text:style-name="P25"><text:s/>2.茲擬定理、監事候選人參考名單如下：</text:p>
      <text:p text:style-name="P26">理事：○○○、○○○、○○○、……。</text:p>
      <text:p text:style-name="P27">監事：○○○、○○○、○○○、……。</text:p>
      <text:p text:style-name="P24"><text:span text:style-name="T6"><text:s text:c="8"/></text:span><text:span text:style-name="T7">【參考名單建議超過正選名額，以利候補理監事之選出】</text:span></text:p>
      <text:p text:style-name="P32">決議： </text:p>
      <text:p text:style-name="P33"><text:s/>(十二)案由：有關理事、監事、理事主席及監事主席選票格式案，提請討論。說明：</text:p>
      <text:p text:style-name="P34"><text:s/>1.理事及監事選票格式依合作社選舉罷免辦法第19條第1項第3款規定，將候選人參考名單印入選舉票，由選舉人圈選，並預留與應選出名額或限制連記名額同額之空白格位，由選舉人填寫（選票格式如附件8）。</text:p>
      <text:p text:style-name="P35"><text:s/>2.理事主席及監事主席選票格式採用同辦法第19條第1項第1款按應選出名額劃定空白格位（1格），由選舉人填寫（選票格式如附件9）。</text:p>
      <text:p text:style-name="P36"><text:s text:c="2"/>3.選舉票應蓋用籌備會戳記及由主任委員簽章。</text:p>
      <text:p text:style-name="P5"><text:s text:c="9"/>決議：</text:p>
      <text:p text:style-name="P28"><text:soft-page-break/></text:p>
      <text:p text:style-name="P5">九、臨時動議：</text:p>
      <text:p text:style-name="P5">十、散會：○時○分。 <text:s text:c="33"/></text:p>
      <text:p text:style-name="P4"/>
      <text:p text:style-name="P6"><draw:frame draw:style-name="fr1" draw:name="框架1" text:anchor-type="char" svg:x="-1.235cm" svg:y="1.251cm" svg:width="19.983cm" svg:height="2.097cm" draw:z-index="0"><draw:text-box><text:p text:style-name="P31">備註：</text:p><text:p text:style-name="P31">1.籌備委員不得委託代理出席，非籌備委員者，為列席性質，其他發起人得先行離席。</text:p><text:p text:style-name="P29"><text:span text:style-name="T10">2.可依實際需求</text:span><text:span text:style-name="T11">「</text:span><text:span text:style-name="T10">分次</text:span><text:span text:style-name="T11">」</text:span><text:span text:style-name="T10">辦理籌備會議。</text:span></text:p></draw:text-box></draw:frame><text:span text:style-name="T6">主席：</text:span><text:span text:style-name="T5">○○○</text:span><text:span text:style-name="T6">（簽章） <text:s text:c="27"/>記錄：</text:span><text:span text:style-name="T5">○○○</text:span><text:span text:style-name="T6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頭" style:family="paragraph" style:parent-style-name="Standard">
      <style:paragraph-properties fo:text-align="center" style:justify-single-word="false"/>
      <style:text-properties fo:font-size="13pt" style:letter-kerning="true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□□□□□□□合作社籌備會第1次籌備會議紀錄（樣張）</dc:title>
    <meta:initial-creator>S0332</meta:initial-creator>
    <meta:creation-date>2019-02-23T12:35:00</meta:creation-date>
    <dc:date>2023-03-12T14:23:39.885000000</dc:date>
    <meta:print-date>2018-07-05T17:04:00</meta:print-date>
    <meta:editing-cycles>17</meta:editing-cycles>
    <meta:editing-duration>PT55M1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62" meta:word-count="1336" meta:character-count="1610" meta:non-whitespace-character-count="1351"/>
  </office:meta>
</office:document-meta>
</file>