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4cm" fo:margin-left="-2.3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4.69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1.626cm" fo:keep-together="auto"/>
    </style:style>
    <style:style style:name="表格1.13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7">
      <style:paragraph-properties fo:margin-left="0.953cm" fo:margin-right="0cm" fo:margin-top="0.55cm" fo:margin-bottom="0cm" loext:contextual-spacing="false" fo:line-height="0.67cm" fo:text-align="justify" style:justify-single-word="false" fo:text-indent="-1cm" style:auto-text-indent="false" style:writing-mode="lr-tb"/>
    </style:style>
    <style:style style:name="P6" style:family="paragraph" style:parent-style-name="Standard" style:list-style-name="WW8Num3">
      <style:paragraph-properties fo:margin-left="0.953cm" fo:margin-right="0cm" fo:margin-top="0.55cm" fo:margin-bottom="0cm" loext:contextual-spacing="false" fo:line-height="0.67cm" fo:text-align="justify" style:justify-single-word="false" fo:text-indent="-1cm" style:auto-text-indent="false" style:writing-mode="lr-tb"/>
    </style:style>
    <style:style style:name="P7" style:family="paragraph" style:parent-style-name="Standard" style:list-style-name="WW8Num1">
      <style:paragraph-properties fo:margin-left="0.953cm" fo:margin-right="0cm" fo:margin-top="0.55cm" fo:margin-bottom="0cm" loext:contextual-spacing="false" fo:line-height="0.67cm" fo:text-align="justify" style:justify-single-word="false" fo:text-indent="-1cm" style:auto-text-indent="false" style:writing-mode="lr-tb"/>
    </style:style>
    <style:style style:name="P8" style:family="paragraph" style:parent-style-name="Standard" style:list-style-name="WW8Num17">
      <style:paragraph-properties fo:margin-left="0.953cm" fo:margin-right="0cm" fo:margin-top="0.55cm" fo:margin-bottom="0cm" loext:contextual-spacing="false" fo:line-height="0.67cm" fo:text-align="justify" style:justify-single-word="false" fo:text-indent="-1cm" style:auto-text-indent="false" style:writing-mode="lr-tb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list-style-name="WW8Num15">
      <style:paragraph-properties fo:margin-left="1.06cm" fo:margin-right="0cm" fo:margin-top="0.55cm" fo:margin-bottom="0cm" loext:contextual-spacing="false" fo:line-height="0.67cm" fo:text-align="justify" style:justify-single-word="false" fo:text-indent="-1.097cm" style:auto-text-indent="false" style:writing-mode="lr-tb"/>
    </style:style>
    <style:style style:name="P10" style:family="paragraph" style:parent-style-name="Standard" style:list-style-name="WW8Num7">
      <style:paragraph-properties fo:margin-left="1.05cm" fo:margin-right="0cm" fo:margin-top="0.55cm" fo:margin-bottom="0cm" loext:contextual-spacing="false" fo:line-height="0.67cm" fo:text-align="justify" style:justify-single-word="false" fo:text-indent="-1.05cm" style:auto-text-indent="false" style:writing-mode="lr-tb"/>
    </style:style>
    <style:style style:name="P11" style:family="paragraph" style:parent-style-name="Standard" style:list-style-name="WW8Num14">
      <style:paragraph-properties fo:margin-left="1.05cm" fo:margin-right="0cm" fo:margin-top="0.55cm" fo:margin-bottom="0cm" loext:contextual-spacing="false" fo:line-height="0.67cm" fo:text-align="justify" style:justify-single-word="false" fo:text-indent="-1.05cm" style:auto-text-indent="false" style:writing-mode="lr-tb"/>
    </style:style>
    <style:style style:name="P12" style:family="paragraph" style:parent-style-name="Standard" style:list-style-name="WW8Num12">
      <style:paragraph-properties fo:margin-left="1.05cm" fo:margin-right="0cm" fo:margin-top="0.55cm" fo:margin-bottom="0cm" loext:contextual-spacing="false" fo:line-height="0.67cm" fo:text-indent="-1.05cm" style:auto-text-indent="false" style:snap-to-layout-grid="false" style:writing-mode="lr-tb"/>
    </style:style>
    <style:style style:name="P13" style:family="paragraph" style:parent-style-name="Standard" style:list-style-name="WW8Num12">
      <style:paragraph-properties fo:margin-left="1.06cm" fo:margin-right="0cm" fo:margin-top="0.55cm" fo:margin-bottom="0cm" loext:contextual-spacing="false" fo:line-height="0.67cm" fo:text-indent="-1.06cm" style:auto-text-indent="false" style:snap-to-layout-grid="false" style:writing-mode="lr-tb"/>
    </style:style>
    <style:style style:name="P14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55cm" fo:margin-bottom="0cm" loext:contextual-spacing="false" fo:line-height="0.67cm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55cm" fo:margin-bottom="0cm" loext:contextual-spacing="false" fo:line-height="0.67cm" style:writing-mode="lr-tb"/>
    </style:style>
    <style:style style:name="P17" style:family="paragraph" style:parent-style-name="Standard">
      <style:paragraph-properties fo:margin-top="0.55cm" fo:margin-bottom="0cm" loext:contextual-spacing="false" fo:line-height="0.67cm" fo:text-align="justify" style:justify-single-word="false" style:writing-mode="lr-tb"/>
    </style:style>
    <style:style style:name="P18" style:family="paragraph" style:parent-style-name="清單段落">
      <style:paragraph-properties fo:margin-left="0cm" fo:margin-right="0cm" fo:margin-top="0.55cm" fo:margin-bottom="0cm" loext:contextual-spacing="false" fo:line-height="0.67cm" fo:text-align="justify" style:justify-single-word="false" fo:text-indent="0cm" style:auto-text-indent="false" style:snap-to-layout-grid="false" style:writing-mode="lr-tb">
        <style:tab-stops>
          <style:tab-stop style:position="2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344cm" svg:y="-0.593cm" svg:width="3.782cm" svg:height="0.96cm" draw:z-index="0"><draw:text-box><text:p text:style-name="Standard"><text:span text:style-name="T1">內政部111年5月版</text:span></text:p></draw:text-box></draw:frame>合作社運作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項目</text:p>
          </table:table-cell>
          <table:table-cell table:style-name="表格1.C1" office:value-type="string">
            <text:p text:style-name="P2">提醒事項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法定</text:p>
            <text:p text:style-name="P4">會議</text:p>
          </table:table-cell>
          <table:table-cell table:style-name="表格1.C1" office:value-type="string">
            <text:list xml:id="list1507668412735814619" text:style-name="WW8Num17">
              <text:list-item>
                <text:p text:style-name="P5"><text:span text:style-name="T5">依合作社法第45條規定，社員大會每年至少召開1次，社務會每6個月至少召開1次，理、監事會每3個月至少召開1次，請依法規及章程規定召開法定會議。社員大會及社務會請以</text:span><text:span text:style-name="T9">「〇</text:span><text:span text:style-name="T5">年度第</text:span><text:span text:style-name="T9">〇</text:span><text:span text:style-name="T5">次</text:span><text:span text:style-name="T9">」</text:span><text:span text:style-name="T5">方式標明，理事會及監事會請以「第</text:span><text:span text:style-name="T9">〇</text:span><text:span text:style-name="T5">屆第</text:span><text:span text:style-name="T9">〇</text:span><text:span text:style-name="T5">次</text:span><text:span text:style-name="T9">」</text:span><text:span text:style-name="T5">方式標明。</text:span></text:p>
              </text:list-item>
              <text:list-item>
                <text:p text:style-name="P5"><text:span text:style-name="T5">依「合作社組織編制及人事管理準則」第2條規定，理事會係合作社之執行機關，監事會係合作社之監察機關，各有職權(職權內容請參見合作社法第39條、</text:span><text:a xlink:type="simple" xlink:href="https://law.moj.gov.tw/LawClass/LawAll.aspx?pcode=D0050122" office:target-frame-name="_blank" xlink:show="new" text:style-name="Internet_20_link" text:visited-style-name="Visited_20_Internet_20_Link"><text:span text:style-name="T5">合作社監事監查規則</text:span></text:a><text:span text:style-name="T5">、合作社章程等)，會議議案及紀錄請依其職權分列於報告案及討論案，並</text:span><text:span text:style-name="T7">請分別製作會議紀錄</text:span><text:span text:style-name="T5">。</text:span><text:span text:style-name="T5">報送會議紀錄等相關資料</text:span><text:span text:style-name="T5">，</text:span><text:span text:style-name="T5">請</text:span><text:span text:style-name="T5">以合作社名義</text:span><text:span text:style-name="T5">行文</text:span><text:span text:style-name="T5">，公文及紀錄格式可至內政部合作事業入口網下載參用。</text:span></text:p>
              </text:list-item>
              <text:list-item>
                <text:p text:style-name="P8">召開理、監事會時，請理事會定期製作財務報表，並送監事會審查，以作為事業經營之決策參考。</text:p>
              </text:list-item>
              <text:list-item>
                <text:p text:style-name="P5"><text:span text:style-name="T5">社務會係合作社之協議機關，由理事會召集之，其主席由理事、監事互選之，並應有全體理監事三分之二之出席始得開會。如涉合作社重大事項，須經全體理監事提供意見共同協商者，可於社務會討論；其職權包含社員之除名、議決公益金使用方式、提出候選人參考名單及依</text:span><text:span text:style-name="T9">「</text:span><text:span text:style-name="T5">合作社財務報表及經費處理準則</text:span><text:span text:style-name="T9">」</text:span><text:span text:style-name="T5">訂定各項費用基準（由社務會訂定相關費用基準後，再提社員大會通過）等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社員</text:p>
            <text:p text:style-name="P1"><text:span text:style-name="T5">入出社</text:span></text:p>
          </table:table-cell>
          <table:table-cell table:style-name="表格1.C1" office:value-type="string">
            <text:list xml:id="list1262892825497855206" text:style-name="WW8Num3">
              <text:list-item>
                <text:p text:style-name="P6"><text:span text:style-name="T5">社員入社及其資格審查，請依合作社法第14條、第17條及合作社章程規定辦理，</text:span><text:span text:style-name="T7">需經理事會同意並認購股金，且每1社員認購社股至多不得超過股金總額百分之二十</text:span><text:span text:style-name="T5">。</text:span></text:p>
              </text:list-item>
              <text:list-item>
                <text:p text:style-name="P6"><text:span text:style-name="T5">合作社為自治法人，虧損由社員共同承擔。社員入社時，請讓社員充分瞭解其權利義務，以減少爭議發生。</text:span></text:p>
              </text:list-item>
              <text:list-item>
                <text:p text:style-name="P6"><text:span text:style-name="T5">社員出社及股金退還請依合作社法第26條至第31條辦理。</text:span></text:p>
              </text:list-item>
              <text:list-item>
                <text:p text:style-name="P6"><text:span text:style-name="T5">有關合作社股票之發給，於社員入社時發給股票、社員出社時將股票收回註銷，可作為社員入出社之控制與管理，並提供社</text:span><text:soft-page-break/><text:span text:style-name="T5">員股金持有之憑據，以杜爭議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社籍</text:p>
            <text:p text:style-name="P4">清查</text:p>
          </table:table-cell>
          <table:table-cell table:style-name="表格1.C1" office:value-type="string">
            <text:p text:style-name="P15">合作社應於社員大會或社員代表大會開會前，由理事會推派理事若干人，組成社員社籍清查小組，辦理社員社籍清查整理工作。</text:p>
            <text:p text:style-name="P17"><text:span text:style-name="T5">有關社員社籍清查工作，非選舉年度請依「合作社法施行細則」第12條之1規定辦理，選舉年度請依「合作社選舉罷免辦法」第11條、第12條規定辦理。</text:span>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變更</text:p>
            <text:p text:style-name="P4">登記</text:p>
          </table:table-cell>
          <table:table-cell table:style-name="表格1.C1" office:value-type="string">
            <text:p text:style-name="P18"><text:span text:style-name="T5">合作社成立以後，期間所發生之變動，必須辦理變更登記，其所變更之事項，始可對抗善意第三人。凡遇有變更之情事，除理事、監事之年齡、出生地、職務及社員與社股之增減，得隨同其他變更事項合併辦理外，其餘應於1個月內，填具變更登記申請書，連同附件，陳報主管機關為變更之登記。相關表件請至內政部合作事業入口網下載參用。</text:span>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選舉</text:p>
            <text:p text:style-name="P4">罷免</text:p>
          </table:table-cell>
          <table:table-cell table:style-name="表格1.C1" office:value-type="string">
            <text:p text:style-name="P18"><text:span text:style-name="T5">合作社辦理選舉或罷免，請依「合作社選舉罷免辦法」相關規定辦理，以免影響效力。選票格式可至內政部合作事業入口網下載參用。</text:span></text:p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決算</text:p>
            <text:p text:style-name="P4">審議</text:p>
          </table:table-cell>
          <table:table-cell table:style-name="表格1.C1" office:value-type="string">
            <text:list xml:id="list7431360520688455131" text:style-name="WW8Num15">
              <text:list-item>
                <text:p text:style-name="P9"><text:span text:style-name="T5">依合作社法第36條規定，</text:span><text:span text:style-name="T7">理事會應於年度終了時，製作業務報告書、資產負債表、收支餘絀表、財產目錄及結餘分配或短絀分擔案，至少於社員大會開會10日前，送經監事會審核後，提報社員大會審議</text:span><text:span text:style-name="T5">。</text:span></text:p>
              </text:list-item>
              <text:list-item>
                <text:p text:style-name="P9"><text:span text:style-name="T5">請依規定審議年度決算案，</text:span><text:span text:style-name="T11">會計年度為1月1日至12月31日，</text:span><text:span text:style-name="T5">相關報表格式可至內政部合作事業入口網下載參用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結餘</text:p>
            <text:p text:style-name="P4">分配</text:p>
          </table:table-cell>
          <table:table-cell table:style-name="表格1.C1" office:value-type="string">
            <text:p text:style-name="P17"><text:span text:style-name="T5">有關</text:span><text:span text:style-name="T7">合作社結餘之分配，請依合作社法第22條、第23條、第24條及合作社章程規定辦理</text:span><text:span text:style-name="T5">。合作社無分紅制度，合作社結餘除依法提撥外，其餘額係按社員交易額比例分配，爰無利用合作社業務之社員則無法分配。</text:span></text:p>
          </table:table-cell>
        </table:table-row>
        <table:table-row table:style-name="表格1.7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公益金</text:p>
            <text:p text:style-name="P4">公積金</text:p>
          </table:table-cell>
          <table:table-cell table:style-name="表格1.C1" office:value-type="string">
            <text:p text:style-name="P16"><text:span text:style-name="T5">合作社公益金請依合作社法第23條辦理。</text:span></text:p>
            <text:p text:style-name="P16"><text:span text:style-name="T5">合作社公積金請依合作社法第23條、第25條辦理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合作教育</text:p>
          </table:table-cell>
          <table:table-cell table:style-name="表格1.C1" office:value-type="string">
            <text:list xml:id="list3561255116768424555" text:style-name="WW8Num1">
              <text:list-item>
                <text:p text:style-name="P7"><text:span text:style-name="T7">合作社係以社員共同需求為設立基礎，由社員共同經營的事業體</text:span><text:span text:style-name="T5">，是一種民主式經濟。合作社主要功能是服務社員，以增進社員經濟利益及關懷社區，不同於一般營利事業(如公司行號)，亦與社會團體不同(如協會)。</text:span></text:p>
              </text:list-item>
              <text:list-item>
                <text:p text:style-name="P7"><text:span text:style-name="T5">合作社之運作請以合作社七大原則為依循基礎：1.自願與公開的社員制、2.社員的民主管理、3.社員的經濟參與、4.自治與自立、5.教育訓練與宣導、6.社間合作、7.關懷社區社會。</text:span></text:p>
              </text:list-item>
              <text:list-item>
                <text:p text:style-name="P7"><text:span text:style-name="T5">為利合作社永續發展，請加強對社員的合作教育，使社員理解合作社制度及運作方式。建議於入社階段、社員大會涵納合作教育或另辦合作教育課程；內政部合作事業入口網置有</text:span><text:span text:style-name="T9">「</text:span><text:span text:style-name="T5">合作社的本質、價值與原則</text:span><text:span text:style-name="T9">」</text:span><text:span text:style-name="T5">資料，可供社員參考。</text:span></text:p>
              </text:list-item>
              <text:list-item>
                <text:p text:style-name="P7"><text:span text:style-name="T5">為增進合作社幹部及實務人員相關知能，內政部每年度辦理合作事業教育訓練實體課程，可逕至內政部合作事業入口網查詢及報名。 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人事</text:p>
          </table:table-cell>
          <table:table-cell table:style-name="表格1.C1" office:value-type="string">
            <text:list xml:id="list8071528903631414843" text:style-name="WW8Num7">
              <text:list-item>
                <text:p text:style-name="P10"><text:span text:style-name="T7">兼任</text:span><text:span text:style-name="T5">問題</text:span><text:span text:style-name="T9">：</text:span><text:span text:style-name="T5">依合作社法第40條規定，</text:span><text:span text:style-name="T7">監事不得兼任理事、事務員或技術員</text:span><text:span text:style-name="T5">。理事、監事不得兼任其他業務性質相同之同級合作社之理事、監事，或與合作社有競爭關係之團體或事業之職務。另依</text:span><text:span text:style-name="T9">「</text:span><text:a xlink:type="simple" xlink:href="https://law.moj.gov.tw/LawClass/LawAll.aspx?pcode=D0050198" text:style-name="Internet_20_link" text:visited-style-name="Visited_20_Internet_20_Link"><text:span text:style-name="T5">合作社組織編制及人事管理準則</text:span></text:a><text:span text:style-name="T9">」</text:span><text:span text:style-name="T5">合作社理事不得兼任聘任職員，但情形特殊經主管機關同意者，不在此限。</text:span></text:p>
              </text:list-item>
              <text:list-item>
                <text:p text:style-name="P10"><text:span text:style-name="T5">同準則第4條規定，合作社應建立聘任職員人事制度，規定職員之薪給、考核、獎懲、升遷、調免、出勤、差假、教育訓練、保險、退休（職）、資遣、撫卹及其他有關事項，並</text:span><text:span text:style-name="T7">應有內部人事管理規定</text:span><text:span text:style-name="T5">。</text:span></text:p>
              </text:list-item>
              <text:list-item>
                <text:p text:style-name="P10"><text:span text:style-name="T5">同準則第5條第1項規定，合作社之聘任職員，應由理事會公開考選任用，或授權總經理或經理等主管公開遴選，</text:span><text:span text:style-name="T7">提請理事會通過後任用</text:span><text:span text:style-name="T5">。</text:span></text:p>
              </text:list-item>
              <text:list-item>
                <text:p text:style-name="P10"><text:span text:style-name="T5">同準則第6條規定，合作社依本準則</text:span><text:span text:style-name="T7">訂定之組織系統、員額編制及人事管理規定，由理事會提經社員大會或社員代表大會決議通過，報請主管機關備查</text:span><text:span text:style-name="T5">，修正時亦同。</text:span></text:p>
              </text:list-item>
              <text:list-item>
                <text:p text:style-name="P10"><text:span text:style-name="T5">餘請依</text:span><text:span text:style-name="T9">「</text:span><text:a xlink:type="simple" xlink:href="https://law.moj.gov.tw/LawClass/LawAll.aspx?pcode=D0050198" text:style-name="Internet_20_link" text:visited-style-name="Visited_20_Internet_20_Link"><text:span text:style-name="T5">合作社組織編制及人事管理準則</text:span></text:a><text:span text:style-name="T9">」</text:span><text:span text:style-name="T5">、合作社自訂之人事管理規定及勞動基準法相關規定辦理。</text:span></text:p>
              </text:list-item>
            </text:list>
          </table:table-cell>
        </table:table-row>
        <text:soft-page-break/>
        <table:table-row table:style-name="表格1.10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業務</text:p>
          </table:table-cell>
          <table:table-cell table:style-name="表格1.C1" office:value-type="string">
            <text:list xml:id="list1157190728824852473" text:style-name="WW8Num14">
              <text:list-item>
                <text:p text:style-name="P11"><text:span text:style-name="T5">依合作社法第10條之1規定，合作社設立後，應於6個月內開始經營業務。但因天災事變或不可抗力之事由，得向主管機關申請展延。</text:span></text:p>
              </text:list-item>
              <text:list-item>
                <text:p text:style-name="P11"><text:span text:style-name="T5">依合作社法第3條之1規定，為合作社發展需要提供非社員使用之業務，不得超過營業額30%，且提供非社員使用之收益，應提列為公積金及公益金，不得分配予社員。另依</text:span><text:span text:style-name="T9">「</text:span><text:span text:style-name="T5">合作社業務提供非社員使用辦法</text:span><text:span text:style-name="T9">」</text:span><text:span text:style-name="T5">第7條規定，提供非社員使用之業務，應與社員使用業務明確區分，</text:span><text:span text:style-name="T7">會計應予獨立</text:span><text:span text:style-name="T5">。合作社經營業務如有提供非社員使用，請依上開規定辦理。如有建置網站提供社員使用，務必建立社員資格認定之相關管控機制。</text:span></text:p>
              </text:list-item>
              <text:list-item>
                <text:p text:style-name="P11"><text:span text:style-name="T5">依合作社法第2條之1規定，合作社之目的事業，應受各該事業之主管機關指導及監督。合作社經營業務請符合各目的事業主管機關所定之法規及相關稅法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其他</text:p>
          </table:table-cell>
          <table:table-cell table:style-name="表格1.C1" office:value-type="string">
            <text:list xml:id="list6007955390311612874" text:style-name="WW8Num12">
              <text:list-item>
                <text:p text:style-name="P13"><text:span text:style-name="T5">有關合作社理、監事任期之計算，當選之理、監事於業務年度上半期內就任者，其任期以本業務年度終了時為一任年；如於業務年度下半期內就任者，得調整其任期至次業務年度終了時為一任年。(例如章程訂理事任期為3年，而理事於108年3月1日就任，其任期為108年3月1日至110年12月31日；如理事於108年8月1日就任，其任期為108年8月1日至111年12月31日)。但</text:span><text:span text:style-name="T7">在新任理、監事未就任前，原任理、監事仍應繼續負責</text:span><text:span text:style-name="T5">。</text:span></text:p>
              </text:list-item>
              <text:list-item>
                <text:p text:style-name="P12"><text:span text:style-name="T9">「</text:span><text:span text:style-name="T5">合作社財務報表及經費處理準則</text:span><text:span text:style-name="T9">」</text:span><text:span text:style-name="T5">第15條規定，</text:span><text:span text:style-name="T7">合作社依本準則支給之各項費用，應參酌業務收益，由社務會分別訂定基準，提經社員大會或社員代表大會決議通過</text:span><text:span text:style-name="T5">，報請主管機關備查。</text:span></text:p>
              </text:list-item>
              <text:list-item>
                <text:p text:style-name="P13"><text:span text:style-name="T5">內政部每年度依</text:span><text:span text:style-name="T9">「</text:span><text:a xlink:type="simple" xlink:href="https://law.moj.gov.tw/LawClass/LawAll.aspx?pcode=D0050124" text:style-name="Internet_20_link" text:visited-style-name="Visited_20_Internet_20_Link"><text:span text:style-name="T5">合作社稽查考核及獎勵辦法</text:span></text:a><text:span text:style-name="T9">」</text:span><text:span text:style-name="T5">第8條辦理合作社實地稽查及考核作業，屆時請合作社配合辦理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20_字元_20_字元4" style:display-name=" 字元 字元4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3" style:display-name=" 字元 字元3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_20_字元_20_字元1" style:display-name=" 字元 字元1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（會、協會）</dc:title>
    <meta:initial-creator>X</meta:initial-creator>
    <meta:creation-date>2023-03-11T17:46:00</meta:creation-date>
    <dc:date>2023-03-12T14:59:28.407000000</dc:date>
    <meta:print-date>2022-05-02T10:45:00</meta:print-date>
    <meta:editing-cycles>3</meta:editing-cycles>
    <meta:editing-duration>PT3M50S</meta:editing-duration>
    <meta:document-statistic meta:table-count="1" meta:image-count="0" meta:object-count="0" meta:page-count="4" meta:paragraph-count="70" meta:word-count="2821" meta:character-count="2874" meta:non-whitespace-character-count="2873"/>
    <meta:generator>NDC_ODF_Application_Tools/1.0.3$Windows_X86_64 LibreOffice_project/8ad3e16aadc5e73175a2d44b1abec8638aa18880</meta:generator>
  </office:meta>
</office:document-meta>
</file>