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" svg:font-family="sө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6.845cm"/>
    </style:style>
    <style:style style:name="表格1.1" style:family="table-row">
      <style:table-row-properties style:min-row-height="9.4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fo:letter-spacing="0.282cm" style:letter-kerning="false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雲林縣政府證明書</text:span><text:span text:style-name="T3"> </text:span><text:span text:style-name="T4"><text:s text:c="26"/></text:span><text:span text:style-name="T2">府社救二字第</text:span><text:span text:style-name="T4"> <text:s text:c="11"/></text:span><text:span text:style-name="T2">號</text:span></text:p>
      <text:p text:style-name="P1"><text:span text:style-name="T5">查 雲林縣○○鄉○○社區發展協會 </text:span>向本府申請登記有案，茲證明該團體圖記與本府圖記無異，特此證明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圖　記</text:p>
          </table:table-cell>
        </table:table-row>
      </table:table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6">中華民國○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" svg:font-family="sө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" fo:font-family="sө, 'MS Mincho'" style:font-family-generic="roman" fo:font-size="12pt" style:font-size-asian="12pt" style:font-name-complex="sө" style:font-family-complex="sө, 'MS Mincho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政府證明書              府社行字第               號</dc:title>
    <dc:subject/>
    <meta:keyword/>
    <dc:description/>
    <meta:initial-creator>123</meta:initial-creator>
    <meta:creation-date>2006-03-06T14:55:00</meta:creation-date>
    <dc:creator>20635</dc:creator>
    <dc:date>2016-10-04T12:14:00</dc:date>
    <meta:print-date>2015-05-20T15:54:00</meta:print-date>
    <meta:editing-cycles>191</meta:editing-cycles>
    <meta:editing-duration>PT19H6M</meta:editing-duration>
    <meta:document-statistic meta:table-count="1" meta:image-count="0" meta:object-count="0" meta:page-count="1" meta:paragraph-count="4" meta:word-count="71" meta:character-count="115" meta:non-whitespace-character-count="73"/>
    <meta:generator>LibreOffice/6.4.6.2$Windows_X86_64 LibreOffice_project/0ce51a4fd21bff07a5c061082cc82c5ed232f115</meta:generator>
  </office:meta>
</office:document-meta>
</file>