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5cm" fo:margin-left="-0.199cm" table:align="left" style:writing-mode="lr-tb"/>
    </style:style>
    <style:style style:name="表格1.A" style:family="table-column">
      <style:table-column-properties style:column-width="12.409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1.797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text-align="center" style:justify-single-word="false"/>
      <style:text-properties fo:color="#c0c0c0"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0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list-style-name="WW8Num5">
      <style:paragraph-properties fo:margin-left="0.99cm" fo:margin-right="0cm" style:line-height-at-least="0.847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遺失圖記檢附文件之自我檢查表</text:p>
      <text:p text:style-name="Standard"><text:span text:style-name="T1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檢查項目</text:p>
          </table:table-cell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10189397" text:style-name="WW8Num6">
              <text:list-item>
                <text:p text:style-name="P18">須由所轄公所層轉公文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23238795625917" text:continue-numbering="true" text:style-name="WW8Num6">
              <text:list-item>
                <text:p text:style-name="P18">須有至少登報1天之報紙1份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4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>一、需附上豋報之報紙影本1份</text:p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>二、重新刻制圖記章(字體需與前一個不一樣)(使用丙式木質章)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>三、檢附1式4份圖記證明書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</table:table>
      <text:p text:style-name="P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, 細明體" style:font-family-generic-complex="modern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活動申請補助自我檢查表</dc:title>
    <dc:subject/>
    <meta:keyword/>
    <dc:description/>
    <meta:initial-creator>User</meta:initial-creator>
    <meta:creation-date>2016-03-15T14:57:00</meta:creation-date>
    <dc:date>2023-04-18T12:32:37.223000000</dc:date>
    <meta:print-date>2010-05-24T11:00:00</meta:print-date>
    <meta:editing-cycles>5</meta:editing-cycles>
    <meta:editing-duration>PT7M10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2" meta:word-count="126" meta:character-count="147" meta:non-whitespace-character-count="127"/>
  </office:meta>
</office:document-meta>
</file>