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164cm"/>
          <style:tab-stop style:position="7.325cm" style:type="center"/>
        </style:tab-stops>
      </style:paragraph-properties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>
        <style:tab-stops>
          <style:tab-stop style:position="12.144cm"/>
        </style:tab-stops>
      </style:paragraph-properties>
    </style:style>
    <style:style style:name="P4" style:family="paragraph" style:parent-style-name="Standard">
      <style:paragraph-properties fo:line-height="0.917cm"/>
    </style:style>
    <style:style style:name="P5" style:family="paragraph" style:parent-style-name="Standard" style:list-style-name="WW8Num2">
      <style:paragraph-properties fo:line-height="0.917cm"/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 style:list-style-name="WW8Num3">
      <style:paragraph-properties fo:line-height="0.953cm"/>
    </style:style>
    <style:style style:name="P9" style:family="paragraph" style:parent-style-name="Standard">
      <style:paragraph-properties fo:margin-left="0cm" fo:margin-right="0cm" fo:line-height="0.776cm" fo:text-indent="0.316cm" style:auto-text-indent="false">
        <style:tab-stops>
          <style:tab-stop style:position="12.14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76cm" fo:text-indent="2.469cm" style:auto-text-indent="false">
        <style:tab-stops>
          <style:tab-stop style:position="12.144cm"/>
        </style:tab-stops>
      </style:paragraph-properties>
    </style:style>
    <style:style style:name="P11" style:family="paragraph" style:parent-style-name="Standard">
      <style:paragraph-properties fo:margin-left="0cm" fo:margin-right="0cm" fo:line-height="0.776cm" fo:text-indent="1.482cm" style:auto-text-indent="false"/>
    </style:style>
    <style:style style:name="P12" style:family="paragraph" style:parent-style-name="Standard">
      <style:paragraph-properties fo:margin-left="0cm" fo:margin-right="0cm" fo:line-height="0.776cm" fo:text-indent="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76cm" fo:text-indent="1.235cm" style:auto-text-indent="false"/>
    </style:style>
    <style:style style:name="P14" style:family="paragraph" style:parent-style-name="Standard">
      <style:paragraph-properties fo:margin-left="1.415cm" fo:margin-right="0cm" fo:line-height="0.77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482cm" fo:margin-right="0cm" fo:line-height="0.776cm" fo:text-indent="-1.482cm" style:auto-text-indent="false"/>
    </style:style>
    <style:style style:name="P16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15cm" fo:margin-right="0cm" fo:line-height="0.776cm" fo:text-indent="0cm" style:auto-text-indent="false"/>
    </style:style>
    <style:style style:name="P18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568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47cm" fo:margin-right="0cm" fo:line-height="0.776cm" fo:text-indent="-0.247cm" style:auto-text-indent="false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Verdana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雲林</text:span><text:span text:style-name="T1">縣</text:span><text:span text:style-name="T1">○○鄉(鎮、市)○○社區發展協會</text:span></text:p>
      <text:p text:style-name="P1"><text:span text:style-name="T3">第</text:span><text:span text:style-name="T4">○</text:span><text:span text:style-name="T3">屆第</text:span><text:span text:style-name="T4">○</text:span><text:span text:style-name="T3">次會員大會 <text:s text:c="3"/>會議紀錄</text:span></text:p>
      <text:p text:style-name="P3"><text:span text:style-name="T5">一、時間：中華民國</text:span><text:span text:style-name="T5">○</text:span><text:span text:style-name="T5">年</text:span><text:span text:style-name="T5">○</text:span><text:span text:style-name="T5">月</text:span><text:span text:style-name="T5">○</text:span><text:span text:style-name="T5">日</text:span><text:span text:style-name="T5">○</text:span><text:span text:style-name="T5">午</text:span><text:span text:style-name="T5">○</text:span><text:span text:style-name="T5">時</text:span><text:span text:style-name="T5">○</text:span><text:span text:style-name="T5">分<text:line-break/>二、地點：<text:line-break/>三、出席人員：應出席人數</text:span><text:span text:style-name="T5">○</text:span><text:span text:style-name="T5">人。實際出席人數</text:span><text:span text:style-name="T5">○</text:span><text:span text:style-name="T5">人。</text:span><text:span text:style-name="T9">（附簽到表影本）<text:line-break/></text:span><text:span text:style-name="T5">四、缺席人員：</text:span><text:span text:style-name="T5">○</text:span><text:span text:style-name="T5">人。<text:line-break/>五、請假人員：</text:span><text:span text:style-name="T5">○</text:span><text:span text:style-name="T5">人。<text:line-break/>六、列席人員：</text:span><text:span text:style-name="T5">○</text:span><text:span text:style-name="T5">人。<text:line-break/>七、主席：</text:span><text:span text:style-name="T5"> <text:s text:c="13"/></text:span><text:span text:style-name="T5"><text:s/></text:span><text:span text:style-name="T5"><text:s text:c="7"/></text:span><text:span text:style-name="T5">紀錄：<text:line-break/>八、主席致詞：（略）。<text:line-break/>九、主管機關代表致詞：（略）。<text:line-break/>十、上年度工作報告。</text:span></text:p>
      <text:p text:style-name="P9">(一)會員會籍報告：</text:p>
      <text:list xml:id="list1537762218" text:style-name="WW8Num2">
        <text:list-item>
          <text:p text:style-name="P5"><text:span text:style-name="T5">截至民國 <text:s/>年 <text:s text:c="2"/>月 <text:s text:c="3"/>日止，本會原會員狀況如下：<text:line-break/> <text:s text:c="3"/>個人會員： <text:s text:c="3"/>人<text:line-break/> <text:s text:c="3"/>贊助會員： <text:s text:c="3"/>人 <text:s text:c="7"/></text:span></text:p>
        </text:list-item>
      </text:list>
      <text:p text:style-name="P6"><text:s text:c="6"/>2.本次會員申請退會 <text:s text:c="6"/>人、出會 <text:s text:c="2"/>人、入會 <text:s text:c="2"/>人。</text:p>
      <text:p text:style-name="P4"><text:span text:style-name="T5"><text:s text:c="6"/>3.目前會員人數共 計： <text:s text:c="4"/>人</text:span><text:span text:style-name="T5"><text:line-break/>十一、討論事項：</text:span></text:p>
      <text:p text:style-name="P4"><text:span text:style-name="T5"><text:s/>(一) 案由：審議本會會員○○○、○○○、</text:span><text:span text:style-name="T5">……</text:span><text:span text:style-name="T5">等○人退會事宜。</text:span></text:p>
      <text:p text:style-name="P4"><text:span text:style-name="T5"><text:s text:c="6"/>說明：會員○○○</text:span><text:span text:style-name="T5">……</text:span><text:span text:style-name="T5">等○人因(敘明原因)，申請退會，提請</text:span></text:p>
      <text:p text:style-name="P6"><text:s text:c="12"/>會員大會審議。</text:p>
      <text:p text:style-name="P4"><text:span text:style-name="T5"><text:s text:c="6"/>決議：由會員人數過半數出席，出席2/3以上同意通過。</text:span><text:span text:style-name="T5"><text:line-break/>（</text:span><text:span text:style-name="T5">二</text:span><text:span text:style-name="T5">）案由：請審議</text:span><text:span text:style-name="T5">○</text:span><text:span text:style-name="T5">年度經費收支決算案</text:span><text:span text:style-name="T5">(</text:span><text:span text:style-name="T5">含財產目錄</text:span><text:span text:style-name="T5">)</text:span></text:p>
      <text:p text:style-name="P10"><text:span text:style-name="T5"><text:s/></text:span><text:span text:style-name="T5">（提案人－理事會）。<text:tab/></text:span></text:p>
      <text:p text:style-name="P11"><text:span text:style-name="T5">說明：</text:span><text:span text:style-name="T5">○</text:span><text:span text:style-name="T5">年度經費收支決算表、財產目錄業經第</text:span><text:span text:style-name="T5">○</text:span><text:span text:style-name="T5">屆第</text:span><text:span text:style-name="T5">○</text:span><text:span text:style-name="T5">次理</text:span></text:p>
      <text:p text:style-name="P11"><text:span text:style-name="T5"><text:s text:c="4"/></text:span><text:span text:style-name="T5">（監）</text:span><text:span text:style-name="T11">事</text:span><text:span text:style-name="T5">會審議通過。</text:span></text:p>
      <text:p text:style-name="P2"><text:span text:style-name="T5"><text:s text:c="6"/></text:span><text:span text:style-name="T5">辦法：</text:span><text:span text:style-name="T5">○</text:span><text:span text:style-name="T5">年度經費收支決算書經會員大會審議通過，報請</text:span></text:p>
      <text:p text:style-name="P2"><text:span text:style-name="T5"><text:s text:c="12"/></text:span><text:span text:style-name="T5">主管機關核備後實施。</text:span></text:p>
      <text:p text:style-name="P2"><text:span text:style-name="T5"><text:s text:c="6"/></text:span><text:span text:style-name="T5">決議：照案通過。</text:span></text:p>
      <text:p text:style-name="P2"><text:span text:style-name="T5">（</text:span><text:span text:style-name="T5">三</text:span><text:span text:style-name="T5">）案由：請審議</text:span><text:span text:style-name="T5">○</text:span><text:span text:style-name="T5">年度工作計畫案（提案人－理事會）。</text:span></text:p>
      <text:p text:style-name="P11"><text:span text:style-name="T5">說明：</text:span><text:span text:style-name="T5">○</text:span><text:span text:style-name="T5">年度工作計畫業經第</text:span><text:span text:style-name="T5">○</text:span><text:span text:style-name="T5">屆第</text:span><text:span text:style-name="T5">○</text:span><text:span text:style-name="T5">次理（監）事會審</text:span></text:p>
      <text:p text:style-name="P12">議通過。</text:p>
      <text:p text:style-name="P13"><text:span text:style-name="T5"><text:s/></text:span><text:span text:style-name="T5">辦法：</text:span><text:span text:style-name="T5">○</text:span><text:span text:style-name="T5">年度工作計畫經會員大會審議通過，報請主管機</text:span></text:p>
      <text:p text:style-name="P14">關核備後實施。<text:line-break/>決議：照案通過。</text:p>
      <text:p text:style-name="P15"><text:span text:style-name="T5">（</text:span><text:span text:style-name="T5">四</text:span><text:span text:style-name="T5">）案由：請審議</text:span><text:span text:style-name="T5">○</text:span><text:span text:style-name="T5">年度經費收支預算案（提案人－理事會）。<text:line-break/>說明：</text:span><text:span text:style-name="T5">○</text:span><text:span text:style-name="T5">年度經費收支預算書業經第</text:span><text:span text:style-name="T5">○</text:span><text:span text:style-name="T5">屆第</text:span><text:span text:style-name="T5">○</text:span><text:span text:style-name="T5">次理（監）</text:span></text:p>
      <text:p text:style-name="P2"><text:span text:style-name="T5"><text:s text:c="12"/></text:span><text:span text:style-name="T11">事</text:span><text:span text:style-name="T5">會審議通過。</text:span></text:p>
      <text:p text:style-name="P11"><text:span text:style-name="T5">辦法：</text:span><text:span text:style-name="T5">○</text:span><text:span text:style-name="T5">年度經費收支預算書經會員大會審議通過，報請</text:span></text:p>
      <text:p text:style-name="P17"><text:soft-page-break/><text:span text:style-name="T5"><text:s text:c="6"/></text:span><text:span text:style-name="T5">主管機關核備後實施。<text:line-break/>決議：照案通過。</text:span></text:p>
      <text:p text:style-name="P18">十二、臨時動議<text:line-break/>提案：</text:p>
      <text:p text:style-name="P19">說明：</text:p>
      <text:p text:style-name="P19">決議：</text:p>
      <text:p text:style-name="P20"><text:span text:style-name="T5">十三、選舉<text:line-break/>（一）推選選務工作人員：<text:line-break/></text:span><text:span text:style-name="T5"> <text:s text:c="4"/></text:span><text:span text:style-name="T5">1.監票員：</text:span><text:span text:style-name="T5">○○○</text:span><text:span text:style-name="T5">2.發票員：</text:span><text:span text:style-name="T5">○○○</text:span><text:span text:style-name="T5"><text:line-break/></text:span><text:span text:style-name="T5"> <text:s text:c="3"/></text:span><text:span text:style-name="T5"><text:s/>3.唱票員：</text:span><text:span text:style-name="T5">○○○</text:span><text:span text:style-name="T5">4.記票員：</text:span><text:span text:style-name="T5">○○○</text:span></text:p>
      <text:p text:style-name="P16">（二）選舉得票數：<text:line-break/>1.理事：（候選人姓名）（得票數）<text:line-break/>2.監事：（候選人姓名）（得票數）</text:p>
      <text:p text:style-name="P15"><text:span text:style-name="T5">（三）當選人：<text:line-break/>1.理事：（當選人姓名）（得票數）<text:line-break/>2.監事：（當選人姓名）（得票數）<text:line-break/>3.候補理事：第一候補</text:span><text:span text:style-name="T7">○○○</text:span><text:span text:style-name="T5">（得票數）、第二候補</text:span><text:span text:style-name="T7">○○○</text:span><text:span text:style-name="T5">（得票數）．．．<text:line-break/>4.候補監事：第一候補</text:span><text:span text:style-name="T7">○○○</text:span><text:span text:style-name="T5">（得票數）</text:span><text:span text:style-name="T8"><text:line-break/></text:span><text:span text:style-name="T5">十四、主席當場宣布當選名單，無人異議。<text:line-break/>十五、散會：</text:span><text:span text:style-name="T5">○</text:span><text:span text:style-name="T5">午</text:span><text:span text:style-name="T5">○</text:span><text:span text:style-name="T5">時</text:span><text:span text:style-name="T5">○</text:span><text:span text:style-name="T5">分。<text:line-break/> <text:s text:c="30"/></text:span><text:span text:style-name="T11">理 事 長</text:span><text:span text:style-name="T13">○○○</text:span><text:span text:style-name="T11">（簽章）<text:line-break/> <text:s text:c="31"/>紀</text:span><text:span text:style-name="T11"> </text:span><text:span text:style-name="T11">錄</text:span><text:span text:style-name="T11"> <text:s/></text:span><text:span text:style-name="T13">○○○</text:span><text:span text:style-name="T11">（簽章）</text:span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pan text:style-name="T10"/></text:p>
      <text:p text:style-name="P7"><text:soft-page-break/>改選會議注意事項</text:p>
      <text:list xml:id="list3952671696" text:style-name="WW8Num3">
        <text:list-item>
          <text:p text:style-name="P8"><text:span text:style-name="T5">會員（代表）大會屆次之計算，自成立大會（即第一屆第一次）起算，下次召開之屆次為第一屆第二次。</text:span></text:p>
        </text:list-item>
        <text:list-item>
          <text:p text:style-name="P8"><text:span text:style-name="T11">進行改選的會員大會應為【改選後屆次】第1次會員大會</text:span><text:span text:style-name="T5">；改選後第一次召開的理監事會議則為【改選後屆次】第1次理監事會議。</text:span></text:p>
        </text:list-item>
        <text:list-item>
          <text:p text:style-name="P8"><text:span text:style-name="T5">理、監事任期屆滿改選後召開之大會，屆次皆需更新，應標明為第○屆第一次會員（代表）大會，理監事會議亦同。</text:span></text:p>
        </text:list-item>
        <text:list-item>
          <text:p text:style-name="P8"><text:span text:style-name="T5">若提案裡有討論到工作計畫、收支決算表、收支預算表等等相關表格皆須附上附件表單，且需逐級核章。</text:span></text:p>
        </text:list-item>
        <text:list-item>
          <text:p text:style-name="P8"><text:span text:style-name="T14">理事、監事、候補理事、候補監事人數依各協會章程之規定，理、監事人數不得為偶數，監事人數不得超過理事人數之1/3，候補理事、候補監事分別不得超過理事、監事人數1/3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團體會員（會員代表）大會紀錄格式</dc:title>
    <dc:subject/>
    <meta:keyword/>
    <meta:initial-creator>張福仁</meta:initial-creator>
    <meta:creation-date>2023-04-19T12:17:00</meta:creation-date>
    <dc:date>2023-04-19T12:19:47.188000000</dc:date>
    <meta:print-date>2014-09-16T13:25:00</meta:print-date>
    <meta:editing-cycles>3</meta:editing-cycles>
    <meta:editing-duration>PT4M55S</meta:editing-duration>
    <meta:document-statistic meta:table-count="0" meta:image-count="0" meta:object-count="0" meta:page-count="3" meta:paragraph-count="38" meta:word-count="1158" meta:character-count="1482" meta:non-whitespace-character-count="1209"/>
    <meta:generator>LibreOffice/6.4.6.2$Windows_X86_64 LibreOffice_project/0ce51a4fd21bff07a5c061082cc82c5ed232f115</meta:generator>
  </office:meta>
</office:document-meta>
</file>