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.554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會址使用同意書</text:p>
      <text:p text:style-name="P2"><text:span text:style-name="T2">　</text:span><text:span text:style-name="T3">茲有本人座落於雲林縣　　 <text:s text:c="12"/>　　　　　　（填地址）房屋一間（棟）， <text:s text:c="3"/>地號　　　 <text:s/>　號坪數　　　　　平公尺　　　公寸同意免費借予雲林縣 <text:s text:c="6"/>鄉(鎮、市)　　　 社區發展協會使用，期限至民國　　年　　月　　日起至　　年　　月　　日止，恐空口無憑，特立此同意書以召公信。</text:span></text:p>
      <text:p text:style-name="P4"/>
      <text:p text:style-name="P5"/>
      <text:p text:style-name="P3"><text:span text:style-name="T3"><text:s text:c="8"/>房屋出借人：</text:span></text:p>
      <text:p text:style-name="P3"><text:span text:style-name="T3"><text:s text:c="8"/>見　證　人：</text:span></text:p>
      <text:p text:style-name="P3"><text:span text:style-name="T3"><text:s text:c="8"/>理　事　長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中　　華　　民　　國　　　　年　　　　月　　　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址使用同意書</dc:title>
    <dc:subject/>
    <meta:keyword/>
    <dc:description/>
    <meta:initial-creator>20570</meta:initial-creator>
    <meta:creation-date>2014-05-06T09:56:00</meta:creation-date>
    <dc:creator>22114</dc:creator>
    <dc:date>2016-03-15T13:42:00</dc:date>
    <meta:print-date>2014-09-29T11:14:00</meta:print-date>
    <meta:editing-cycles>8</meta:editing-cycles>
    <meta:editing-duration>PT15M</meta:editing-duration>
    <meta:document-statistic meta:table-count="0" meta:image-count="0" meta:object-count="0" meta:page-count="1" meta:paragraph-count="6" meta:word-count="117" meta:character-count="227" meta:non-whitespace-character-count="117"/>
    <meta:generator>LibreOffice/6.4.6.2$Windows_X86_64 LibreOffice_project/0ce51a4fd21bff07a5c061082cc82c5ed232f115</meta:generator>
  </office:meta>
</office:document-meta>
</file>