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8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12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style:min-row-height="1.5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0.972cm" fo:keep-together="auto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1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list-style-name="">
      <style:paragraph-properties fo:margin-top="0.494cm" fo:margin-bottom="0.494cm" loext:contextual-spacing="false" style:line-height-at-least="0.706cm" fo:text-align="center" style:justify-single-word="false" fo:orphans="2" fo:widows="2" style:snap-to-layout-grid="false"/>
    </style:style>
    <style:style style:name="P5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fo:font-weight="bold" style:font-name-asian="標楷體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8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color="#000000" fo:font-weight="bold" style:letter-kerning="tru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雲林</text:span><text:span text:style-name="T1">縣</text:span><text:span text:style-name="T1">○○鄉(鎮、市)○○社區發展協會</text:span></text:p>
      <text:h text:style-name="P4" text:outline-level="1"><text:span text:style-name="T6">第一屆第一次理監事聯席會議</text:span><text:span text:style-name="T7">簽到簿(格式)</text:span></text:h>
      <text:p text:style-name="P1">一、會議時間：___年__月__日(星期__)，__:__ - __:__</text:p>
      <text:p text:style-name="P1">二、會議地點： </text:p>
      <text:p text:style-name="P1">三、簽到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理事姓名</text:p>
          </table:table-cell>
          <table:table-cell table:style-name="表格1.B1" office:value-type="string">
            <text:p text:style-name="P2">理事簽到處</text:p>
          </table:table-cell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監事姓名</text:p>
          </table:table-cell>
          <table:table-cell table:style-name="表格1.F1" office:value-type="string">
            <text:p text:style-name="P2">監事簽到處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">12</text:p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2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">13</text:p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3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">14</text:p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4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">15</text:p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5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">16</text:p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6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">17</text:p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7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">18</text:p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8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">19</text:p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9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">20</text:p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10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">21</text:p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2">
          <table:table-cell table:style-name="表格1.A12" office:value-type="string">
            <text:p text:style-name="P2">11</text:p>
          </table:table-cell>
          <table:table-cell table:style-name="表格1.B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A12" office:value-type="string">
            <text:p text:style-name="P2">22</text:p>
          </table:table-cell>
          <table:table-cell table:style-name="表格1.B12" office:value-type="string">
            <text:p text:style-name="P3"/>
          </table:table-cell>
          <table:table-cell table:style-name="表格1.F12" office:value-type="string">
            <text:p text:style-name="P3"/>
          </table:table-cell>
        </table:table-row>
      </table:table>
      <text:p text:style-name="Standard"><text:span text:style-name="T4">註</text:span><text:span text:style-name="T5">：1.欄位若不足可自行增加。</text:span></text:p>
      <text:p text:style-name="P6">2.理、監事會議若分開舉辦，則需分開簽成兩張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54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_______協會</dc:title>
    <dc:subject/>
    <meta:keyword/>
    <meta:initial-creator>MC SYSTEM</meta:initial-creator>
    <meta:creation-date>2014-09-16T20:48:00</meta:creation-date>
    <dc:creator>22114</dc:creator>
    <dc:date>2016-03-15T11:35:00</dc:date>
    <meta:editing-cycles>6</meta:editing-cycles>
    <meta:editing-duration>PT3M</meta:editing-duration>
    <meta:document-statistic meta:table-count="1" meta:image-count="0" meta:object-count="0" meta:page-count="1" meta:paragraph-count="35" meta:word-count="149" meta:character-count="184" meta:non-whitespace-character-count="181"/>
    <meta:generator>LibreOffice/6.4.6.2$Windows_X86_64 LibreOffice_project/0ce51a4fd21bff07a5c061082cc82c5ed232f115</meta:generator>
  </office:meta>
</office:document-meta>
</file>