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1cm" style:rel-width="100%" table:align="center" style:writing-mode="lr-tb"/>
    </style:style>
    <style:style style:name="表格1.A" style:family="table-column">
      <style:table-column-properties style:column-width="1.251cm" style:rel-column-width="713*"/>
    </style:style>
    <style:style style:name="表格1.B" style:family="table-column">
      <style:table-column-properties style:column-width="9.407cm" style:rel-column-width="5366*"/>
    </style:style>
    <style:style style:name="表格1.C" style:family="table-column">
      <style:table-column-properties style:column-width="8.343cm" style:rel-column-width="4759*"/>
    </style:style>
    <style:style style:name="表格1.1" style:family="table-row">
      <style:table-row-properties style:min-row-height="1.5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 style:snap-to-layout-grid="false"/>
    </style:style>
    <style:style style:name="P6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009cm" fo:margin-right="0cm" fo:line-height="0.635cm" fo:text-align="justify" style:justify-single-word="false" fo:text-indent="-1.009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127cm" fo:margin-right="0cm" fo:line-height="0.635cm" fo:text-align="justify" style:justify-single-word="false" fo:text-indent="-1.127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margin-left="1.127cm" fo:margin-right="0cm" fo:margin-top="0cm" fo:margin-bottom="0cm" loext:contextual-spacing="false" fo:line-height="0.635cm" fo:text-indent="-1.12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本文縮排_20_2">
      <style:paragraph-properties fo:margin-left="0cm" fo:margin-right="0cm" fo:margin-top="0cm" fo:margin-bottom="0cm" loext:contextual-spacing="false" fo:line-height="0.635cm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純文字">
      <style:paragraph-properties fo:line-height="1.094cm" fo:text-align="center" style:justify-single-word="false">
        <style:tab-stops>
          <style:tab-stop style:position="8.89cm"/>
        </style:tab-stops>
      </style:paragraph-properties>
    </style:style>
    <style:style style:name="P13" style:family="paragraph" style:parent-style-name="純文字">
      <style:paragraph-properties fo:line-height="1.094cm" fo:text-align="center" style:justify-single-word="false">
        <style:tab-stops>
          <style:tab-stop style:position="8.89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" style:family="paragraph" style:parent-style-name="純文字">
      <style:paragraph-properties fo:margin-left="1.27cm" fo:margin-right="0.423cm" fo:line-height="100%" fo:text-align="end" style:justify-single-word="false" fo:text-indent="0cm" style:auto-text-indent="false">
        <style:tab-stops>
          <style:tab-stop style:position="8.89cm"/>
        </style:tab-stops>
      </style:paragraph-properties>
      <style:text-properties style:font-name="標楷體" style:font-name-asian="標楷體" style:font-name-complex="標楷體" style:font-size-complex="12pt"/>
    </style:style>
    <style:style style:name="P15" style:family="paragraph" style:parent-style-name="純文字">
      <style:paragraph-properties fo:margin-left="0cm" fo:margin-right="0.423cm" fo:line-height="100%" fo:text-align="end" style:justify-single-word="false" fo:text-indent="0cm" style:auto-text-indent="false">
        <style:tab-stops>
          <style:tab-stop style:position="8.89cm"/>
        </style:tab-stops>
      </style:paragraph-properties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font-size="20pt" fo:font-weight="bold" style:font-size-asian="20pt" style:font-weight-asian="bold"/>
    </style:style>
    <style:style style:name="T7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2"><text:span text:style-name="T4">雲林縣</text:span><text:span text:style-name="T4">○○</text:span><text:span text:style-name="T4">鄉</text:span><text:span text:style-name="T4">(</text:span><text:span text:style-name="T4">鎮市</text:span><text:span text:style-name="T4">)○○</text:span><text:span text:style-name="T4">社區發展協會　　　　</text:span></text:p>
      <text:p text:style-name="P13">年度工作計畫</text:p>
      <text:p text:style-name="P14"><text:s text:c="3"/>年　　　月　　　日起</text:p>
      <text:p text:style-name="P15">年　　　月　　　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類別</text:p>
          </table:table-cell>
          <table:table-cell table:style-name="表格1.A1" office:value-type="string">
            <text:p text:style-name="P2">工作項目及實施辦法</text:p>
          </table:table-cell>
          <table:table-cell table:style-name="表格1.C1" office:value-type="string">
            <text:p text:style-name="P2">預定進度</text:p>
          </table:table-cell>
        </table:table-row>
        <table:table-row table:style-name="表格1.2">
          <table:table-cell table:style-name="表格1.A2" office:value-type="string">
            <text:p text:style-name="P6">一、會議業務</text:p>
          </table:table-cell>
          <table:table-cell table:style-name="表格1.B2" office:value-type="string">
            <text:p text:style-name="P5"><text:span text:style-name="T1">１．召開第</text:span><text:span text:style-name="T1">○</text:span><text:span text:style-name="T1">屆第</text:span><text:span text:style-name="T1">○</text:span><text:span text:style-name="T1">次會員大會</text:span></text:p>
            <text:p text:style-name="P5"><text:span text:style-name="T1">２．每</text:span><text:span text:style-name="T1">○</text:span><text:span text:style-name="T1">個月召開乙次理事會</text:span></text:p>
            <text:p text:style-name="P5"><text:span text:style-name="T1">３．每</text:span><text:span text:style-name="T1">○</text:span><text:span text:style-name="T1">個月召開乙次監事會</text:span></text:p>
            <text:p text:style-name="P3">４．必要時召開各種臨時會議</text:p>
            <text:p text:style-name="P3">５．召開清查會籍、吸收新會員</text:p>
            <text:p text:style-name="P3">６．文書處理及檔案整理</text:p>
            <text:p text:style-name="P7">７．配合政府機關或各社團辦理各項業務</text:p>
          </table:table-cell>
          <table:table-cell table:style-name="表格1.C2" office:value-type="string">
            <text:p text:style-name="P5"><text:span text:style-name="T1">○</text:span><text:span text:style-name="T1">月份舉辦</text:span></text:p>
            <text:p text:style-name="P5"><text:span text:style-name="T1">○</text:span><text:span text:style-name="T1">月、</text:span><text:span text:style-name="T1">○</text:span><text:span text:style-name="T1">月、</text:span><text:span text:style-name="T1">○</text:span><text:span text:style-name="T1">月、</text:span><text:span text:style-name="T1">○</text:span><text:span text:style-name="T1">月各乙次</text:span></text:p>
            <text:p text:style-name="P5"><text:span text:style-name="T1">○</text:span><text:span text:style-name="T1">月、</text:span><text:span text:style-name="T1">○</text:span><text:span text:style-name="T1">月、</text:span><text:span text:style-name="T1">○</text:span><text:span text:style-name="T1">月、</text:span><text:span text:style-name="T1">○</text:span><text:span text:style-name="T1">月各乙次</text:span></text:p>
            <text:p text:style-name="P3">視實際需要舉行</text:p>
            <text:p text:style-name="P3">隨到隨辦</text:p>
            <text:p text:style-name="P3">隨到隨辦</text:p>
            <text:p text:style-name="P3">適時辦理</text:p>
          </table:table-cell>
        </table:table-row>
        <table:table-row table:style-name="表格1.2">
          <table:table-cell table:style-name="表格1.A2" office:value-type="string">
            <text:p text:style-name="P6">二、訓練活動</text:p>
          </table:table-cell>
          <table:table-cell table:style-name="表格1.B2" office:value-type="string">
            <text:p text:style-name="P3">１．參加政府舉辦各項訓練教育</text:p>
            <text:p text:style-name="P10">２．舉辦幹部會務訓練及業務觀摩會</text:p>
            <text:p text:style-name="P8">３．辦理會員自強旅遊活動</text:p>
            <text:p text:style-name="P8">４．舉辦登山、健行、烤肉等親子活動</text:p>
            <text:p text:style-name="P3">５．稅務及會務相關法律研習會</text:p>
          </table:table-cell>
          <table:table-cell table:style-name="表格1.C2" office:value-type="string">
            <text:p text:style-name="P3">適時辦理</text:p>
            <text:p text:style-name="P3">前往外縣市觀摩友會</text:p>
            <text:p text:style-name="P5"><text:span text:style-name="T1">預定</text:span><text:span text:style-name="T1">○</text:span><text:span text:style-name="T1">月份辦理</text:span></text:p>
            <text:p text:style-name="P3">年度內各辦乙次</text:p>
            <text:p text:style-name="P3">年度內各辦乙次</text:p>
          </table:table-cell>
        </table:table-row>
        <table:table-row table:style-name="表格1.2">
          <table:table-cell table:style-name="表格1.A2" office:value-type="string">
            <text:p text:style-name="P6">三、福利服務</text:p>
          </table:table-cell>
          <table:table-cell table:style-name="表格1.B2" office:value-type="string">
            <text:p text:style-name="P3">１．代辦會員勞健保業務</text:p>
            <text:p text:style-name="P8">２．辦理會員福利</text:p>
            <text:p text:style-name="P8">３．提供會員法律諮詢服務</text:p>
            <text:p text:style-name="P8">４．慰問會員疾苦，致贈婚喪禮儀</text:p>
            <text:p text:style-name="P8">５．發放會員子女獎學金及重陽敬老禮品</text:p>
            <text:p text:style-name="P3">６．參加各項社會福利活動</text:p>
          </table:table-cell>
          <table:table-cell table:style-name="表格1.C2" office:value-type="string">
            <text:p text:style-name="P3">隨到隨辦</text:p>
            <text:p text:style-name="P3">適時辦理</text:p>
            <text:p text:style-name="P3">由法律顧問服務</text:p>
            <text:p text:style-name="P3">適時辦理</text:p>
            <text:p text:style-name="P3">年度內各辦乙次</text:p>
            <text:p text:style-name="P3"/>
            <text:p text:style-name="P3">適時辦理</text:p>
          </table:table-cell>
        </table:table-row>
        <table:table-row table:style-name="表格1.2">
          <table:table-cell table:style-name="表格1.A2" office:value-type="string">
            <text:p text:style-name="P6">四、財務管理</text:p>
          </table:table-cell>
          <table:table-cell table:style-name="表格1.B2" office:value-type="string">
            <text:p text:style-name="P11">１．各項經費收支、登帳、核銷工作</text:p>
            <text:p text:style-name="P3">２．編列下年度經費預算</text:p>
            <text:p text:style-name="P3">３．整理上年度經決算報告</text:p>
            <text:p text:style-name="P3">４．收會員入會費及常年會費</text:p>
            <text:p text:style-name="P3">５．各項財物採購及管理</text:p>
          </table:table-cell>
          <table:table-cell table:style-name="表格1.C2" office:value-type="string">
            <text:p text:style-name="P3">適時辦理</text:p>
            <text:p text:style-name="P5"><text:span text:style-name="T1">10</text:span><text:span text:style-name="T1">月份辦理</text:span></text:p>
            <text:p text:style-name="P5"><text:span text:style-name="T1">2</text:span><text:span text:style-name="T1">月份辦理</text:span></text:p>
            <text:p text:style-name="P3">隨到隨辦</text:p>
            <text:p text:style-name="P3">適時辦理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 style:next-style-name="Standard">
      <style:paragraph-properties style:line-height-at-least="0.635cm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lain_20_Text_20_Char" style:display-name="Plain Text Char" style:family="text" style:parent-style-name="預設段落字型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Body_20_Text_20_Indent_20_2_20_Char" style:display-name="Body Text Indent 2 Char" style:family="text" style:parent-style-name="預設段落字型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Body_20_Text_20_Char" style:display-name="Body Text Char" style:family="text" style:parent-style-name="預設段落字型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MC SYSTEM</meta:initial-creator>
    <meta:creation-date>2012-04-27T10:49:00</meta:creation-date>
    <dc:creator>22114</dc:creator>
    <dc:date>2016-03-14T16:32:00</dc:date>
    <meta:editing-cycles>19</meta:editing-cycles>
    <meta:editing-duration>PT45M</meta:editing-duration>
    <meta:document-statistic meta:table-count="1" meta:image-count="0" meta:object-count="0" meta:page-count="1" meta:paragraph-count="57" meta:word-count="514" meta:character-count="537" meta:non-whitespace-character-count="518"/>
    <meta:generator>LibreOffice/6.4.6.2$Windows_X86_64 LibreOffice_project/0ce51a4fd21bff07a5c061082cc82c5ed232f115</meta:generator>
  </office:meta>
</office:document-meta>
</file>