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中圓體" svg:font-family="華康中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9cm" table:align="center" style:writing-mode="lr-tb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4.505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2.69cm"/>
    </style:style>
    <style:style style:name="表格1.E" style:family="table-column">
      <style:table-column-properties style:column-width="6.267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1.866cm" fo:keep-together="auto"/>
    </style:style>
    <style:style style:name="表格1.4" style:family="table-row">
      <style:table-row-properties style:min-row-height="3.408cm" fo:keep-together="auto"/>
    </style:style>
    <style:style style:name="表格1.5" style:family="table-row">
      <style:table-row-properties style:min-row-height="2.491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6.227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c0c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c0c0c0"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 style:list-style-name="WW8Num2">
      <style:paragraph-properties fo:margin-left="0.99cm" fo:margin-right="0cm" style:line-height-at-least="0.847cm" fo:text-align="justify" style:justify-single-word="false" fo:text-indent="-0.63cm" style:auto-text-indent="false" style:snap-to-layout-grid="false"/>
    </style:style>
    <style:style style:name="P10" style:family="paragraph" style:parent-style-name="Standard" style:list-style-name="WW8Num2">
      <style:paragraph-properties fo:margin-left="0.99cm" fo:margin-right="0cm" style:line-height-at-least="0.847cm" fo:text-align="justify" style:justify-single-word="false" fo:text-indent="-0.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c0c0c0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理事長當選證明書填報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理事長姓名</text:p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2">團 體 名 稱</text:p>
          </table:table-cell>
          <table:covered-table-cell/>
          <table:table-cell table:style-name="表格1.E1" office:value-type="string">
            <text:p text:style-name="P4"/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身分證出生地</text:p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Standard"><text:span text:style-name="T2"><text:s/>當 選 屆 次</text:span></text:p>
          </table:table-cell>
          <table:covered-table-cell/>
          <table:table-cell table:style-name="表格1.E1" office:value-type="string">
            <text:p text:style-name="P4"/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2">出 生 日 期</text:span></text:p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3">召開本屆第一次理事會日期</text:p>
          </table:table-cell>
          <table:covered-table-cell/>
          <table:table-cell table:style-name="表格1.E1" office:value-type="string">
            <text:p text:style-name="P3">年 <text:s text:c="2"/>月 <text:s text:c="2"/>日</text:p>
          </table:table-cell>
        </table:table-row>
        <table:table-row table:style-name="表格1.4">
          <table:table-cell table:style-name="表格1.A1" office:value-type="string">
            <text:p text:style-name="P3">住 <text:s text:c="4"/>址</text:p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3">任 <text:s text:c="6"/>期</text:p>
          </table:table-cell>
          <table:covered-table-cell/>
          <table:table-cell table:style-name="表格1.E1" office:value-type="string">
            <text:p text:style-name="P1"><text:span text:style-name="T2">自 <text:s text:c="6"/>年 <text:s/>月 <text:s/>日</text:span></text:p>
            <text:p text:style-name="P3"/>
            <text:p text:style-name="P1"><text:span text:style-name="T2">至 <text:s text:c="6"/>年 <text:s/>月 <text:s/>日</text:span></text:p>
          </table:table-cell>
        </table:table-row>
        <table:table-row table:style-name="表格1.5">
          <table:table-cell table:style-name="表格1.A1" office:value-type="string">
            <text:p text:style-name="P5">上一任</text:p>
            <text:p text:style-name="P5">理事長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備 <text:s text:c="7"/>註</text:p>
          </table:table-cell>
          <table:covered-table-cell/>
          <table:table-cell table:style-name="表格1.E1" office:value-type="string">
            <text:p text:style-name="P3">任期 <text:s text:c="7"/>年</text:p>
          </table:table-cell>
        </table:table-row>
        <table:table-row table:style-name="表格1.6">
          <table:table-cell table:style-name="表格1.A6" table:number-columns-spanned="3" office:value-type="string">
            <text:p text:style-name="P6">身分證影本正面</text:p>
          </table:table-cell>
          <table:covered-table-cell/>
          <table:covered-table-cell/>
          <table:table-cell table:style-name="表格1.D6" table:number-columns-spanned="2" office:value-type="string">
            <text:p text:style-name="P6">身分證影本反面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7"/>
            <text:p text:style-name="P8">正面</text:p>
            <text:p text:style-name="P8">(實貼)</text:p>
            <text:p text:style-name="P8"/>
          </table:table-cell>
          <table:covered-table-cell/>
          <table:covered-table-cell/>
          <table:table-cell table:style-name="表格1.D7" table:number-columns-spanned="2" office:value-type="string">
            <text:p text:style-name="P8">反面</text:p>
            <text:p text:style-name="P8">(實貼)</text:p>
          </table:table-cell>
          <table:covered-table-cell/>
        </table:table-row>
      </table:table>
      <text:list xml:id="list3859039008" text:style-name="WW8Num2">
        <text:list-item>
          <text:p text:style-name="P9"><text:span text:style-name="T3">請檢附理事長身分証正、反面影本、2吋照片2張。</text:span></text:p>
        </text:list-item>
        <text:list-item>
          <text:p text:style-name="P9"><text:span text:style-name="T3">任期應自當屆第一次理事會召開日期起算至章程規定年限。</text:span></text:p>
        </text:list-item>
        <text:list-item>
          <text:p text:style-name="P10">人民團體法第20條規定 理事長之連任，以一次為限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中圓體" svg:font-family="華康中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中圓體" style:font-family-complex="華康中圓體, 細明體" style:font-family-generic-complex="modern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998cm" fo:text-indent="-0.635cm" fo:margin-left="0.99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理事長當選證明書填報格式</dc:title>
    <dc:subject/>
    <meta:keyword/>
    <meta:initial-creator>MC SYSTEM</meta:initial-creator>
    <meta:creation-date>2014-01-20T14:58:00</meta:creation-date>
    <dc:creator>22114</dc:creator>
    <dc:date>2016-03-15T15:23:00</dc:date>
    <meta:editing-cycles>13</meta:editing-cycles>
    <meta:editing-duration>PT21M</meta:editing-duration>
    <meta:document-statistic meta:table-count="1" meta:image-count="0" meta:object-count="0" meta:page-count="1" meta:paragraph-count="25" meta:word-count="176" meta:character-count="244" meta:non-whitespace-character-count="177"/>
    <meta:generator>LibreOffice/6.4.6.2$Windows_X86_64 LibreOffice_project/0ce51a4fd21bff07a5c061082cc82c5ed232f115</meta:generator>
  </office:meta>
</office:document-meta>
</file>