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style>
    <style:style style:name="P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style:style>
    <style:style style:name="P7" style:family="paragraph" style:parent-style-name="Standard">
      <style:paragraph-properties fo:line-height="0.917cm"/>
    </style:style>
    <style:style style:name="P8" style:family="paragraph" style:parent-style-name="Standard">
      <style:paragraph-properties fo:line-height="0.776cm"/>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line-height="0.953cm"/>
    </style:style>
    <style:style style:name="P10" style:family="paragraph" style:parent-style-name="Standard">
      <style:paragraph-properties fo:margin-left="0cm" fo:margin-right="0cm" fo:line-height="0.882cm" fo:text-indent="3.493cm" style:auto-text-indent="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82cm" fo:text-indent="1.482cm" style:auto-text-indent="false"/>
    </style:style>
    <style:style style:name="P12"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76cm" fo:text-indent="1.482cm" style:auto-text-indent="false"/>
    </style:style>
    <style:style style:name="P15" style:family="paragraph" style:parent-style-name="Standard">
      <style:paragraph-properties fo:margin-left="6.031cm" fo:margin-right="0cm" fo:line-height="0.882cm" fo:text-indent="-6.031cm" style:auto-text-indent="false"/>
    </style:style>
    <style:style style:name="P16" style:family="paragraph" style:parent-style-name="Standard">
      <style:paragraph-properties fo:margin-left="3.493cm" fo:margin-right="0.36cm" fo:line-height="0.882cm" fo:text-indent="-3.493cm" style:auto-text-indent="false"/>
    </style:style>
    <style:style style:name="P17" style:family="paragraph" style:parent-style-name="Standard">
      <style:paragraph-properties fo:margin-left="3.493cm" fo:margin-right="0.36cm" fo:line-height="0.882cm" fo:text-indent="-3.49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76cm" fo:text-indent="0.949cm" style:auto-text-indent="false"/>
    </style:style>
    <style:style style:name="P19" style:family="paragraph" style:parent-style-name="Standard">
      <style:paragraph-properties fo:margin-left="0cm" fo:margin-right="0cm" fo:line-height="0.776cm" fo:text-indent="1.901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76cm" fo:text-indent="1.901cm" style:auto-text-indent="false"/>
    </style:style>
    <style:style style:name="P21" style:family="paragraph" style:parent-style-name="Standard">
      <style:paragraph-properties fo:margin-left="4.449cm" fo:margin-right="0cm" fo:line-height="0.776cm" fo:text-indent="-3.457cm" style:auto-text-indent="false"/>
    </style:style>
    <style:style style:name="P22" style:family="paragraph" style:parent-style-name="Standard">
      <style:paragraph-properties fo:margin-left="0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589cm" fo:margin-right="0cm" fo:line-height="0.776cm" fo:text-indent="-0.598cm" style:auto-text-indent="false"/>
    </style:style>
    <style:style style:name="P24" style:family="paragraph" style:parent-style-name="Standard">
      <style:paragraph-properties fo:margin-left="1.586cm" fo:margin-right="0cm" fo:line-height="0.776cm" fo:text-indent="-1.586cm" style:auto-text-indent="false"/>
    </style:style>
    <style:style style:name="P25" style:family="paragraph" style:parent-style-name="Standard">
      <style:paragraph-properties fo:margin-left="1.263cm" fo:margin-right="0cm" fo:line-height="0.776cm" fo:text-indent="-0.3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776cm" fo:text-indent="-1.27cm" style:auto-text-indent="false"/>
    </style:style>
    <style:style style:name="P27" style:family="paragraph" style:parent-style-name="Standard">
      <style:paragraph-properties fo:margin-left="0.949cm" fo:margin-right="0cm" fo:line-height="0.776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cm" fo:margin-right="0cm" fo:line-height="0.953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style="italic" fo:font-weight="bold" style:font-name-asian="標楷體" style:font-size-asian="14pt" style:font-style-asian="italic" style:font-weight-asian="bold" style:font-name-complex="標楷體" style:font-weight-complex="bold"/>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雲林</text:span><text:span text:style-name="T1">縣</text:span><text:span text:style-name="T1">○○鄉(鎮、市)○○社區發展協會</text:span></text:p>
      <text:p text:style-name="P2"><text:span text:style-name="T3">第</text:span><text:span text:style-name="T3">一</text:span><text:span text:style-name="T3">屆第一次</text:span><text:span text:style-name="T3">成立</text:span><text:span text:style-name="T3">大會會議紀錄</text:span></text:p>
      <text:p text:style-name="P1"><text:span text:style-name="T5">一、會議時間：___年__月__日(星期__)，__:__ - __:__</text:span></text:p>
      <text:p text:style-name="P1"><text:span text:style-name="T5">二、會議地點： </text:span></text:p>
      <text:p text:style-name="P1"><text:span text:style-name="T5">三、主 <text:s text:c="3"/>席：○○○ <text:s text:c="19"/>會議紀錄：○○○</text:span></text:p>
      <text:p text:style-name="P1"><text:span text:style-name="T5">四、出 <text:s text:c="3"/>席：應到___人，實到__人，缺席__人，簽到簿如後附。</text:span></text:p>
      <text:p text:style-name="P10">（實到人數需與簽到表人數相同）</text:p>
      <text:p text:style-name="P3">五、主席致詞：略</text:p>
      <text:p text:style-name="P6"><text:span text:style-name="T5">六、貴賓介紹：略</text:span></text:p>
      <text:p text:style-name="P6"><text:span text:style-name="T5">七、主管機關代表及各貴賓致詞:略</text:span></text:p>
      <text:p text:style-name="P6"><text:span text:style-name="T5">八、會務報告:詳如大會手冊</text:span></text:p>
      <text:p text:style-name="P1"><text:span text:style-name="T5">九、討論提案</text:span></text:p>
      <text:p text:style-name="P3">案由一：討論本會組織章程。</text:p>
      <text:p text:style-name="P11"><text:span text:style-name="T5">說明：</text:span><text:span text:style-name="T5">本案業經籌備會審查，提請大會通過後報主管機關核備。</text:span></text:p>
      <text:p text:style-name="P12">決議：照案通過</text:p>
      <text:p text:style-name="P1"><text:span text:style-name="T5">案由二：___年年度工作計畫</text:span></text:p>
      <text:p text:style-name="P11"><text:span text:style-name="T5">說明：</text:span><text:span text:style-name="T5">本案業經籌備會審查，提請大會通過後報主管機關核備。</text:span></text:p>
      <text:p text:style-name="P12">決議：照案通過</text:p>
      <text:p text:style-name="P1"><text:span text:style-name="T5">案由三：___年年度收支預算表</text:span></text:p>
      <text:p text:style-name="P11"><text:span text:style-name="T5">說明：</text:span><text:span text:style-name="T5">本案業經籌備會審查，提請大會通過後報主管機關核備。</text:span></text:p>
      <text:p text:style-name="P12">決議：照案通過</text:p>
      <text:p text:style-name="P3">十、臨時動議：</text:p>
      <text:p text:style-name="P15"><text:span text:style-name="T5">十一、第一屆理監事選舉:（理、監事人數以及候補理、監事人數是依各協會章程規定）</text:span></text:p>
      <text:p text:style-name="P16"><text:span text:style-name="T5">理事當選名單: ○○○(30票)、○○○(30票)、○○○(27票)、○○○(26票)、○○○(26票)、○○○(25票)、○○○(22票)、○○○(20票)、○○○(17票)。</text:span></text:p>
      <text:p text:style-name="P17">候補理事：○○○(10票)、○○○(8票)、○○○(8票)。</text:p>
      <text:p text:style-name="P1"><text:span text:style-name="T5">監事當選名單: ○○○(28票)、○○○(28票)、○○○(25票)</text:span></text:p>
      <text:p text:style-name="P17">候補監事：○○○(10票)、○○○(8票)、○○○(8票)。</text:p>
      <text:p text:style-name="P1"><text:span text:style-name="T5">十二、散會。 <text:s text:c="3"/>主席：</text:span><text:span text:style-name="T8"> <text:s text:c="5"/></text:span><text:span text:style-name="T5"><text:s/>(簽章) <text:s/>記錄：</text:span><text:span text:style-name="T8"> <text:s text:c="6"/></text:span><text:span text:style-name="T5"><text:s/>(簽章)</text:span></text:p>
      <text:p text:style-name="P3"/>
      <text:p text:style-name="P4"/>
      <text:p text:style-name="P4">註:</text:p>
      <text:p text:style-name="P1"><text:span text:style-name="T7">1.會員﹙代表)大會屆次之計算，自成立大會(即第一屆第一次)起算，下次召開之屆次為第一屆第二次。</text:span></text:p>
      <text:p text:style-name="P1"><text:span text:style-name="T7">2.理、監事任期屆滿改選後召開之大會屆次皆需更新，應標明為第○屆第一次會員﹙代表)大會，理監事會議亦同。</text:span></text:p>
      <text:p text:style-name="P4">3.若提案裡有討論到工作計畫、收支決算表、收支預算表等等相關表格皆須附上附件表單，且須逐級核章。</text:p>
      <text:p text:style-name="P4"/>
      <text:p text:style-name="P1"><text:soft-page-break/><text:span text:style-name="T7">4.理事、監事、候補理事、候補監事人數依各自協會章程之規定，理、監事人數不得為偶數，監事人數不得超過理事人數之1/3，候補理事、候補監事分別不得超過理事、監事人數1/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1">雲林</text:span><text:span text:style-name="T1">縣</text:span><text:span text:style-name="T1">○○鄉(鎮、市)○○社區發展協會</text:span></text:p>
      <text:p text:style-name="P2"><text:span text:style-name="T9">第一屆第一次理、監事會 <text:s/>會議紀錄</text:span></text:p>
      <text:p text:style-name="P6"><text:span text:style-name="T5">一、會議時間：___年__月__日(星期__)，__:__ - __:__</text:span></text:p>
      <text:p text:style-name="P6"><text:span text:style-name="T5">二、會議地點： </text:span></text:p>
      <text:p text:style-name="P6"><text:span text:style-name="T5">三、主席：○○○ <text:s text:c="22"/>會議紀錄：○○○</text:span></text:p>
      <text:p text:style-name="P6"><text:span text:style-name="T15">四、出席人員：</text:span><text:span text:style-name="T13">（應分別就理事及監事詳列姓名）</text:span></text:p>
      <text:p text:style-name="P18"><text:span text:style-name="T15">應出席：</text:span></text:p>
      <text:p text:style-name="P19">理事：○○○、○○○、○○○、○○○、○○○</text:p>
      <text:p text:style-name="P19">監事：○○○、○○○、○○○</text:p>
      <text:p text:style-name="P6"><text:span text:style-name="T15"><text:s text:c="4"/>實際出席：</text:span><text:span text:style-name="T13">（應與簽到表人員相同）</text:span></text:p>
      <text:p text:style-name="P20"><text:span text:style-name="T15">理事：○○○、○○○、○○○、○○○、○○○</text:span></text:p>
      <text:p text:style-name="P19">監事：○○○、○○○、○○○</text:p>
      <text:p text:style-name="P21"><text:span text:style-name="T15">缺席：</text:span><text:span text:style-name="T13">（理監事不得委託，連續兩次無故缺席者，視同辭職）</text:span></text:p>
      <text:p text:style-name="P19">理事：○○○</text:p>
      <text:p text:style-name="P19">監事：○○○</text:p>
      <text:p text:style-name="P22">請假：</text:p>
      <text:p text:style-name="P19">理事：○○○</text:p>
      <text:p text:style-name="P19">監事：</text:p>
      <text:p text:style-name="P23"><text:span text:style-name="T13">（註：若開會日期與會員大會同一天，時間需在會員大會之後，且理監事需全數出席）</text:span></text:p>
      <text:p text:style-name="P6"><text:span text:style-name="T5">五、列席人員：（載明單位名稱及代表姓名）</text:span></text:p>
      <text:p text:style-name="P6"><text:span text:style-name="T5">六、主席致詞：略</text:span></text:p>
      <text:p text:style-name="P6"><text:span text:style-name="T5">七、貴賓介紹：略</text:span></text:p>
      <text:p text:style-name="P24"><text:span text:style-name="T5">八、第一屆常務理事、理事長、常務監事選舉：</text:span><text:span text:style-name="T13">（載明選舉結果及票數）</text:span></text:p>
      <text:p text:style-name="P25">常務理事選舉：選出常務理事三名，由理事互選之</text:p>
      <text:p text:style-name="P25">當選名單：○○○(9票)、○○○(7票)、○○○(6票)。</text:p>
      <text:p text:style-name="P25">理事長選舉：選出理事長一名，由全體理事就常務理事中選出</text:p>
      <text:p text:style-name="P25">當選名單：○○○(13票)</text:p>
      <text:p text:style-name="P25">常務監事選舉：選出常務監事一名，由監事互選之</text:p>
      <text:p text:style-name="P25">當選名單：○○○(3票)。</text:p>
      <text:p text:style-name="P6"><text:span text:style-name="T5">九、討論事項：</text:span></text:p>
      <text:p text:style-name="P6"><text:span text:style-name="T5">案由一：討論決定本會會址處所案。</text:span></text:p>
      <text:p text:style-name="P6"><text:span text:style-name="T5"><text:s text:c="4"/>說明：本會會址決定於房屋座落: 雲林縣XX鄉XX村XX路XX號</text:span></text:p>
      <text:p text:style-name="P14"><text:span text:style-name="T5"><text:s text:c="4"/>決議：照案通過</text:span></text:p>
      <text:p text:style-name="P7"><text:span text:style-name="T5">案由二：案由：聘任本會總幹事、會計等工作人員案。</text:span></text:p>
      <text:p text:style-name="P13">說明：工作人員不得由選任之職員擔任。</text:p>
      <text:p text:style-name="P13">決議：</text:p>
      <text:p text:style-name="P8"/>
      <text:p text:style-name="P6"><text:span text:style-name="T5">十、散會：(○○年○○月○○日○午○時○分) <text:s text:c="30"/></text:span></text:p>
      <text:p text:style-name="P6"><text:span text:style-name="T5"><text:s text:c="41"/>主席：</text:span><text:span text:style-name="T8"> <text:s text:c="6"/></text:span><text:span text:style-name="T5"><text:s/>(簽章) <text:s/></text:span></text:p>
      <text:p text:style-name="P6"><text:span text:style-name="T5"><text:s text:c="41"/>記錄：</text:span><text:span text:style-name="T8"> <text:s text:c="6"/></text:span><text:span text:style-name="T5"><text:s/>(簽章)</text:span></text:p>
      <text:p text:style-name="P26"><text:soft-page-break/><text:span text:style-name="T10">註1：依社會團體工作人員管理辦法，如有總幹事、秘書、會計等等之聘任職員應於理監事會議中提案並決議通過之後方可聘用，且不得由理、監事兼任。</text:span></text:p>
      <text:p text:style-name="P27"/>
      <text:p text:style-name="P9"><text:span text:style-name="T10">註2：依人民團體法第17條規定常務理事、常務監事人數依各協會章程規定，</text:span></text:p>
      <text:p text:style-name="P28">常務理事不得超過理事人數1/3</text:p>
      <text:p text:style-name="P28">監事不得超過理事人數1/3</text:p>
      <text:p text:style-name="P28">常務監事不得超過監事人數1/3</text:p>
      <text:p text:style-name="P9"><text:span text:style-name="T10">註3:人民團體選出罷免法第20條理事、監事於會員(會員代表)大會當日選舉且召開理事會、監事會議，需於通知單上事先通知。</text:span></text:p>
      <text:p text:style-name="P9"><text:span text:style-name="T10">註4:人民團體法第20條理事長之連任以1次為限。</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3.17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C SYSTEM</meta:initial-creator>
    <meta:creation-date>2012-03-27T11:18:00</meta:creation-date>
    <dc:date>2023-06-12T10:21:36.521000000</dc:date>
    <meta:print-date>2015-09-01T17:36:00</meta:print-date>
    <meta:editing-cycles>62</meta:editing-cycles>
    <meta:editing-duration>PT3H10M37S</meta:editing-duration>
    <meta:document-statistic meta:table-count="0" meta:image-count="0" meta:object-count="0" meta:page-count="4" meta:paragraph-count="79" meta:word-count="1454" meta:character-count="1902" meta:non-whitespace-character-count="1676"/>
    <meta:generator>LibreOffice/6.4.6.2$Windows_X86_64 LibreOffice_project/0ce51a4fd21bff07a5c061082cc82c5ed232f115</meta:generator>
  </office:meta>
</office:document-meta>
</file>