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粗圓體" svg:font-family="華康粗圓體, 細明體" style:font-family-generic="modern"/>
    <style:font-face style:name="華康粗黑體" svg:font-family="華康粗黑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margin-left="0.757cm" fo:margin-right="0cm" fo:text-align="center" style:justify-single-word="false" fo:text-indent="-0.757cm" style:auto-text-indent="false"/>
      <style:text-properties style:font-name="標楷體" fo:font-size="20pt" style:font-name-asian="標楷體" style:font-size-asian="20pt"/>
    </style:style>
    <style:style style:name="P3" style:family="paragraph" style:parent-style-name="Standard">
      <style:paragraph-properties fo:margin-top="0.196cm" fo:margin-bottom="0cm" loext:contextual-spacing="false" fo:text-align="center" style:justify-single-word="false" style:snap-to-layout-grid="false"/>
    </style:style>
    <style:style style:name="P4" style:family="paragraph" style:parent-style-name="Standard">
      <style:paragraph-properties fo:margin-top="0.196cm" fo:margin-bottom="0cm" loext:contextual-spacing="false"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margin-left="0.76cm" fo:margin-right="0cm" fo:margin-top="0.196cm" fo:margin-bottom="0cm" loext:contextual-spacing="false" fo:text-indent="-0.76cm" style:auto-text-indent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margin-left="0.76cm" fo:margin-right="0cm" fo:margin-top="0.196cm" fo:margin-bottom="0cm" loext:contextual-spacing="false" fo:text-indent="-0.76cm" style:auto-text-indent="false" style:snap-to-layout-grid="false"/>
      <style:text-properties style:font-name="標楷體" fo:font-size="18pt" style:font-name-asian="標楷體" style:font-size-asian="18pt"/>
    </style:style>
    <style:style style:name="P7" style:family="paragraph" style:parent-style-name="Standard">
      <style:paragraph-properties fo:margin-left="0.76cm" fo:margin-right="0cm" fo:margin-top="0.196cm" fo:margin-bottom="0cm" loext:contextual-spacing="false" fo:text-align="center" style:justify-single-word="false" fo:text-indent="-0.76cm" style:auto-text-indent="false" style:snap-to-layout-grid="false"/>
      <style:text-properties style:font-name="標楷體" fo:font-size="18pt" style:font-name-asian="標楷體" style:font-size-asian="18pt"/>
    </style:style>
    <style:style style:name="P8" style:family="paragraph" style:parent-style-name="Standard">
      <style:paragraph-properties fo:margin-left="0.76cm" fo:margin-right="0cm" fo:margin-top="0.196cm" fo:margin-bottom="0cm" loext:contextual-spacing="false" fo:text-indent="-0.76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2.425cm" fo:margin-right="0cm" fo:text-indent="-2.425cm" style:auto-text-indent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left="2.205cm" fo:margin-right="0cm" fo:text-indent="-1.102cm" style:auto-text-indent="false" style:snap-to-layout-grid="false"/>
    </style:style>
    <style:style style:name="P11" style:family="paragraph" style:parent-style-name="Standard">
      <style:paragraph-properties fo:margin-left="2.205cm" fo:margin-right="0cm" fo:text-indent="-1.102cm" style:auto-text-indent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中標" style:master-page-name="Standard">
      <style:paragraph-properties fo:margin-top="0.393cm" fo:margin-bottom="0.393cm" loext:contextual-spacing="false" fo:text-align="justify" style:justify-single-word="false" style:page-number="auto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20pt" style:font-name-asian="標楷體" style:font-size-asian="20pt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開會通知單（格式）：</text:p>
      <text:p text:style-name="P2">（團體名稱）開會通知單（格式）</text:p>
      <text:p text:style-name="P3"><text:span text:style-name="T4"><text:s text:c="20"/></text:span><text:span text:style-name="T5">聯絡人及電話：</text:span></text:p>
      <text:p text:style-name="P4"><text:span text:style-name="T8"><text:s text:c="25"/></text:span>聯絡地址</text:p>
      <text:p text:style-name="P5">受文者：</text:p>
      <text:p text:style-name="P5">發文日期：</text:p>
      <text:p text:style-name="P5">發文字號：</text:p>
      <text:p text:style-name="P5">附件：</text:p>
      <text:p text:style-name="P6">開會事由：</text:p>
      <text:p text:style-name="P6">開會時間：</text:p>
      <text:p text:style-name="P6">開會地點：</text:p>
      <text:p text:style-name="P6">主持人：</text:p>
      <text:p text:style-name="P8"/>
      <text:p text:style-name="P8"/>
      <text:p text:style-name="P5">出席者：</text:p>
      <text:p text:style-name="P5">列席者：</text:p>
      <text:p text:style-name="P5">副本：</text:p>
      <text:p text:style-name="P5">備註：</text:p>
      <text:p text:style-name="P7"/>
      <text:p text:style-name="P7">（負責人簽署）</text:p>
      <text:p text:style-name="P6"/>
      <text:p text:style-name="P9">附註：</text:p>
      <text:p text:style-name="P10"><text:span text:style-name="T6">一、大會應於十五日前通知，其他會議應於七日前通知，並函報主管機關備查</text:span><text:span text:style-name="T6">。</text:span></text:p>
      <text:p text:style-name="P11">二、成立大會與第一次理事會、監事會得同一天舉行。但應於開會事由中敘明；如同一天上、下午分段舉行者，應於議程中載明詳細時間。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粗圓體" svg:font-family="華康粗圓體, 細明體" style:font-family-generic="modern"/>
    <style:font-face style:name="華康粗黑體" svg:font-family="華康粗黑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justify" style:justify-single-word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justify" style:justify-single-word="false" fo:orphans="0" fo:widows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text-align="justify" style:justify-single-word="false" fo:orphans="0" fo:widows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text-align="justify" style:justify-single-word="false" fo:orphans="0" fo:widows="0" text:number-lines="false" text:line-number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justify" style:justify-single-word="false" fo:orphans="0" fo:widows="0" text:number-lines="false" text:line-number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大標" style:family="paragraph" style:parent-style-name="Standard">
      <style:paragraph-properties fo:text-align="justify" style:justify-single-word="false" fo:orphans="0" fo:widows="0" style:writing-mode="lr-tb"/>
      <style:text-properties style:use-window-font-color="true" style:font-name="華康粗圓體" fo:font-family="華康粗圓體, 細明體" style:font-family-generic="modern" fo:font-size="20pt" fo:language="en" fo:country="US" style:letter-kerning="true" style:font-name-asian="華康粗圓體" style:font-family-asian="華康粗圓體, 細明體" style:font-family-generic-asian="modern" style:font-size-asian="2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4.411cm" fo:margin-right="0cm" fo:text-align="justify" style:justify-single-word="false" fo:orphans="0" fo:widows="0" fo:text-indent="-1.76cm" style:auto-text-indent="false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4.411cm" fo:margin-right="0cm" fo:text-align="justify" style:justify-single-word="false" fo:orphans="0" fo:widows="0" fo:text-indent="-0.882cm" style:auto-text-indent="false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3" style:display-name="本文縮排 3" style:family="paragraph" style:parent-style-name="Standard">
      <style:paragraph-properties fo:margin-left="2.648cm" fo:margin-right="0cm" fo:text-align="justify" style:justify-single-word="false" fo:orphans="0" fo:widows="0" fo:text-indent="-2.648cm" style:auto-text-indent="false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章" style:family="paragraph" style:parent-style-name="Standard">
      <style:paragraph-properties fo:margin-left="2.648cm" fo:margin-right="0cm" fo:margin-top="0.393cm" fo:margin-bottom="0.393cm" loext:contextual-spacing="false" fo:text-align="justify" style:justify-single-word="false" fo:orphans="0" fo:widows="0" fo:text-indent="0cm" style:auto-text-indent="false" style:writing-mode="lr-tb"/>
      <style:text-properties style:use-window-font-color="true" style:font-name="華康粗黑體" fo:font-family="華康粗黑體, 細明體" style:font-family-generic="modern" fo:font-size="14pt" fo:language="en" fo:country="US" style:letter-kerning="true" style:font-name-asian="華康粗黑體" style:font-family-asian="華康粗黑體, 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中標" style:family="paragraph" style:parent-style-name="Standard">
      <style:paragraph-properties fo:text-align="center" style:justify-single-word="false" fo:orphans="0" fo:widows="0" style:writing-mode="lr-tb"/>
      <style:text-properties style:use-window-font-color="true" style:font-name="華康粗圓體" fo:font-family="華康粗圓體, 細明體" style:font-family-generic="modern" fo:font-size="16pt" fo:language="en" fo:country="US" style:letter-kerning="true" style:font-name-asian="華康粗圓體" style:font-family-asian="華康粗圓體, 細明體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ff11__ff0e_" style:display-name="１．" style:family="paragraph" style:parent-style-name="Standard">
      <style:paragraph-properties fo:margin-left="1.508cm" fo:margin-right="0cm" fo:text-align="justify" style:justify-single-word="false" fo:orphans="0" fo:widows="0" fo:text-indent="-0.374cm" style:auto-text-indent="false" style:writing-mode="lr-tb"/>
      <style:text-properties style:use-window-font-color="true" style:font-name="新細明體" fo:font-family="新細明體, PMingLiU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文字" style:family="paragraph" style:parent-style-name="Standard">
      <style:paragraph-properties fo:text-align="justify" style:justify-single-word="false" fo:orphans="0" fo:widows="0" style:writing-mode="lr-tb"/>
      <style:text-properties style:use-window-font-color="true" style:font-name="新細明體" fo:font-family="新細明體, PMingLiU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font-name="新細明體" fo:font-family="新細明體, PMingLiU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72cm" fo:margin-bottom="3cm" fo:margin-left="3cm" fo:margin-right="3cm" style:writing-mode="lr-tb" style:layout-grid-color="#c0c0c0" style:layout-grid-lines="31" style:layout-grid-base-height="0.788cm" style:layout-grid-ruby-height="0cm" style:layout-grid-mode="both" style:layout-grid-ruby-below="false" style:layout-grid-print="false" style:layout-grid-display="false" style:layout-grid-base-width="0.441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申請注意事項</dc:title>
    <dc:subject/>
    <meta:keyword/>
    <dc:description/>
    <meta:initial-creator>ted_tseng</meta:initial-creator>
    <meta:creation-date>2014-09-16T20:58:00</meta:creation-date>
    <dc:creator>22114</dc:creator>
    <dc:date>2016-03-15T13:43:00</dc:date>
    <meta:editing-cycles>5</meta:editing-cycles>
    <meta:editing-duration>PT4M</meta:editing-duration>
    <meta:document-statistic meta:table-count="0" meta:image-count="0" meta:object-count="0" meta:page-count="1" meta:paragraph-count="20" meta:word-count="192" meta:character-count="237" meta:non-whitespace-character-count="192"/>
    <meta:generator>LibreOffice/6.4.6.2$Windows_X86_64 LibreOffice_project/0ce51a4fd21bff07a5c061082cc82c5ed232f115</meta:generator>
  </office:meta>
</office:document-meta>
</file>