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, 'Arial Unicode MS'" style:font-family-generic="modern"/>
    <style:font-face style:name="華康粗圓體" svg:font-family="華康粗圓體, 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.582cm" fo:margin-top="0cm" fo:margin-bottom="0.393cm" loext:contextual-spacing="false" style:line-height-at-least="0.847cm" fo:text-align="end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3cm" fo:margin-right="0cm" style:line-height-at-least="0.847cm" fo:text-indent="-1.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本文縮排_20_2" style:list-style-name="WW8Num1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本文縮排_20_2">
      <style:paragraph-properties fo:margin-left="1.543cm" fo:margin-right="0cm" style:line-height-at-least="0.847cm" fo:text-indent="-1.54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目錄一_3001_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_ff08_一_ff09_">
      <style:paragraph-properties fo:margin-left="8.043cm" fo:margin-right="0cm" style:line-height-at-least="0.847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_ff08_一_ff09_">
      <style:paragraph-properties fo:margin-left="8.043cm" fo:margin-right="0cm" style:line-height-at-least="0.847cm" fo:text-indent="0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text-combine="lines"/>
    </style:style>
    <style:style style:name="T5" style:family="text">
      <style:text-properties style:text-position="18% 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徵求會員入會公告內容</text:p>
      <text:p text:style-name="P2"><text:span text:style-name="T5">雲林縣○○鄉(鎮、市)○○社區發展協會籌備會公告　　　　　　　　　</text:span><text:span text:style-name="T4">○年○月○日○字第○○號</text:span></text:p>
      <text:p text:style-name="P5">主旨：本會經雲林縣政府○年○月○日○字第○號函准予設立，並成立籌備會，茲公開徵求會員。</text:p>
      <text:p text:style-name="P3">公告事項：</text:p>
      <text:list xml:id="list3890548431" text:style-name="WW8Num1">
        <text:list-item>
          <text:p text:style-name="P4">本會宗旨：促進社區發展，增進居民福利建設安和融洽，團結互助之現代化社會。</text:p>
        </text:list-item>
        <text:list-item>
          <text:p text:style-name="P4">入會資格：個人會員：凡本社區居民年滿二十歲贊同本會宗旨者，得申請入會。</text:p>
        </text:list-item>
        <text:list-item>
          <text:p text:style-name="P4">團體會員：凡本社區內各機關、機構、學校及團體，贊同本會宗旨者，得申請入會。</text:p>
        </text:list-item>
        <text:list-item>
          <text:p text:style-name="P4">贊助會員：凡社區外之個人或機關、機構、學校及團體贊同本會宗旨，並對本會有所贊助者，得申請入會。</text:p>
        </text:list-item>
        <text:list-item>
          <text:p text:style-name="P4">籌備期間申請入會之截止日期：即日起至○年○月○日止。</text:p>
        </text:list-item>
        <text:list-item>
          <text:p text:style-name="P4">籌備會地址及電話：○○○。</text:p>
        </text:list-item>
        <text:list-item>
          <text:p text:style-name="P4">入會申請書有關資料請向前項地址索取。</text:p>
        </text:list-item>
      </text:list>
      <text:p text:style-name="P7"/>
      <text:p text:style-name="P8"><text:span text:style-name="T2"><text:s/>主任委員　○○○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中明體" svg:font-family="華康中明體, 'Arial Unicode MS'" style:font-family-generic="modern"/>
    <style:font-face style:name="華康粗圓體" svg:font-family="華康粗圓體, 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大標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華康粗圓體" fo:font-family="華康粗圓體, 細明體" style:font-family-generic="modern" fo:font-size="20pt" fo:language="en" fo:country="US" style:letter-kerning="true" style:font-name-asian="華康粗圓體" style:font-family-asian="華康粗圓體, 細明體" style:font-family-generic-asian="modern" style:font-size-asian="2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4.411cm" fo:margin-right="0cm" fo:text-align="justify" style:justify-single-word="false" fo:orphans="0" fo:widows="0" fo:text-indent="-1.76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4.411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2.648cm" fo:margin-right="0cm" fo:text-align="justify" style:justify-single-word="false" fo:orphans="0" fo:widows="0" fo:text-indent="-2.648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" style:family="paragraph" style:parent-style-name="Standard">
      <style:paragraph-properties fo:margin-left="2.648cm" fo:margin-right="0cm" fo:margin-top="0.393cm" fo:margin-bottom="0.393cm" loext:contextual-spacing="false" fo:text-align="justify" style:justify-single-word="false" fo:orphans="0" fo:widows="0" fo:text-indent="0cm" style:auto-text-indent="false" style:writing-mode="lr-tb"/>
      <style:text-properties style:use-window-font-color="true" style:font-name="華康粗黑體" fo:font-family="華康粗黑體, 細明體" style:font-family-generic="modern" fo:font-size="14pt" fo:language="en" fo:country="US" style:letter-kerning="true" style:font-name-asian="華康粗黑體" style:font-family-asian="華康粗黑體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中標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華康粗圓體" fo:font-family="華康粗圓體, 細明體" style:font-family-generic="modern" fo:font-size="16pt" fo:language="en" fo:country="US" style:letter-kerning="true" style:font-name-asian="華康粗圓體" style:font-family-asian="華康粗圓體, 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ff11__ff0e_" style:display-name="１．" style:family="paragraph" style:parent-style-name="Standard">
      <style:paragraph-properties fo:margin-left="1.508cm" fo:margin-right="0cm" fo:text-align="justify" style:justify-single-word="false" fo:orphans="0" fo:widows="0" fo:text-indent="-0.374cm" style:auto-text-indent="false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目錄一_3001_" style:display-name="目錄一、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一_ff09_" style:display-name="（一）" style:family="paragraph" style:parent-style-name="Standard">
      <style:paragraph-properties fo:margin-left="0.96cm" fo:margin-right="0cm" fo:text-align="justify" style:justify-single-word="false" fo:orphans="0" fo:widows="0" fo:text-indent="-0.48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華康中明體" style:font-family-complex="華康中明體, 'Arial Unicode MS'" style:font-family-generic-complex="modern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新細明體" fo:font-family="新細明體, PMingLiU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11cm" fo:text-indent="-1.27cm" fo:margin-left="1.7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11cm" fo:text-indent="-1.27cm" fo:margin-left="1.7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34cm" fo:text-indent="-0.847cm" fo:margin-left="2.1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33cm" fo:text-indent="-0.847cm" fo:margin-left="1.3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177cm" fo:text-indent="-0.847cm" fo:margin-left="2.17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023cm" fo:text-indent="-0.847cm" fo:margin-left="3.02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3.87cm" fo:text-indent="-0.847cm" fo:margin-left="3.8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563cm" fo:text-indent="-0.847cm" fo:margin-left="5.56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41cm" fo:text-indent="-0.847cm" fo:margin-left="6.4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866cm" fo:margin-right="3cm" style:writing-mode="lr-tb" style:layout-grid-color="#c0c0c0" style:layout-grid-lines="30" style:layout-grid-base-height="0.788cm" style:layout-grid-ruby-height="0cm" style:layout-grid-mode="both" style:layout-grid-ruby-below="false" style:layout-grid-print="false" style:layout-grid-display="false" style:layout-grid-base-width="0.44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注意事項</dc:title>
    <dc:subject/>
    <meta:keyword/>
    <dc:description/>
    <meta:initial-creator>ted_tseng</meta:initial-creator>
    <meta:creation-date>2014-09-16T19:58:00</meta:creation-date>
    <dc:creator>22114</dc:creator>
    <dc:date>2016-03-14T16:53:00</dc:date>
    <meta:editing-cycles>5</meta:editing-cycles>
    <meta:editing-duration>PT7M</meta:editing-duration>
    <meta:document-statistic meta:table-count="0" meta:image-count="0" meta:object-count="0" meta:page-count="1" meta:paragraph-count="12" meta:word-count="319" meta:character-count="338" meta:non-whitespace-character-count="327"/>
    <meta:generator>LibreOffice/6.4.6.2$Windows_X86_64 LibreOffice_project/0ce51a4fd21bff07a5c061082cc82c5ed232f115</meta:generator>
  </office:meta>
</office:document-meta>
</file>