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1.309cm" fo:margin-right="0cm" style:line-height-at-least="0.847cm" fo:text-indent="-0.42cm" style:auto-text-indent="false" style:snap-to-layout-grid="false"/>
    </style:style>
    <style:style style:name="P2" style:family="paragraph" style:parent-style-name="_31_.">
      <style:paragraph-properties fo:margin-left="1.127cm" fo:margin-right="0cm" style:line-height-at-least="0.847cm" fo:text-indent="-0.242cm" style:auto-text-indent="false" style:snap-to-layout-grid="false"/>
    </style:style>
    <style:style style:name="P3" style:family="paragraph" style:parent-style-name="_31_.">
      <style:paragraph-properties fo:margin-left="1.291cm" fo:margin-right="0cm" style:line-height-at-least="0.847cm" fo:text-indent="-0.242cm" style:auto-text-indent="false" style:snap-to-layout-grid="false"/>
    </style:style>
    <style:style style:name="P4" style:family="paragraph" style:parent-style-name="Standard">
      <style:paragraph-properties style:line-height-at-least="0.847cm" style:snap-to-layout-grid="false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7" style:family="paragraph" style:parent-style-name="Standard">
      <style:paragraph-properties fo:margin-left="0cm" fo:margin-right="0cm" style:line-height-at-least="0.847cm" fo:text-indent="3.49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決議">
      <style:paragraph-properties fo:margin-left="3.821cm" fo:margin-right="0cm" style:line-height-at-least="0.847cm" fo:text-indent="-2.868cm" style:auto-text-indent="false" style:snap-to-layout-grid="false"/>
      <style:text-properties fo:font-size="14pt" style:font-size-asian="14pt" style:font-name-complex="標楷體" style:font-size-complex="14pt"/>
    </style:style>
    <style:style style:name="P9" style:family="paragraph" style:parent-style-name="決議">
      <style:paragraph-properties fo:margin-left="2.54cm" fo:margin-right="0cm" style:line-height-at-least="0.847cm" fo:text-indent="-1.588cm" style:auto-text-indent="false" style:snap-to-layout-grid="false"/>
      <style:text-properties fo:font-size="14pt" style:font-size-asian="14pt" style:font-name-complex="標楷體" style:font-size-complex="14pt"/>
    </style:style>
    <style:style style:name="P10" style:family="paragraph" style:parent-style-name="決議">
      <style:paragraph-properties fo:margin-left="2.538cm" fo:margin-right="0cm" style:line-height-at-least="0.847cm" fo:text-indent="-1.586cm" style:auto-text-indent="false" style:snap-to-layout-grid="false"/>
      <style:text-properties fo:font-size="14pt" style:font-size-asian="14pt" style:font-name-complex="標楷體" style:font-size-complex="14pt"/>
    </style:style>
    <style:style style:name="P11" style:family="paragraph" style:parent-style-name="決議">
      <style:paragraph-properties fo:margin-left="1.279cm" fo:margin-right="0cm" style:line-height-at-least="0.847cm" fo:text-indent="-0.326cm" style:auto-text-indent="false" style:snap-to-layout-grid="false"/>
    </style:style>
    <style:style style:name="P12" style:family="paragraph" style:parent-style-name="決議">
      <style:paragraph-properties fo:margin-left="1.279cm" fo:margin-right="0cm" style:line-height-at-least="0.847cm" fo:text-indent="-0.326cm" style:auto-text-indent="false"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決議">
      <style:paragraph-properties fo:margin-left="0cm" fo:margin-right="0cm" style:line-height-at-least="0.847cm" fo:text-indent="1.729cm" style:auto-text-indent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決議">
      <style:paragraph-properties fo:margin-left="0cm" fo:margin-right="0cm" style:line-height-at-least="0.847cm" fo:text-indent="0.949cm" style:auto-text-indent="false" style:snap-to-layout-grid="false"/>
    </style:style>
    <style:style style:name="P15" style:family="paragraph" style:parent-style-name="決議">
      <style:paragraph-properties fo:margin-left="2.711cm" fo:margin-right="0cm" style:line-height-at-least="0.847cm" fo:text-indent="-1.759cm" style:auto-text-indent="false" style:snap-to-layout-grid="false"/>
    </style:style>
    <style:style style:name="P16" style:family="paragraph" style:parent-style-name="決議">
      <style:paragraph-properties fo:margin-left="2.854cm" fo:margin-right="0cm" style:line-height-at-least="0.847cm" fo:text-indent="-1.901cm" style:auto-text-indent="false" style:snap-to-layout-grid="false">
        <style:tab-stops>
          <style:tab-stop style:position="2.858cm"/>
        </style:tab-stops>
      </style:paragraph-properties>
    </style:style>
    <style:style style:name="P17" style:family="paragraph" style:parent-style-name="決議">
      <style:paragraph-properties fo:margin-left="1.275cm" fo:margin-right="0cm" style:line-height-at-least="0.847cm" fo:text-indent="-0.005cm" style:auto-text-indent="false" style:snap-to-layout-grid="false"/>
      <style:text-properties fo:font-size="14pt" style:font-size-asian="14pt" style:font-name-complex="標楷體" style:font-size-complex="14pt"/>
    </style:style>
    <style:style style:name="P18" style:family="paragraph" style:parent-style-name="決議">
      <style:paragraph-properties fo:margin-left="2.856cm" fo:margin-right="0cm" style:line-height-at-least="0.847cm" fo:text-indent="-1.586cm" style:auto-text-indent="false" style:snap-to-layout-grid="false"/>
    </style:style>
    <style:style style:name="P19" style:family="paragraph" style:parent-style-name="決議">
      <style:paragraph-properties fo:margin-left="1.473cm" fo:margin-right="0cm" style:line-height-at-least="0.847cm" fo:text-indent="-1.279cm" style:auto-text-indent="false" style:snap-to-layout-grid="false"/>
    </style:style>
    <style:style style:name="P20" style:family="paragraph" style:parent-style-name="_ff08_一_ff09_">
      <style:paragraph-properties style:line-height-at-least="0.84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fo:font-weight="bold" style:letter-kerning="true" style:font-weight-asian="bold" style:font-weight-complex="bold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書法家圖案集" fo:font-size="14pt" fo:font-weight="bold" style:font-name-asian="書法家圖案集" style:font-size-asian="14pt" style:font-weight-asian="bold" style:font-name-complex="書法家圖案集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4">雲林縣○○鄉(鎮、市)○○社區發展協會<text:line-break/>發起人暨第一次籌備會議會議記錄</text:span></text:h>
      <text:p text:style-name="P5">一、會議時間：___年__月__日(星期__)，__:__ - __:__</text:p>
      <text:p text:style-name="P5">二、會議地點： </text:p>
      <text:p text:style-name="P5">三、主 <text:s text:c="3"/>席：○○○ <text:s text:c="19"/>會議紀錄：○○○</text:p>
      <text:p text:style-name="P4"><text:span text:style-name="T2">四、出 <text:s text:c="3"/>席：應到___人，實到__人，缺席__人，簽到簿如後附。</text:span></text:p>
      <text:p text:style-name="P7">（實到人數需與簽到表人數相同）</text:p>
      <text:p text:style-name="P5">五、主席致詞：略</text:p>
      <text:p text:style-name="P4"><text:span text:style-name="T2">六、討論提案：</text:span><text:span text:style-name="T11">（應載明案由、提案者、說明、辦法及決議）</text:span></text:p>
      <text:p text:style-name="P1"><text:span text:style-name="T8">案由一：推選籌備委員，組織籌備會案。</text:span></text:p>
      <text:p text:style-name="P8">說明：由發起人互推選籌備委員七人以上，負責辦理籌備事宜。</text:p>
      <text:p text:style-name="P9">決議：王大明、王二明、王三明、王四明、王五明、王六明、王七明以上七人為籌備委員。</text:p>
      <text:p text:style-name="P1"><text:span text:style-name="T8">案由二：推選籌備會主任委員案。</text:span></text:p>
      <text:p text:style-name="P10">說明：由籌備委員互推一人為主任委員，負責召集會議，對外行文等事項。</text:p>
      <text:p text:style-name="P11"><text:span text:style-name="T6">決議：由王大明擔任主任委員。</text:span></text:p>
      <text:p text:style-name="P13"/>
      <text:p text:style-name="P20"><text:span text:style-name="T12"></text:span><text:span text:style-name="T9">案由三：審查章程草案。</text:span></text:p>
      <text:p text:style-name="P12">說明：章程草案須由籌備會議審查後提大會通過。</text:p>
      <text:p text:style-name="P14"><text:span text:style-name="T6">決議：照案通過</text:span></text:p>
      <text:p text:style-name="P2"><text:span text:style-name="T8">案由四：決定籌備期間聯絡地址及工作人員案。</text:span></text:p>
      <text:p text:style-name="P10">說明：籌備期間擬擇定適當處所作為辦公及通訊聯絡使用，並聘請專任或義務工作人員(執行秘書一人、會計一人、秘書若干人)，處理日常事務。</text:p>
      <text:p text:style-name="P15"><text:span text:style-name="T6">決議：地址暫定為</text:span><text:span text:style-name="T6">…</text:span></text:p>
      <text:p text:style-name="P3"><text:span text:style-name="T8">案由五：決定會員入會申請手續、申請書格式，並公開徵求會員。</text:span></text:p>
      <text:p text:style-name="P16"><text:span text:style-name="T6"><text:s/>說明：會員入會申請書、團體會員入會申請書及會員入會公告格式如後附件：</text:span></text:p>
      <text:p text:style-name="P17"><text:soft-page-break/>決議：將於＿年＿月＿日公開上網(網址)公告</text:p>
      <text:p text:style-name="P11"><text:span text:style-name="T8">案由六：籌備期間經費之收繳及籌墊案。</text:span></text:p>
      <text:p text:style-name="P18"><text:span text:style-name="T6">說明：籌備期間所需經費項目主要有印刷費(開會通知、紀錄、議程、出席證件、成立大會手冊、選票等之印製)、郵電費、會議費、成立大會會場佈置費、文具費</text:span><text:span text:style-name="T6">、兼職人員車馬費等。</text:span><text:span text:style-name="T6">（</text:span><text:span text:style-name="T6">附籌備期間經費收支預算表。</text:span><text:span text:style-name="T6">）</text:span></text:p>
      <text:p text:style-name="P11"><text:span text:style-name="T6"><text:s/>決議：照案通過</text:span></text:p>
      <text:p text:style-name="P19"><text:span text:style-name="T6">七、臨時動議：</text:span></text:p>
      <text:p text:style-name="P19"><text:span text:style-name="T6">八、散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Standard">
      <style:paragraph-properties fo:margin-left="0.84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1.259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決議" style:family="paragraph" style:parent-style-name="Standard">
      <style:paragraph-properties fo:margin-left="2.54cm" fo:margin-right="0cm" fo:text-align="justify" style:justify-single-word="false" fo:text-indent="-1.28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1_ff09_" style:display-name="（1）" style:family="paragraph" style:parent-style-name="Standard">
      <style:paragraph-properties fo:margin-left="1.69cm" fo:margin-right="0cm" fo:text-align="justify" style:justify-single-word="false" fo:text-indent="-0.4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1_ff09_縮排" style:display-name="（1）縮排" style:family="paragraph" style:parent-style-name="Standard">
      <style:paragraph-properties fo:margin-left="1.69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發文日期字號" style:family="paragraph" style:paren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259cm" fo:margin-right="0cm" fo:text-align="justify" style:justify-single-word="false" fo:text-indent="-1.25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公告事項一_3001_" style:display-name="公告事項一、" style:family="paragraph" style:parent-style-name="Standard">
      <style:paragraph-properties fo:margin-left="0.84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目錄一_3001_" style:display-name="目錄一、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1.432cm" fo:margin-right="0cm" fo:line-height="0.882cm" fo:text-align="justify" style:justify-single-word="false" fo:text-indent="-1.432cm" style:auto-text-indent="false"/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4.32cm" fo:margin-right="0cm" fo:line-height="0.564cm" fo:text-align="justify" style:justify-single-word="false" fo:text-indent="-3.32cm" style:auto-text-indent="false"/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C SYSTEM</meta:initial-creator>
    <meta:creation-date>2012-05-11T08:51:00</meta:creation-date>
    <dc:creator>22114</dc:creator>
    <dc:date>2016-03-14T16:19:00</dc:date>
    <meta:editing-cycles>26</meta:editing-cycles>
    <meta:editing-duration>PT31M</meta:editing-duration>
    <meta:document-statistic meta:table-count="0" meta:image-count="0" meta:object-count="0" meta:page-count="2" meta:paragraph-count="28" meta:word-count="650" meta:character-count="709" meta:non-whitespace-character-count="675"/>
    <meta:generator>LibreOffice/6.4.6.2$Windows_X86_64 LibreOffice_project/0ce51a4fd21bff07a5c061082cc82c5ed232f115</meta:generator>
  </office:meta>
</office:document-meta>
</file>