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0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82cm" fo:margin-right="0cm" fo:text-align="justify" style:justify-single-word="false" fo:text-indent="-0.529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第二次籌備會議 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852350614" text:style-name="WW8Num3">
              <text:list-item>
                <text:p text:style-name="P8"><text:span text:style-name="T3">公文（與第一次籌備會議紀錄同時送府）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0250572379213" text:continue-numbering="true" text:style-name="WW8Num3">
              <text:list-item>
                <text:p text:style-name="P8"><text:span text:style-name="T3">會議紀錄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0250604997760" text:continue-numbering="true" text:style-name="WW8Num3">
              <text:list-item>
                <text:p text:style-name="P4">簽到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0250066319217" text:continue-numbering="true" text:style-name="WW8Num3">
              <text:list-item>
                <text:p text:style-name="P4">籌備期間收支決算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五、大會手冊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12975335" text:style-name="WW8Num4">
              <text:list-item>
                <text:p text:style-name="P5">發文單位是否為「雲林縣○○鄉(鎮、市)○○社區 <text:s text:c="3"/></text:p>
              </text:list-item>
            </text:list>
            <text:p text:style-name="P2"><text:s text:c="7"/>發展協會籌備會」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3">二、會議紀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1.開會日期、時間、地點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2.應到(7人委員)、實到、缺席人數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3">3.出席人數是否過籌備委員半數 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4.若有推選主席，是否將主席姓名列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5.會員名冊（審定成立大會應出席之會員名冊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1.會議名稱、日期、時間、地點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2.簽到人數是否與實到人數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3.簽到方式應為簽名或蓋章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四、籌備期間收支決算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1.是否確實核章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第二次籌備會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1.</text:span><text:span text:style-name="T3">審定會員</text:span><text:span text:style-name="T3">名冊(</text:span><text:span text:style-name="T3">成立大會應出席人數</text:span><text:span text:style-name="T3">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>2.確定成立大會召開日期、時間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3">3.擬定訂成立大會手冊內容(包括1.大會議程、2.籌備工作及3.籌備期間經費收支報告、4.章程、5.年度工作計畫、6.年度經費收支預算表、7.會員名冊等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3">4.決定理監事選票格式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3">5.擬定年度工作計畫及收支預算表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3">6.決定成立大會工作分工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成立協會應備檢附文件之自我檢查表</dc:title>
    <dc:subject/>
    <meta:keyword/>
    <dc:description/>
    <meta:initial-creator>20592</meta:initial-creator>
    <meta:creation-date>2014-12-12T10:04:00</meta:creation-date>
    <dc:creator>22114</dc:creator>
    <dc:date>2016-03-14T16:33:00</dc:date>
    <meta:editing-cycles>21</meta:editing-cycles>
    <meta:editing-duration>PT38M</meta:editing-duration>
    <meta:document-statistic meta:table-count="1" meta:image-count="0" meta:object-count="0" meta:page-count="1" meta:paragraph-count="34" meta:word-count="437" meta:character-count="497" meta:non-whitespace-character-count="464"/>
    <meta:generator>LibreOffice/6.4.6.2$Windows_X86_64 LibreOffice_project/0ce51a4fd21bff07a5c061082cc82c5ed232f115</meta:generator>
  </office:meta>
</office:document-meta>
</file>