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_31_.">
      <style:paragraph-properties style:line-height-at-least="0.847cm" style:snap-to-layout-grid="false"/>
    </style:style>
    <style:style style:name="P2" style:family="paragraph" style:parent-style-name="_31_.">
      <style:paragraph-properties fo:margin-left="2.492cm" fo:margin-right="0cm" style:line-height-at-least="0.847cm" fo:text-indent="-1.235cm" style:auto-text-indent="false" style:snap-to-layout-grid="false"/>
    </style:style>
    <style:style style:name="P3" style:family="paragraph" style:parent-style-name="Standard">
      <style:paragraph-properties style:line-height-at-least="0.847cm" style:snap-to-layout-grid="false"/>
    </style:style>
    <style:style style:name="P4" style:family="paragraph" style:parent-style-name="Standard">
      <style:paragraph-properties style:line-height-at-least="0.847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 style:list-style-name="" style:master-page-name="Standard">
      <style:paragraph-properties fo:margin-top="0cm" fo:margin-bottom="0cm" loext:contextual-spacing="false" fo:text-align="center" style:justify-single-word="false" fo:orphans="2" fo:widows="2" style:page-number="auto"/>
    </style:style>
    <style:style style:name="P6" style:family="paragraph" style:parent-style-name="Standard">
      <style:paragraph-properties fo:margin-left="0cm" fo:margin-right="0cm" style:line-height-at-least="0.847cm" fo:text-indent="3.493cm" style:auto-text-indent="false" style:snap-to-layout-grid="false"/>
      <style:text-properties fo:color="#ff0000"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margin-left="0.462cm" fo:margin-right="0cm" style:line-height-at-least="0.847cm" fo:text-indent="0cm" style:auto-text-indent="false" style:snap-to-layout-grid="false"/>
    </style:style>
    <style:style style:name="P8" style:family="paragraph" style:parent-style-name="決議">
      <style:paragraph-properties style:line-height-at-least="0.847cm" style:snap-to-layout-grid="false"/>
    </style:style>
    <style:style style:name="P9" style:family="paragraph" style:parent-style-name="決議">
      <style:paragraph-properties style:line-height-at-least="0.847cm" style:snap-to-layout-grid="false"/>
      <style:text-properties fo:font-size="14pt" style:font-size-asian="14pt" style:font-name-complex="標楷體" style:font-size-complex="14pt"/>
    </style:style>
    <style:style style:name="P10" style:family="paragraph" style:parent-style-name="決議" style:list-style-name="WW8Num2">
      <style:paragraph-properties fo:margin-left="2.54cm" fo:margin-right="0cm" style:line-height-at-least="0.847cm" fo:text-indent="-1.27cm" style:auto-text-indent="false" style:snap-to-layout-grid="false">
        <style:tab-stops>
          <style:tab-stop style:position="2.54cm"/>
        </style:tab-stops>
      </style:paragraph-properties>
    </style:style>
    <style:style style:name="P11" style:family="paragraph" style:parent-style-name="決議" style:list-style-name="WW8Num2">
      <style:paragraph-properties fo:margin-left="2.54cm" fo:margin-right="0cm" style:line-height-at-least="0.847cm" fo:text-indent="-1.27cm" style:auto-text-indent="false" style:snap-to-layout-grid="false">
        <style:tab-stops>
          <style:tab-stop style:position="2.54cm"/>
        </style:tab-stops>
      </style:paragraph-properties>
      <style:text-properties fo:font-size="14pt" style:font-size-asian="14pt" style:font-name-complex="標楷體" style:font-size-complex="14pt"/>
    </style:style>
    <style:style style:name="P12" style:family="paragraph" style:parent-style-name="決議">
      <style:paragraph-properties fo:margin-left="2.514cm" fo:margin-right="0cm" style:line-height-at-least="0.847cm" fo:text-indent="-1.561cm" style:auto-text-indent="false" style:snap-to-layout-grid="false"/>
    </style:style>
    <style:style style:name="P13" style:family="paragraph" style:parent-style-name="決議">
      <style:paragraph-properties fo:margin-left="2.805cm" fo:margin-right="0cm" style:line-height-at-least="0.847cm" fo:text-indent="-1.492cm" style:auto-text-indent="false" style:snap-to-layout-grid="false"/>
      <style:text-properties fo:font-size="14pt" style:font-size-asian="14pt" style:font-name-complex="標楷體" style:font-size-complex="14pt"/>
    </style:style>
    <style:style style:name="P14" style:family="paragraph" style:parent-style-name="_ff08_1_ff09_" style:list-style-name="WW8Num4">
      <style:paragraph-properties style:line-height-at-least="0.847cm" style:snap-to-layout-grid="false"/>
      <style:text-properties fo:font-size="14pt" style:font-size-asian="14pt" style:font-name-complex="標楷體" style:font-size-complex="14pt"/>
    </style:style>
    <style:style style:name="P15" style:family="paragraph" style:parent-style-name="_ff08_一_ff09_">
      <style:paragraph-properties style:line-height-at-least="0.847cm" style:snap-to-layout-grid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fo:color="#000000" style:font-name="標楷體" fo:font-size="16pt" fo:font-weight="bold" style:letter-kerning="true" style:font-name-asian="標楷體" style:font-size-asian="16pt" style:font-weight-asian="bold" style:font-name-complex="標楷體" style:font-size-complex="16pt" style:font-weight-complex="bold"/>
    </style:style>
    <style:style style:name="T5" style:family="text">
      <style:text-properties fo:color="#000000" style:font-name="標楷體" fo:font-size="14pt" fo:font-weight="bold" style:letter-kerning="true" style:font-name-asian="標楷體" style:font-size-asian="14pt" style:font-weight-asian="bold" style:font-name-complex="標楷體" style:font-size-complex="14pt" style:font-weight-complex="bold"/>
    </style:style>
    <style:style style:name="T6" style:family="text">
      <style:text-properties fo:color="#000000" fo:font-weight="bold" style:letter-kerning="true" style:font-weight-asian="bold" style:font-weight-complex="bold"/>
    </style:style>
    <style:style style:name="T7" style:family="text">
      <style:text-properties fo:font-size="14pt" fo:font-weight="bold" style:font-size-asian="14pt" style:font-weight-asian="bold" style:font-name-complex="標楷體" style:font-size-complex="14pt"/>
    </style:style>
    <style:style style:name="T8" style:family="text">
      <style:text-properties fo:font-size="14pt" style:font-size-asian="14pt" style:font-name-complex="標楷體" style:font-size-complex="14pt"/>
    </style:style>
    <style:style style:name="T9" style:family="text">
      <style:text-properties fo:font-size="14pt" style:font-size-asian="14pt" style:font-name-complex="標楷體" style:font-size-complex="14pt"/>
    </style:style>
    <style:style style:name="T10" style:family="text">
      <style:text-properties fo:color="#ff0000"/>
    </style:style>
    <style:style style:name="T11" style:family="text">
      <style:text-properties fo:color="#ff0000" style:font-name="標楷體" fo:font-size="14pt" style:font-name-asian="標楷體" style:font-size-asian="14pt" style:font-name-complex="標楷體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5" text:outline-level="1"><text:span text:style-name="T4">雲林縣○○鄉(鎮、市)○○社區發展協會<text:line-break/>第二次籌備會議會議記錄</text:span></text:h>
      <text:p text:style-name="P4">一、會議時間：___年__月__日(星期__)，__:__ - __:__</text:p>
      <text:p text:style-name="P4">二、會議地點： </text:p>
      <text:p text:style-name="P4">三、主 <text:s text:c="3"/>席：○○○ <text:s text:c="19"/>會議紀錄：○○○</text:p>
      <text:p text:style-name="P4">四、出 <text:s text:c="3"/>席：應到___人，實到__人，缺席__人</text:p>
      <text:p text:style-name="P6">（實到人數需與簽到表人數相同）</text:p>
      <text:p text:style-name="P4">五、主席致詞：略</text:p>
      <text:p text:style-name="P3"><text:span text:style-name="T2">六、討論提案：</text:span><text:span text:style-name="T11">（應載明案由、提案者、說明、辦法及決議）</text:span></text:p>
      <text:p text:style-name="P1"><text:span text:style-name="T7">案由一：審定會員名冊案。</text:span></text:p>
      <text:p text:style-name="P7"><text:span text:style-name="T2"><text:s text:c="2"/>說明：</text:span></text:p>
      <text:list xml:id="list106054234" text:style-name="WW8Num2">
        <text:list-item>
          <text:p text:style-name="P10"><text:span text:style-name="T8">審定會員（會員代表）資格，以確定成立大會應出席人數。</text:span><text:span text:style-name="T8"> </text:span><text:span text:style-name="T8">附入會申請書表。</text:span></text:p>
        </text:list-item>
        <text:list-item>
          <text:p text:style-name="P11">審定通過後，造具名冊報主管機關備查。</text:p>
        </text:list-item>
      </text:list>
      <text:p text:style-name="P12"><text:span text:style-name="T8">決議：照案通過</text:span></text:p>
      <text:p text:style-name="P13"/>
      <text:p text:style-name="P1"><text:span text:style-name="T7">案由二：擬定訂成立大會手冊內容討論案。</text:span></text:p>
      <text:p text:style-name="P9">說明：成立大會手冊內容目錄如下：</text:p>
      <text:list xml:id="list1597643767" text:style-name="WW8Num4">
        <text:list-item>
          <text:p text:style-name="P14">大會議程。</text:p>
        </text:list-item>
        <text:list-item>
          <text:p text:style-name="P14">籌備工作及籌備期間經費收支報告(附報告書)。</text:p>
        </text:list-item>
        <text:list-item>
          <text:p text:style-name="P14">章程。</text:p>
        </text:list-item>
        <text:list-item>
          <text:p text:style-name="P14">年度工作計畫。</text:p>
        </text:list-item>
        <text:list-item>
          <text:p text:style-name="P14">年度經費收支預算表。</text:p>
        </text:list-item>
        <text:list-item>
          <text:p text:style-name="P14">會員名冊。</text:p>
        </text:list-item>
        <text:list-item>
          <text:p text:style-name="P14">其他：視需要列入，如發起人名單、籌備委員名單、籌備會工作人員名單、成立大會工作人員分工表、成立大會議事規則等。</text:p>
        </text:list-item>
      </text:list>
      <text:p text:style-name="P8"><text:span text:style-name="T8">決議：照案通過</text:span></text:p>
      <text:p text:style-name="P9"/>
      <text:p text:style-name="P1"><text:soft-page-break/><text:span text:style-name="T7">案由三：擬定年度工作計畫及年度經費收支預算表。</text:span></text:p>
      <text:p text:style-name="P8"><text:span text:style-name="T8">說明：擬定後提成立大會審議。</text:span></text:p>
      <text:p text:style-name="P8"><text:span text:style-name="T8">決議：照案通過</text:span></text:p>
      <text:p text:style-name="P9"/>
      <text:p text:style-name="P1"><text:span text:style-name="T7">案由四：決定理監事選票格式案。</text:span></text:p>
      <text:p text:style-name="P2"><text:span text:style-name="T8">說明：理監事選票格式由籌備會依人民團體選舉罷免辦法第七 <text:s/>條規定格式擇定採用。</text:span></text:p>
      <text:p text:style-name="P8"><text:span text:style-name="T8">決議：照案通過</text:span></text:p>
      <text:p text:style-name="P9"/>
      <text:p text:style-name="P1"><text:span text:style-name="T7">案由五：決定成立大會工作分工案。</text:span></text:p>
      <text:p text:style-name="P9">說明：成立大會工作分工得設總務組、議事組、選務組、報到組、接待組、秩序組、新聞組等各組，各組置組長一人，組員若干人。</text:p>
      <text:p text:style-name="P8"><text:span text:style-name="T8">決議：照案通過</text:span></text:p>
      <text:p text:style-name="P9"/>
      <text:p text:style-name="P15"><text:span text:style-name="T8">七、臨時動議。</text:span></text:p>
      <text:p text:style-name="P15"><text:span text:style-name="T8">八、散會。</text:span></text:p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一_3001_" style:display-name="一、" style:family="paragraph" style:parent-style-name="Standard">
      <style:paragraph-properties fo:margin-left="0.84cm" fo:margin-right="0cm" fo:text-align="justify" style:justify-single-word="false" fo:text-indent="-0.84cm" style:auto-text-indent="false"/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_ff08_一_ff09_" style:display-name="（一）" style:family="paragraph" style:parent-style-name="Standard">
      <style:paragraph-properties fo:margin-left="0.84cm" fo:margin-right="0cm" fo:text-align="justify" style:justify-single-word="false" fo:text-indent="-0.42cm" style:auto-text-indent="false"/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_31_." style:display-name="1." style:family="paragraph" style:parent-style-name="Standard">
      <style:paragraph-properties fo:margin-left="1.259cm" fo:margin-right="0cm" fo:text-align="justify" style:justify-single-word="false" fo:text-indent="-0.42cm" style:auto-text-indent="false"/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決議" style:family="paragraph" style:parent-style-name="Standard">
      <style:paragraph-properties fo:margin-left="2.54cm" fo:margin-right="0cm" fo:text-align="justify" style:justify-single-word="false" fo:text-indent="-1.281cm" style:auto-text-indent="false"/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_ff08_1_ff09_" style:display-name="（1）" style:family="paragraph" style:parent-style-name="Standard">
      <style:paragraph-properties fo:margin-left="1.69cm" fo:margin-right="0cm" fo:text-align="justify" style:justify-single-word="false" fo:text-indent="-0.43cm" style:auto-text-indent="false"/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3.32cm" fo:text-indent="-0.635cm" fo:margin-left="3.32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3.006cm" fo:text-indent="-0.847cm" fo:margin-left="3.006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52cm" fo:text-indent="-0.847cm" fo:margin-left="3.852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699cm" fo:text-indent="-0.847cm" fo:margin-left="4.699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5.546cm" fo:text-indent="-0.847cm" fo:margin-left="5.546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6.392cm" fo:text-indent="-0.847cm" fo:margin-left="6.39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7.239cm" fo:text-indent="-0.847cm" fo:margin-left="7.239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8.086cm" fo:text-indent="-0.847cm" fo:margin-left="8.08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932cm" fo:text-indent="-0.847cm" fo:margin-left="8.9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947cm" fo:text-indent="-0.635cm" fo:margin-left="1.947cm"/>
        </style:list-level-properties>
      </text:list-level-style-number>
      <text:list-level-style-number text:level="2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2.057cm" fo:text-indent="-1.27cm" fo:margin-left="2.057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48cm" fo:text-indent="-0.847cm" fo:margin-left="2.48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27cm" fo:text-indent="-0.847cm" fo:margin-left="3.32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173cm" fo:text-indent="-0.847cm" fo:margin-left="4.17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2cm" fo:text-indent="-0.847cm" fo:margin-left="5.0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867cm" fo:text-indent="-0.847cm" fo:margin-left="5.86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13cm" fo:text-indent="-0.847cm" fo:margin-left="6.71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56cm" fo:text-indent="-0.847cm" fo:margin-left="7.5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2.007cm" fo:text-indent="-0.635cm" fo:margin-left="2.00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3.066cm" fo:text-indent="-0.847cm" fo:margin-left="3.066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912cm" fo:text-indent="-0.847cm" fo:margin-left="3.912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4.759cm" fo:text-indent="-0.847cm" fo:margin-left="4.759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5.606cm" fo:text-indent="-0.847cm" fo:margin-left="5.606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6.452cm" fo:text-indent="-0.847cm" fo:margin-left="6.45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7.299cm" fo:text-indent="-0.847cm" fo:margin-left="7.299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8.146cm" fo:text-indent="-0.847cm" fo:margin-left="8.14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8.992cm" fo:text-indent="-0.847cm" fo:margin-left="8.99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/>
    <dc:subject/>
    <meta:keyword/>
    <meta:initial-creator>MC SYSTEM</meta:initial-creator>
    <meta:creation-date>2012-05-11T08:52:00</meta:creation-date>
    <dc:creator>22114</dc:creator>
    <dc:date>2016-03-14T16:24:00</dc:date>
    <meta:editing-cycles>11</meta:editing-cycles>
    <meta:editing-duration>PT17M</meta:editing-duration>
    <meta:document-statistic meta:table-count="0" meta:image-count="0" meta:object-count="0" meta:page-count="2" meta:paragraph-count="34" meta:word-count="573" meta:character-count="635" meta:non-whitespace-character-count="598"/>
    <meta:generator>LibreOffice/6.4.6.2$Windows_X86_64 LibreOffice_project/0ce51a4fd21bff07a5c061082cc82c5ed232f115</meta:generator>
  </office:meta>
</office:document-meta>
</file>