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粗圓體" svg:font-family="華康粗圓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11.091cm"/>
    </style:style>
    <style:style style:name="表格1.B" style:family="table-column">
      <style:table-column-properties style:column-width="1.97cm"/>
    </style:style>
    <style:style style:name="表格1.C" style:family="table-column">
      <style:table-column-properties style:column-width="1.988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5" style:family="table-row">
      <style:table-row-properties style:min-row-height="0.609cm" fo:keep-together="auto"/>
    </style:style>
    <style:style style:name="表格1.16" style:family="table-row">
      <style:table-row-properties style:min-row-height="0.635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3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left="0cm" fo:margin-right="0cm" fo:text-indent="1.693cm" style:auto-text-indent="false" style:page-number="auto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cm" fo:text-align="justify" style:justify-single-word="false" fo:text-indent="0.106cm" style:auto-text-indent="false"/>
    </style:style>
    <style:style style:name="P13" style:family="paragraph" style:parent-style-name="Standard">
      <style:paragraph-properties fo:margin-left="0.847cm" fo:margin-right="0cm" fo:text-align="justify" style:justify-single-word="false" fo:text-indent="0.106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799cm" fo:margin-right="0cm" fo:text-align="justify" style:justify-single-word="false" fo:text-indent="-0.847cm" style:auto-text-indent="false"/>
    </style:style>
    <style:style style:name="P15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申請成立社區發展協會應備文件 <text:s text:c="2"/>自我檢查表</text:span></text:p>
      <text:p text:style-name="Standard"><text:span text:style-name="T2">單位名稱</text:span>： <text:s text:c="1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檢查項目</text:p>
          </table:table-cell>
          <table:table-cell table:style-name="表格1.A1" office:value-type="string">
            <text:p text:style-name="P2">是</text:p>
          </table:table-cell>
          <table:table-cell table:style-name="表格1.C1" office:value-type="string">
            <text:p text:style-name="P2">否</text:p>
          </table:table-cell>
        </table:table-row>
        <table:table-row table:style-name="表格1.1">
          <table:table-cell table:style-name="表格1.A2" table:number-columns-spanned="3" office:value-type="string">
            <text:p text:style-name="P3">壹、應附文件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465795651" text:style-name="WW8Num3">
              <text:list-item>
                <text:p text:style-name="P7"><text:span text:style-name="T3">社會團體申請書1份(正本)</text:span>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list xml:id="list180216173720854" text:continue-numbering="true" text:style-name="WW8Num3">
              <text:list-item>
                <text:p text:style-name="P7"><text:span text:style-name="T3">章程草案1份</text:span>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list xml:id="list180216237465500" text:continue-numbering="true" text:style-name="WW8Num3">
              <text:list-item>
                <text:p text:style-name="P7"><text:span text:style-name="T3">發起人名冊1份(正本)</text:span>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list xml:id="list180216371447417" text:continue-numbering="true" text:style-name="WW8Num3">
              <text:list-item>
                <text:p text:style-name="P7"><text:span text:style-name="T3">發起人身分證影本1份(依名冊順序排列)</text:span>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list xml:id="list180215921690834" text:continue-numbering="true" text:style-name="WW8Num3">
              <text:list-item>
                <text:p text:style-name="P7"><text:span text:style-name="T3">其他依規定之必要文件1式1份</text:span>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2" table:number-columns-spanned="3" office:value-type="string">
            <text:p text:style-name="P3">貳、各項文件內容注意事項</text:p>
          </table:table-cell>
          <table:covered-table-cell/>
          <table:covered-table-cell/>
        </table:table-row>
        <table:table-row table:style-name="表格1.1">
          <table:table-cell table:style-name="表格1.C1" table:number-columns-spanned="3" office:value-type="string">
            <text:p text:style-name="P6"><text:span text:style-name="T3">ㄧ、社會團體申請書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3">1.欄位是否全數填寫並檢視無誤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9"><text:span text:style-name="T3">2.核章處是否已核章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5">
          <table:table-cell table:style-name="表格1.A1" office:value-type="string">
            <text:p text:style-name="P10">3.人數須達30人以上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6">
          <table:table-cell table:style-name="表格1.A1" office:value-type="string">
            <text:p text:style-name="P9"><text:span text:style-name="T3">4.人數與名冊及身分證影本數量是否一致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C1" table:number-columns-spanned="3" office:value-type="string">
            <text:p text:style-name="P6"><text:span text:style-name="T3">二、章程草案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3">1.注意團體名稱、組織區域及會員入會條件規範。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3">2.理、監事及常務理、監事人數比例是否符合規定</text:p>
            <text:p text:style-name="P14"><text:span text:style-name="T3"><text:s/>（監事不得超過理事1/3，常理、常監分別不得超過理、監事1/3，</text:span><text:span text:style-name="T5">置候補理事、監事</text:span><text:span text:style-name="T3">）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0">3.會計年度是否為1月1日至12月31日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C1" table:number-columns-spanned="3" office:value-type="string">
            <text:p text:style-name="P3">三、發起人名冊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3"><text:s text:c="5"/>1.發起人是否設籍組織區域內。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9"><text:span text:style-name="T3">2.發起人姓名與資料是否無誤（與身分證影本對照）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9"><text:span text:style-name="T3">3.簽名核章處是否已簽名或核章。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C1" table:number-columns-spanned="3" office:value-type="string">
            <text:p text:style-name="P6"><text:span text:style-name="T3">四、身分證影本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3">1.正面照片是清楚可辨識。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9"><text:span text:style-name="T3">2.正反年籍資料、身分證號、條碼及號碼等清晰俱全。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粗圓體" svg:font-family="華康粗圓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-1.76cm" style:auto-text-indent="false"/>
      <style:text-properties style:font-name="新細明體" fo:font-family="新細明體, PMingLiU" style:font-family-generic="roman" style:font-pitch="variable"/>
    </style:style>
    <style:style style:name="大標" style:family="paragraph" style:parent-style-name="Standard">
      <style:paragraph-properties fo:text-align="justify" style:justify-single-word="false"/>
      <style:text-properties style:font-name="華康粗圓體" fo:font-family="華康粗圓體, 細明體" style:font-family-generic="modern" fo:font-size="20pt" style:font-name-asian="華康粗圓體" style:font-family-asian="華康粗圓體, 細明體" style:font-family-generic-asian="modern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成立協會應備檢附文件之自我檢查表</dc:title>
    <dc:subject/>
    <meta:keyword/>
    <dc:description/>
    <meta:initial-creator>20592</meta:initial-creator>
    <meta:creation-date>2023-05-10T15:37:00</meta:creation-date>
    <dc:creator>20110</dc:creator>
    <dc:date>2023-05-10T15:38:00</dc:date>
    <meta:print-date>2015-06-15T16:07:00</meta:print-date>
    <meta:editing-cycles>3</meta:editing-cycles>
    <meta:editing-duration>PT2M</meta:editing-duration>
    <meta:document-statistic meta:table-count="1" meta:image-count="0" meta:object-count="0" meta:page-count="1" meta:paragraph-count="29" meta:word-count="386" meta:character-count="434" meta:non-whitespace-character-count="405"/>
    <meta:generator>LibreOffice/6.4.6.2$Windows_X86_64 LibreOffice_project/0ce51a4fd21bff07a5c061082cc82c5ed232f115</meta:generator>
  </office:meta>
</office:document-meta>
</file>