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圓體" svg:font-family="華康粗圓體, 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3cm" fo:margin-left="-0.058cm" table:align="left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6.234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3.731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37cm" fo:keep-together="always"/>
    </style:style>
    <style:style style:name="表格1.4" style:family="table-row">
      <style:table-row-properties style:min-row-height="4.805cm" fo:keep-together="always"/>
    </style:style>
    <style:style style:name="表格1.5" style:family="table-row">
      <style:table-row-properties style:min-row-height="4.9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27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36cm" fo:keep-together="always"/>
    </style:style>
    <style:style style:name="表格1.8" style:family="table-row">
      <style:table-row-properties style:min-row-height="1.743cm" fo:keep-together="always"/>
    </style:style>
    <style:style style:name="表格1.9" style:family="table-row">
      <style:table-row-properties style:min-row-height="3.24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99cm" fo:margin-right="0.199cm" fo:line-height="0.529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line-height="0.529cm" fo:orphans="2" fo:widows="2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27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4pt"/>
    </style:style>
    <style:style style:name="P13" style:family="paragraph" style:parent-style-name="Standard">
      <style:paragraph-properties fo:margin-left="0.011cm" fo:margin-right="0.011cm" fo:margin-top="0.035cm" fo:margin-bottom="0cm" loext:contextual-spacing="false" fo:text-indent="0.265cm" style:auto-text-indent="false"/>
    </style:style>
    <style:style style:name="P14" style:family="paragraph" style:parent-style-name="Standard">
      <style:paragraph-properties fo:margin-left="0.011cm" fo:margin-right="0.011cm" fo:margin-top="0.035cm" fo:margin-bottom="0.035cm" loext:contextual-spacing="false" fo:text-indent="0.265cm" style:auto-text-indent="false"/>
    </style:style>
    <style:style style:name="P15" style:family="paragraph" style:parent-style-name="Standard">
      <style:paragraph-properties fo:margin-left="0.011cm" fo:margin-right="0.011cm" fo:margin-top="0cm" fo:margin-bottom="0.035cm" loext:contextual-spacing="false" fo:text-indent="0.26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cm" fo:margin-right="0.011cm" fo:margin-top="0.035cm" fo:margin-bottom="0.035cm" loext:contextual-spacing="false" fo:text-indent="-0.15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社區發展協會申請書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雲林縣○○鄉(鎮、市)○○社區發展協會　　申　請　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受 文 者</text:p>
          </table:table-cell>
          <table:table-cell table:style-name="表格1.A1" table:number-columns-spanned="3" office:value-type="string">
            <text:p text:style-name="P1">雲林縣○○鄉（鎮、市）公所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協會名稱</text:p>
          </table:table-cell>
          <table:table-cell table:style-name="表格1.A1" table:number-columns-spanned="3" office:value-type="string">
            <text:p text:style-name="P1">雲林縣○○鄉（鎮、市）○○社區發展協會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緣由</text:p>
          </table:table-cell>
          <table:table-cell table:style-name="表格1.A1" table:number-columns-spanned="3" office:value-type="string">
            <text:p text:style-name="P5">以促進本鄉（鎮、市）○○社區發展，增進居民福利、配合政策執行各項工作項目，建立安和融洽，團結互助之現代化社會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經　　費</text:p>
            <text:p text:style-name="P8">來　　源</text:p>
            <text:p text:style-name="P8">項　　目</text:p>
          </table:table-cell>
          <table:table-cell table:style-name="表格1.A1" table:number-columns-spanned="3" office:value-type="string">
            <text:p text:style-name="P7">一、入會費</text:p>
            <text:p text:style-name="P7">二、常年會費</text:p>
            <text:p text:style-name="P7">三、社區生產收益</text:p>
            <text:p text:style-name="P7">四、政府機關之補助</text:p>
            <text:p text:style-name="P7">五、捐助收入</text:p>
            <text:p text:style-name="P7">六、社區辦理福利服務活動之收入</text:p>
            <text:p text:style-name="P7">七、基金及其孳息</text:p>
            <text:p text:style-name="P10">八、其他收入</text:p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11">附件</text:p>
          </table:table-cell>
          <table:table-cell table:style-name="表格1.A5" table:number-rows-spanned="2" office:value-type="string">
            <text:p text:style-name="P13"><text:span text:style-name="T1">1.申請書一式</text:span><text:span text:style-name="T3">一</text:span><text:span text:style-name="T1">份。</text:span></text:p>
            <text:p text:style-name="P14"><text:span text:style-name="T1">2.章程草案一式</text:span><text:span text:style-name="T3">一</text:span><text:span text:style-name="T1">份。</text:span></text:p>
            <text:p text:style-name="P16"><text:span text:style-name="T1">3.發起人名冊一式</text:span><text:span text:style-name="T3">一</text:span><text:span text:style-name="T1">份。</text:span></text:p>
            <text:p text:style-name="P15">4.發起人身分證影本一份。</text:p>
          </table:table-cell>
          <table:table-cell table:style-name="表格1.A5" office:value-type="string">
            <text:p text:style-name="P11">籌組發起人數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A5" office:value-type="string">
            <text:p text:style-name="P11">組織區域（村里）</text:p>
          </table:table-cell>
          <table:table-cell table:style-name="表格1.D6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">成立大會時預定會員（會員代表）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發起人代表（一人）：　　　　　　　 <text:s text:c="4"/>　　　　　　　（簽名或蓋章）</text:p>
            <text:p text:style-name="P4">聯絡地址：</text:p>
            <text:p text:style-name="P4">聯絡電話：</text:p>
            <text:p text:style-name="P4">傳真號碼：</text:p>
            <text:p text:style-name="P4">電子信箱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圓體" svg:font-family="華康粗圓體, 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" style:font-family-generic="roman" fo:font-size="12pt" fo:language="en" fo:country="US" fo:font-style="italic" style:letter-kerning="true" style:font-name-asian="新細明體" style:font-family-asian="新細明體" style:font-family-generic-asian="roman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大標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20pt" fo:language="en" fo:country="US" style:letter-kerning="true" style:font-name-asian="華康粗圓體" style:font-family-asian="華康粗圓體, 細明體" style:font-family-generic-asian="modern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新細明體" fo:font-family="新細明體" style:font-family-generic="roman" fo:font-size="12pt" fo:language="en" fo:country="US" fo:font-weight="bold" style:letter-kerning="true" style:font-name-asian="新細明體" style:font-family-asian="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新細明體" fo:font-family="新細明體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新細明體" fo:font-family="新細明體" style:font-family-generic="roman" fo:font-size="12pt" fo:language="en" fo:country="US" style:text-underline-style="solid" style:text-underline-width="auto" style:text-underline-color="font-color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2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注意事項</dc:title>
    <meta:initial-creator>ted_tseng</meta:initial-creator>
    <meta:creation-date>2014-09-16T13:07:00</meta:creation-date>
    <dc:date>2023-05-12T17:58:53.357000000</dc:date>
    <meta:editing-cycles>13</meta:editing-cycles>
    <meta:editing-duration>PT33S</meta:editing-duration>
    <meta:document-statistic meta:table-count="1" meta:image-count="0" meta:object-count="0" meta:page-count="1" meta:paragraph-count="32" meta:word-count="304" meta:character-count="346" meta:non-whitespace-character-count="315"/>
    <meta:generator>LibreOffice/6.4.6.2$Windows_X86_64 LibreOffice_project/0ce51a4fd21bff07a5c061082cc82c5ed232f115</meta:generator>
    <meta:user-defined meta:name="KSOProductBuildVer">1028-10.8.0.6003</meta:user-defined>
  </office:meta>
</office:document-meta>
</file>