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64cm" fo:text-align="center" style:justify-single-word="false"/>
    </style:style>
    <style:style style:name="P2" style:family="paragraph" style:parent-style-name="Standard">
      <style:paragraph-properties fo:line-height="1.164cm" fo:text-align="justify" style:justify-single-word="false"/>
    </style:style>
    <style:style style:name="P3" style:family="paragraph" style:parent-style-name="Standard">
      <style:paragraph-properties fo:line-height="1.164cm"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1.164cm"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line-height="1.058cm"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125%" style:snap-to-layout-grid="false">
        <style:tab-stops>
          <style:tab-stop style:position="0.953cm"/>
        </style:tab-stops>
      </style:paragraph-properties>
    </style:style>
    <style:style style:name="P9" style:family="paragraph" style:parent-style-name="Standard">
      <style:paragraph-properties fo:line-height="125%" style:snap-to-layout-grid="false"/>
    </style:style>
    <style:style style:name="P10" style:family="paragraph" style:parent-style-name="Standard">
      <style:paragraph-properties fo:line-height="1.058cm" fo:text-align="justify" style:justify-single-word="false"/>
    </style:style>
    <style:style style:name="P11" style:family="paragraph" style:parent-style-name="Standard">
      <style:paragraph-properties fo:margin-left="0cm" fo:margin-right="0cm" fo:line-height="1.058cm" fo:text-align="justify" style:justify-single-word="false" fo:text-indent="5.0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line-height="1.164cm" fo:text-align="center" style:justify-single-word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4" style:family="text"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fo:color="#ffffff"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雲林縣失能老人公費安置</text:p>
      <text:p text:style-name="P1"><text:span text:style-name="T1">同 <text:s/>意 <text:s/></text:span><text:span text:style-name="T1">書</text:span></text:p>
      <text:p text:style-name="P3"/>
      <text:p text:style-name="P8"><text:span text:style-name="T4">　　 <text:s text:c="5"/></text:span><text:span text:style-name="T5">君因</text:span><text:span text:style-name="T4"> <text:s text:c="24"/></text:span><text:span text:style-name="T5"><text:s text:c="10"/>自</text:span><text:span text:style-name="T4"> <text:s text:c="3"/></text:span><text:span text:style-name="T5">年</text:span><text:span text:style-name="T4"> <text:s text:c="3"/></text:span><text:span text:style-name="T5">月</text:span><text:span text:style-name="T4"> <text:s text:c="3"/></text:span><text:span text:style-name="T5">日起在</text:span><text:span text:style-name="T1">本人</text:span><text:span text:style-name="T5">充分瞭解且</text:span><text:span text:style-name="T1">依從自身意願下</text:span><text:span text:style-name="T6">，</text:span><text:span text:style-name="T5">申請雲林縣中低收入戶(含低收入戶)失能老人公費安置，並入住雲林縣政府失能老人公費安置合約機構。</text:span></text:p>
      <text:p text:style-name="P9"><text:span text:style-name="T5">特此切結為憑，無任何異議。（以上所述，如有不實願負相關法律責任。） <text:s text:c="12"/></text:span></text:p>
      <text:p text:style-name="P4"/>
      <text:p text:style-name="P5">此致</text:p>
      <text:p text:style-name="P5">雲林縣政府</text:p>
      <text:p text:style-name="P2"><text:span text:style-name="T7"><text:s text:c="15"/>立書切結人：</text:span><text:span text:style-name="T8">沈錫漳 <text:s/></text:span><text:span text:style-name="T7"><text:s/>　　</text:span></text:p>
      <text:p text:style-name="P5"><text:s text:c="15"/>蓋章：</text:p>
      <text:p text:style-name="P10"><text:span text:style-name="T7"><text:s text:c="15"/>身分證字號：</text:span><text:span text:style-name="T8">p100302084</text:span></text:p>
      <text:p text:style-name="P10"><text:span text:style-name="T7"><text:s text:c="15"/>電話：</text:span><text:span text:style-name="T8">(05)5970518</text:span></text:p>
      <text:p text:style-name="P6"><text:s text:c="15"/>地址：</text:p>
      <text:p text:style-name="P11"/>
      <text:p text:style-name="P7">中 <text:s text:c="2"/>華 <text:s text:c="2"/>民 <text:s text:c="2"/>國 <text:s text:c="7"/>年 <text:s text:c="7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  結        書</dc:title>
    <meta:initial-creator>25245</meta:initial-creator>
    <meta:creation-date>2021-10-18T09:32:00</meta:creation-date>
    <dc:creator>25245</dc:creator>
    <dc:date>2021-10-18T14:17:00</dc:date>
    <meta:editing-cycles>8</meta:editing-cycles>
    <meta:editing-duration>PT4H51M</meta:editing-duration>
    <meta:document-statistic meta:table-count="0" meta:image-count="0" meta:object-count="0" meta:page-count="1" meta:paragraph-count="12" meta:word-count="157" meta:character-count="360" meta:non-whitespace-character-count="176"/>
    <meta:generator>NDC_ODF_Application_Tools/1.0.3$Windows_X86_64 LibreOffice_project/8ad3e16aadc5e73175a2d44b1abec8638aa18880</meta:generator>
  </office:meta>
</office:document-meta>
</file>