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註釋標題" style:family="paragraph">
      <style:paragraph-properties style:snap-to-layout-grid="false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</style:style>
    <style:style style:name="T130" style:parent-style-name="預設段落字型" style:family="text">
      <style:text-properties style:font-name="新細明體" fo:font-weight="bold" style:font-weight-asian="bold" fo:color="#000000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4" style:family="table-row">
      <style:table-row-properties style:min-row-height="0.387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style:line-height-at-least="0.2291in"/>
      <style:text-properties style:font-name="新細明體" fo:color="#000000"/>
    </style:style>
    <style:style style:name="P14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</style:style>
    <style:style style:name="T1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.2291in"/>
    </style:style>
    <style:style style:name="T1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74" style:family="table-row">
      <style:table-row-properties style:min-row-height="0.6673in" style:use-optimal-row-height="false" fo:keep-together="always"/>
    </style:style>
    <style:style style:name="P17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</style:style>
    <style:style style:name="T1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2291in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291in"/>
    </style:style>
    <style:style style:name="T1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9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/>
    </style:style>
    <style:style style:name="T2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03" style:family="table-row">
      <style:table-row-properties style:min-row-height="0.2805in" style:use-optimal-row-height="false" fo:keep-together="always"/>
    </style:style>
    <style:style style:name="P204" style:parent-style-name="註釋標題" style:family="paragraph">
      <style:paragraph-properties style:line-height-at-least="0.2291in"/>
      <style:text-properties style:font-name="新細明體" fo:color="#000000"/>
    </style:style>
    <style:style style:name="P20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87" style:parent-style-name="預設段落字型" style:family="text">
      <style:text-properties style:font-name="新細明體" fo:font-weight="bold" style:font-weight-asian="bold" fo:color="#000000"/>
    </style:style>
    <style:style style:name="T2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94" style:parent-style-name="預設段落字型" style:family="text">
      <style:text-properties style:font-name="新細明體" fo:font-weight="bold" style:font-weight-asian="bold" fo:color="#000000"/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6" style:parent-style-name="預設段落字型" style:family="text">
      <style:text-properties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6" style:parent-style-name="預設段落字型" style:family="text">
      <style:text-properties style:font-name="新細明體" fo:font-weight="bold" style:font-weight-asian="bold" fo:color="#000000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08" style:family="table-row">
      <style:table-row-properties style:min-row-height="0.3041in" style:use-optimal-row-height="false" fo:keep-together="always"/>
    </style:style>
    <style:style style:name="P30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12" style:family="table-row">
      <style:table-row-properties style:min-row-height="0.268in" style:use-optimal-row-height="false" fo:keep-together="always"/>
    </style:style>
    <style:style style:name="P3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21" style:family="table-row">
      <style:table-row-properties style:min-row-height="1.0097in" style:use-optimal-row-height="false" fo:keep-together="always"/>
    </style:style>
    <style:style style:name="P3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3" style:family="table-row">
      <style:table-row-properties style:min-row-height="0.0138in" style:use-optimal-row-height="false" fo:keep-together="always"/>
    </style:style>
    <style:style style:name="P34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0" style:family="table-row">
      <style:table-row-properties style:min-row-height="0.4902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291in"/>
    </style:style>
    <style:style style:name="T3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78" style:family="table-row">
      <style:table-row-properties style:min-row-height="0.5784in" style:use-optimal-row-height="false" fo:keep-together="always"/>
    </style:style>
    <style:style style:name="P37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91in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</style:style>
    <style:style style:name="T3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style:line-height-at-least="0.2291in"/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end" style:line-height-at-least="0.2291in"/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0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11" style:family="table-row">
      <style:table-row-properties style:min-row-height="0.0138in" style:use-optimal-row-height="false" fo:keep-together="always"/>
    </style:style>
    <style:style style:name="P41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24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42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426" style:family="table-row">
      <style:table-row-properties style:min-row-height="0.0138in" style:use-optimal-row-height="false" fo:keep-together="always"/>
    </style:style>
    <style:style style:name="P42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3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ableRow459" style:family="table-row">
      <style:table-row-properties style:min-row-height="0.0138in" style:use-optimal-row-height="false" fo:keep-together="always"/>
    </style:style>
    <style:style style:name="P46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2291in"/>
    </style:style>
    <style:style style:name="T4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477" style:parent-style-name="預設段落字型" style:family="text">
      <style:text-properties fo:color="#000000" fo:font-size="10pt" style:font-size-asian="10pt" style:font-size-complex="10pt"/>
    </style:style>
    <style:style style:name="T478" style:parent-style-name="預設段落字型" style:family="text">
      <style:text-properties fo:color="#000000" fo:font-size="10pt" style:font-size-asian="10pt" style:font-size-complex="10pt"/>
    </style:style>
    <style:style style:name="P47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T48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4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9" style:parent-style-name="預設段落字型" style:family="text">
      <style:text-properties fo:color="#000000" fo:font-size="10pt" style:font-size-asian="10pt" style:font-size-complex="10pt"/>
    </style:style>
    <style:style style:name="T490" style:parent-style-name="預設段落字型" style:family="text">
      <style:text-properties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5" style:parent-style-name="預設段落字型" style:family="text">
      <style:text-properties fo:color="#000000" fo:font-size="10pt" style:font-size-asian="10pt" style:font-size-complex="10pt"/>
    </style:style>
    <style:style style:name="T496" style:parent-style-name="預設段落字型" style:family="text">
      <style:text-properties fo:color="#000000" fo:font-size="10pt" style:font-size-asian="10pt" style:font-size-complex="10pt"/>
    </style:style>
    <style:style style:name="T497" style:parent-style-name="預設段落字型" style:family="text">
      <style:text-properties fo:color="#000000" fo:font-size="10pt" style:font-size-asian="10pt" style:font-size-complex="10pt"/>
    </style:style>
    <style:style style:name="T498" style:parent-style-name="預設段落字型" style:family="text">
      <style:text-properties fo:color="#000000" fo:font-size="10pt" style:font-size-asian="10pt" style:font-size-complex="10pt"/>
    </style:style>
    <style:style style:name="T499" style:parent-style-name="預設段落字型" style:family="text">
      <style:text-properties fo:color="#000000" fo:font-size="10pt" style:font-size-asian="10pt" style:font-size-complex="10pt"/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501" style:parent-style-name="預設段落字型" style:family="text">
      <style:text-properties fo:color="#000000" fo:font-size="10pt" style:font-size-asian="10pt" style:font-size-complex="10pt"/>
    </style:style>
    <style:style style:name="T502" style:parent-style-name="預設段落字型" style:family="text">
      <style:text-properties fo:color="#000000" fo:font-size="10pt" style:font-size-asian="10pt" style:font-size-complex="10pt"/>
    </style:style>
    <style:style style:name="T503" style:parent-style-name="預設段落字型" style:family="text">
      <style:text-properties fo:color="#000000" fo:font-size="10pt" style:font-size-asian="10pt" style:font-size-complex="10pt"/>
    </style:style>
    <style:style style:name="T504" style:parent-style-name="預設段落字型" style:family="text">
      <style:text-properties fo:color="#000000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09" style:parent-style-name="預設段落字型" style:family="text">
      <style:text-properties fo:color="#000000" fo:font-size="10pt" style:font-size-asian="10pt" style:font-size-complex="10pt"/>
    </style:style>
    <style:style style:name="T510" style:parent-style-name="預設段落字型" style:family="text">
      <style:text-properties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4" style:parent-style-name="預設段落字型" style:family="text">
      <style:text-properties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7" style:parent-style-name="預設段落字型" style:family="text">
      <style:text-properties fo:color="#000000" fo:font-size="10pt" style:font-size-asian="10pt" style:font-size-complex="10pt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22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52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52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ableRow526" style:family="table-row">
      <style:table-row-properties style:min-row-height="0.1097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頁首" style:family="paragraph">
      <style:paragraph-properties fo:text-align="center" fo:line-height="0.25in"/>
    </style:style>
    <style:style style:name="T531" style:parent-style-name="預設段落字型" style:family="text">
      <style:text-properties style:font-name="新細明體" fo:color="#000000"/>
    </style:style>
    <style:style style:name="P532" style:parent-style-name="頁首" style:family="paragraph">
      <style:paragraph-properties fo:text-align="center" fo:line-height="0.25in"/>
    </style:style>
    <style:style style:name="T533" style:parent-style-name="預設段落字型" style:family="text">
      <style:text-properties style:font-name="新細明體" fo:color="#000000"/>
    </style:style>
    <style:style style:name="T534" style:parent-style-name="預設段落字型" style:family="text">
      <style:text-properties style:font-name="新細明體" fo:color="#000000"/>
    </style:style>
    <style:style style:name="T535" style:parent-style-name="預設段落字型" style:family="text">
      <style:text-properties style:font-name="新細明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頁首" style:family="paragraph">
      <style:paragraph-properties fo:line-height="0.25in"/>
      <style:text-properties style:font-name="新細明體" fo:color="#000000"/>
    </style:style>
    <style:style style:name="TableRow538" style:family="table-row">
      <style:table-row-properties style:min-row-height="0.1097in" style:use-optimal-row-height="false" fo:keep-together="always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頁首" style:family="paragraph">
      <style:paragraph-properties fo:text-align="center" fo:line-height="0.25in"/>
    </style:style>
    <style:style style:name="T542" style:parent-style-name="預設段落字型" style:family="text">
      <style:text-properties style:font-name="新細明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頁首" style:family="paragraph">
      <style:paragraph-properties fo:line-height="0.25in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ableRow547" style:family="table-row">
      <style:table-row-properties style:min-row-height="1.1958in" style:use-optimal-row-height="false" fo:keep-together="always"/>
    </style:style>
    <style:style style:name="P54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頁首" style:family="paragraph">
      <style:paragraph-properties fo:text-align="center" fo:line-height="0.25in"/>
    </style:style>
    <style:style style:name="T551" style:parent-style-name="預設段落字型" style:family="text">
      <style:text-properties style:font-name="新細明體" fo:color="#000000"/>
    </style:style>
    <style:style style:name="P552" style:parent-style-name="頁首" style:family="paragraph">
      <style:paragraph-properties fo:text-align="center" fo:line-height="0.25in"/>
    </style:style>
    <style:style style:name="T553" style:parent-style-name="預設段落字型" style:family="text">
      <style:text-properties style:font-name="新細明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頁首" style:family="paragraph">
      <style:paragraph-properties style:line-height-at-least="0.2361in">
        <style:tab-stops/>
      </style:paragraph-properties>
    </style:style>
    <style:style style:name="T556" style:parent-style-name="預設段落字型" style:family="text">
      <style:text-properties style:font-name="新細明體"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P566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67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68" style:parent-style-name="頁首" style:family="paragraph">
      <style:paragraph-properties style:line-height-at-least="0.2361in">
        <style:tab-stops/>
      </style:paragraph-properties>
    </style:style>
    <style:style style:name="T569" style:parent-style-name="預設段落字型" style:family="text">
      <style:text-properties fo:color="#000000"/>
    </style:style>
    <style:style style:name="TableRow570" style:family="table-row">
      <style:table-row-properties style:min-row-height="0.4527in" style:use-optimal-row-height="false" fo:keep-together="always"/>
    </style:style>
    <style:style style:name="P5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頁首" style:family="paragraph">
      <style:paragraph-properties fo:text-align="center" fo:line-height="0.25in"/>
    </style:style>
    <style:style style:name="T574" style:parent-style-name="預設段落字型" style:family="text">
      <style:text-properties style:font-name="新細明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頁首" style:family="paragraph">
      <style:paragraph-properties fo:text-align="justify" style:line-height-at-least="0.2361in">
        <style:tab-stops/>
      </style:paragraph-properties>
    </style:style>
    <style:style style:name="T577" style:parent-style-name="預設段落字型" style:family="text">
      <style:text-properties style:font-name="新細明體" fo:color="#000000"/>
    </style:style>
    <style:style style:name="TableRow578" style:family="table-row">
      <style:table-row-properties style:min-row-height="0.4527in" style:use-optimal-row-height="false" fo:keep-together="always"/>
    </style:style>
    <style:style style:name="P57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頁首" style:family="paragraph">
      <style:paragraph-properties fo:text-align="center" fo:line-height="0.25in"/>
    </style:style>
    <style:style style:name="T582" style:parent-style-name="預設段落字型" style:family="text">
      <style:text-properties style:font-name="新細明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T585" style:parent-style-name="預設段落字型" style:family="text">
      <style:text-properties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9" style:parent-style-name="預設段落字型" style:family="text">
      <style:text-properties fo:color="#000000" fo:font-size="10pt" style:font-size-asian="10pt" style:font-size-complex="10pt"/>
    </style:style>
    <style:style style:name="T600" style:parent-style-name="預設段落字型" style:family="text">
      <style:text-properties fo:color="#000000" fo:font-size="10pt" style:font-size-asian="10pt" style:font-size-complex="10pt"/>
    </style:style>
    <style:style style:name="T6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P606" style:parent-style-name="內文" style:family="paragraph">
      <style:text-properties fo:color="#000000" fo:font-size="10pt" style:font-size-asian="10pt" style:font-size-complex="10pt"/>
    </style:style>
    <style:style style:name="P607" style:parent-style-name="內文" style:family="paragraph">
      <style:text-properties fo:color="#000000" fo:font-size="10pt" style:font-size-asian="10pt" style:font-size-complex="10pt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ableRow611" style:family="table-row">
      <style:table-row-properties style:min-row-height="0.634in" style:use-optimal-row-height="false" fo:keep-together="always"/>
    </style:style>
    <style:style style:name="P6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頁首" style:family="paragraph">
      <style:paragraph-properties fo:text-align="center" fo:line-height="0.25in"/>
    </style:style>
    <style:style style:name="T615" style:parent-style-name="預設段落字型" style:family="text">
      <style:text-properties style:font-name="新細明體" fo:color="#000000"/>
    </style:style>
    <style:style style:name="T616" style:parent-style-name="預設段落字型" style:family="text">
      <style:text-properties fo:color="#000000"/>
    </style:style>
    <style:style style:name="P617" style:parent-style-name="頁首" style:family="paragraph">
      <style:paragraph-properties fo:text-align="center" fo:line-height="0.25in"/>
    </style:style>
    <style:style style:name="T618" style:parent-style-name="預設段落字型" style:family="text">
      <style:text-properties style:font-name="新細明體" fo:color="#000000"/>
    </style:style>
    <style:style style:name="T619" style:parent-style-name="預設段落字型" style:family="text">
      <style:text-properties style:font-name="新細明體" fo:color="#000000"/>
    </style:style>
    <style:style style:name="T620" style:parent-style-name="預設段落字型" style:family="text">
      <style:text-properties style:font-name="新細明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629" style:parent-style-name="預設段落字型" style:family="text">
      <style:text-properties fo:color="#000000" fo:font-size="10pt" style:font-size-asian="10pt"/>
    </style:style>
    <style:style style:name="T630" style:parent-style-name="預設段落字型" style:family="text">
      <style:text-properties fo:color="#000000" style:letter-kerning="false" fo:font-size="10pt" style:font-size-asian="10pt"/>
    </style:style>
    <style:style style:name="T631" style:parent-style-name="預設段落字型" style:family="text">
      <style:text-properties fo:color="#000000" style:letter-kerning="false" fo:font-size="10pt" style:font-size-asian="10pt" style:font-size-complex="10pt"/>
    </style:style>
    <style:style style:name="T632" style:parent-style-name="預設段落字型" style:family="text">
      <style:text-properties fo:color="#000000" style:letter-kerning="false" fo:font-size="10pt" style:font-size-asian="10pt"/>
    </style:style>
    <style:style style:name="T633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4527in" style:use-optimal-row-height="false" fo:keep-together="always"/>
    </style:style>
    <style:style style:name="P6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 fo:text-align="center" fo:line-height="0.25in"/>
    </style:style>
    <style:style style:name="T638" style:parent-style-name="預設段落字型" style:family="text">
      <style:text-properties style:font-name="新細明體" fo:color="#000000"/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新細明體" fo:color="#000000"/>
    </style:style>
    <style:style style:name="P641" style:parent-style-name="頁首" style:family="paragraph">
      <style:paragraph-properties fo:text-align="center" fo:line-height="0.25in"/>
    </style:style>
    <style:style style:name="T642" style:parent-style-name="預設段落字型" style:family="text">
      <style:text-properties style:font-name="新細明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color="#000000" fo:font-size="10pt" style:font-size-asian="10pt"/>
    </style:style>
    <style:style style:name="T645" style:parent-style-name="預設段落字型" style:family="text">
      <style:text-properties fo:color="#000000" fo:font-size="10pt" style:font-size-asian="10pt"/>
    </style:style>
    <style:style style:name="T6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48" style:parent-style-name="預設段落字型" style:family="text">
      <style:text-properties fo:color="#000000" fo:font-size="10pt" style:font-size-asian="10pt"/>
    </style:style>
    <style:style style:name="T649" style:parent-style-name="預設段落字型" style:family="text">
      <style:text-properties fo:color="#000000" fo:font-size="10pt" style:font-size-asian="10pt"/>
    </style:style>
    <style:style style:name="T650" style:parent-style-name="預設段落字型" style:family="text">
      <style:text-properties fo:color="#000000" fo:font-size="10pt" style:font-size-asian="10pt"/>
    </style:style>
    <style:style style:name="P651" style:parent-style-name="內文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頁首" style:family="paragraph">
      <style:paragraph-properties fo:text-align="center" fo:line-height="0.25in"/>
    </style:style>
    <style:style style:name="T654" style:parent-style-name="預設段落字型" style:family="text">
      <style:text-properties style:font-name="新細明體" fo:color="#000000"/>
    </style:style>
    <style:style style:name="T655" style:parent-style-name="預設段落字型" style:family="text">
      <style:text-properties style:font-name="新細明體" fo:color="#000000"/>
    </style:style>
    <style:style style:name="T656" style:parent-style-name="預設段落字型" style:family="text">
      <style:text-properties style:font-name="新細明體" fo:color="#000000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fo:color="#000000" fo:font-size="10pt" style:font-size-asian="10pt"/>
    </style:style>
    <style:style style:name="T661" style:parent-style-name="預設段落字型" style:family="text">
      <style:text-properties fo:color="#000000" fo:font-size="10pt" style:font-size-asian="10pt"/>
    </style:style>
    <style:style style:name="T6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4" style:parent-style-name="預設段落字型" style:family="text">
      <style:text-properties fo:color="#000000" fo:font-size="10pt" style:font-size-asian="10pt"/>
    </style:style>
    <style:style style:name="T665" style:parent-style-name="預設段落字型" style:family="text">
      <style:text-properties fo:color="#000000" fo:font-size="10pt" style:font-size-asian="10pt"/>
    </style:style>
    <style:style style:name="T666" style:parent-style-name="預設段落字型" style:family="text">
      <style:text-properties fo:color="#000000" fo:font-size="10pt" style:font-size-asian="10pt"/>
    </style:style>
    <style:style style:name="T667" style:parent-style-name="預設段落字型" style:family="text">
      <style:text-properties fo:font-weight="bold" style:font-weight-asian="bold" fo:color="#000000" fo:font-size="10pt" style:font-size-asian="10pt"/>
    </style:style>
    <style:style style:name="T668" style:parent-style-name="預設段落字型" style:family="text">
      <style:text-properties fo:color="#000000" fo:font-size="10pt" style:font-size-asian="10pt"/>
    </style:style>
    <style:style style:name="T669" style:parent-style-name="預設段落字型" style:family="text">
      <style:text-properties fo:color="#000000" fo:font-size="10pt" style:font-size-asian="10pt"/>
    </style:style>
    <style:style style:name="T670" style:parent-style-name="預設段落字型" style:family="text">
      <style:text-properties fo:color="#000000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fo:color="#000000" fo:font-size="10pt" style:font-size-asian="10pt"/>
    </style:style>
    <style:style style:name="T675" style:parent-style-name="預設段落字型" style:family="text">
      <style:text-properties fo:color="#000000" fo:font-size="10pt" style:font-size-asian="10pt"/>
    </style:style>
    <style:style style:name="TableRow676" style:family="table-row">
      <style:table-row-properties style:min-row-height="1.0604in" style:use-optimal-row-height="false" fo:keep-together="always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頁首" style:family="paragraph">
      <style:paragraph-properties fo:text-align="center" fo:line-height="0.25in"/>
    </style:style>
    <style:style style:name="T680" style:parent-style-name="預設段落字型" style:family="text">
      <style:text-properties style:font-name="新細明體" fo:font-weight="bold" style:font-weight-asian="bold" fo:color="#000000"/>
    </style:style>
    <style:style style:name="T681" style:parent-style-name="預設段落字型" style:family="text">
      <style:text-properties style:font-name="新細明體" fo:color="#000000"/>
    </style:style>
    <style:style style:name="P682" style:parent-style-name="頁首" style:family="paragraph">
      <style:paragraph-properties fo:text-align="center" fo:line-height="0.25in"/>
    </style:style>
    <style:style style:name="T683" style:parent-style-name="預設段落字型" style:family="text">
      <style:text-properties style:font-name="新細明體" fo:color="#000000"/>
    </style:style>
    <style:style style:name="T684" style:parent-style-name="預設段落字型" style:family="text">
      <style:text-properties style:font-name="新細明體" fo:color="#000000"/>
    </style:style>
    <style:style style:name="T685" style:parent-style-name="預設段落字型" style:family="text">
      <style:text-properties style:font-name="新細明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頁首" style:family="paragraph">
      <style:paragraph-properties style:line-height-at-least="0.2361in">
        <style:tab-stops/>
      </style:paragraph-properties>
    </style:style>
    <style:style style:name="T688" style:parent-style-name="預設段落字型" style:family="text">
      <style:text-properties style:font-name="新細明體" fo:color="#000000"/>
    </style:style>
    <style:style style:name="T689" style:parent-style-name="預設段落字型" style:family="text">
      <style:text-properties style:font-name="新細明體" fo:font-weight="bold" style:font-weight-asian="bold" fo:color="#000000"/>
    </style:style>
    <style:style style:name="T690" style:parent-style-name="預設段落字型" style:family="text">
      <style:text-properties style:font-name="新細明體" fo:color="#000000"/>
    </style:style>
    <style:style style:name="T691" style:parent-style-name="預設段落字型" style:family="text">
      <style:text-properties style:font-name="微軟正黑體" style:font-name-asian="微軟正黑體" fo:color="#000000"/>
    </style:style>
    <style:style style:name="P692" style:parent-style-name="內文" style:family="paragraph">
      <style:paragraph-properties style:snap-to-layout-grid="false" fo:line-height="0.2638in"/>
    </style:style>
    <style:style style:name="T6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T697" style:parent-style-name="預設段落字型" style:family="text">
      <style:text-properties fo:color="#000000" fo:font-size="10pt" style:font-size-asian="10pt" style:font-size-complex="10pt"/>
    </style:style>
    <style:style style:name="T698" style:parent-style-name="預設段落字型" style:family="text">
      <style:text-properties fo:color="#000000" fo:font-size="10pt" style:font-size-asian="10pt" style:font-size-complex="10pt"/>
    </style:style>
    <style:style style:name="T699" style:parent-style-name="預設段落字型" style:family="text">
      <style:text-properties fo:color="#000000" fo:font-size="10pt" style:font-size-asian="10pt" style:font-size-complex="10pt"/>
    </style:style>
    <style:style style:name="T700" style:parent-style-name="預設段落字型" style:family="text">
      <style:text-properties fo:color="#000000" fo:font-size="10pt" style:font-size-asian="10pt" style:font-size-complex="10pt"/>
    </style:style>
    <style:style style:name="T701" style:parent-style-name="預設段落字型" style:family="text">
      <style:text-properties fo:color="#000000" fo:font-size="10pt" style:font-size-asian="10pt" style:font-size-complex="10pt"/>
    </style:style>
    <style:style style:name="T702" style:parent-style-name="預設段落字型" style:family="text">
      <style:text-properties fo:color="#000000" fo:font-size="10pt" style:font-size-asian="10pt" style:font-size-complex="10pt"/>
    </style:style>
    <style:style style:name="T703" style:parent-style-name="預設段落字型" style:family="text">
      <style:text-properties fo:color="#000000" fo:font-size="10pt" style:font-size-asian="10pt" style:font-size-complex="10pt"/>
    </style:style>
    <style:style style:name="P704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05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06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707" style:parent-style-name="內文" style:family="paragraph">
      <style:paragraph-properties style:snap-to-layout-grid="false" fo:line-height="0.2638in"/>
    </style:style>
    <style:style style:name="T7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710" style:family="table-row">
      <style:table-row-properties style:min-row-height="0.1097in" style:use-optimal-row-height="false" fo:keep-together="always"/>
    </style:style>
    <style:style style:name="P71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頁首" style:family="paragraph">
      <style:paragraph-properties fo:text-align="center" fo:line-height="0.25in"/>
    </style:style>
    <style:style style:name="T714" style:parent-style-name="預設段落字型" style:family="text">
      <style:text-properties style:font-name="新細明體" fo:color="#000000"/>
    </style:style>
    <style:style style:name="T715" style:parent-style-name="預設段落字型" style:family="text">
      <style:text-properties style:font-name="新細明體" fo:color="#000000"/>
    </style:style>
    <style:style style:name="T716" style:parent-style-name="預設段落字型" style:family="text">
      <style:text-properties style:font-name="新細明體" fo:color="#000000"/>
    </style:style>
    <style:style style:name="T717" style:parent-style-name="預設段落字型" style:family="text">
      <style:text-properties style:font-name="新細明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頁首" style:family="paragraph">
      <style:paragraph-properties style:line-height-at-least="0.2361in">
        <style:tab-stops/>
      </style:paragraph-properties>
    </style:style>
    <style:style style:name="T720" style:parent-style-name="預設段落字型" style:family="text">
      <style:text-properties style:font-name="新細明體" fo:color="#000000"/>
    </style:style>
    <style:style style:name="T721" style:parent-style-name="預設段落字型" style:family="text">
      <style:text-properties style:font-name="微軟正黑體" style:font-name-asian="微軟正黑體" fo:color="#000000"/>
    </style:style>
    <style:style style:name="P722" style:parent-style-name="頁首" style:family="paragraph">
      <style:paragraph-properties style:line-height-at-least="0.2361in">
        <style:tab-stops/>
      </style:paragraph-properties>
    </style:style>
    <style:style style:name="T723" style:parent-style-name="預設段落字型" style:family="text">
      <style:text-properties style:font-name="新細明體"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P737" style:parent-style-name="頁首" style:family="paragraph">
      <style:paragraph-properties style:line-height-at-least="0.2361in">
        <style:tab-stops/>
      </style:paragraph-properties>
    </style:style>
    <style:style style:name="T738" style:parent-style-name="預設段落字型" style:family="text">
      <style:text-properties style:font-name="新細明體" fo:color="#000000"/>
    </style:style>
    <style:style style:name="P73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740" style:parent-style-name="頁首" style:family="paragraph">
      <style:paragraph-properties style:line-height-at-least="0.2361in">
        <style:tab-stops/>
      </style:paragraph-properties>
    </style:style>
    <style:style style:name="T741" style:parent-style-name="預設段落字型" style:family="text">
      <style:text-properties style:font-name="新細明體" fo:color="#000000"/>
    </style:style>
    <style:style style:name="TableRow742" style:family="table-row">
      <style:table-row-properties style:min-row-height="0.5729in" style:use-optimal-row-height="false" fo:keep-together="always"/>
    </style:style>
    <style:style style:name="P74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頁首" style:family="paragraph">
      <style:paragraph-properties fo:text-align="center" fo:line-height="0.25in"/>
    </style:style>
    <style:style style:name="T746" style:parent-style-name="預設段落字型" style:family="text">
      <style:text-properties style:font-name="新細明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頁首" style:family="paragraph">
      <style:paragraph-properties style:line-height-at-least="0.2361in">
        <style:tab-stops/>
      </style:paragraph-properties>
    </style:style>
    <style:style style:name="T749" style:parent-style-name="預設段落字型" style:family="text">
      <style:text-properties style:font-name="新細明體" fo:color="#000000"/>
    </style:style>
    <style:style style:name="P750" style:parent-style-name="頁首" style:family="paragraph">
      <style:paragraph-properties style:line-height-at-least="0.2361in">
        <style:tab-stops/>
      </style:paragraph-properties>
    </style:style>
    <style:style style:name="T751" style:parent-style-name="預設段落字型" style:family="text">
      <style:text-properties style:font-name="新細明體" fo:color="#000000"/>
    </style:style>
    <style:style style:name="TableRow752" style:family="table-row">
      <style:table-row-properties style:min-row-height="0.5729in" style:use-optimal-row-height="false" fo:keep-together="always"/>
    </style:style>
    <style:style style:name="P75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頁首" style:family="paragraph">
      <style:paragraph-properties fo:text-align="center" fo:line-height="0.25in"/>
    </style:style>
    <style:style style:name="T756" style:parent-style-name="預設段落字型" style:family="text">
      <style:text-properties style:font-name="新細明體" fo:font-weight="bold" style:font-weight-asian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頁首" style:family="paragraph">
      <style:paragraph-properties style:line-height-at-least="0.2361in">
        <style:tab-stops/>
      </style:paragraph-properties>
    </style:style>
    <style:style style:name="T759" style:parent-style-name="預設段落字型" style:family="text">
      <style:text-properties style:font-name="新細明體" fo:font-weight="bold" style:font-weight-asian="bold" fo:color="#000000"/>
    </style:style>
    <style:style style:name="P760" style:parent-style-name="頁首" style:family="paragraph">
      <style:paragraph-properties style:line-height-at-least="0.2361in">
        <style:tab-stops/>
      </style:paragraph-properties>
    </style:style>
    <style:style style:name="T761" style:parent-style-name="預設段落字型" style:family="text">
      <style:text-properties style:font-name="新細明體" fo:font-weight="bold" style:font-weight-asian="bold" fo:color="#000000"/>
    </style:style>
    <style:style style:name="TableRow762" style:family="table-row">
      <style:table-row-properties style:min-row-height="1.5104in" style:use-optimal-row-height="false" fo:keep-together="always"/>
    </style:style>
    <style:style style:name="P76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頁首" style:family="paragraph">
      <style:paragraph-properties fo:text-align="center" fo:line-height="0.25in"/>
    </style:style>
    <style:style style:name="T766" style:parent-style-name="預設段落字型" style:family="text">
      <style:text-properties style:font-name="新細明體" fo:color="#000000"/>
    </style:style>
    <style:style style:name="P767" style:parent-style-name="頁首" style:family="paragraph">
      <style:paragraph-properties fo:text-align="center" fo:line-height="0.25in"/>
    </style:style>
    <style:style style:name="T768" style:parent-style-name="預設段落字型" style:family="text">
      <style:text-properties style:font-name="新細明體" fo:color="#000000"/>
    </style:style>
    <style:style style:name="P769" style:parent-style-name="頁首" style:family="paragraph">
      <style:paragraph-properties fo:text-align="center" fo:line-height="0.25in"/>
    </style:style>
    <style:style style:name="T770" style:parent-style-name="預設段落字型" style:family="text">
      <style:text-properties style:font-name="新細明體" fo:color="#000000"/>
    </style:style>
    <style:style style:name="T771" style:parent-style-name="預設段落字型" style:family="text">
      <style:text-properties style:font-name="新細明體" fo:color="#000000"/>
    </style:style>
    <style:style style:name="T772" style:parent-style-name="預設段落字型" style:family="text">
      <style:text-properties style:font-name="新細明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fo:color="#000000" fo:font-size="10pt" style:font-size-asian="10pt" style:font-size-complex="10pt"/>
    </style:style>
    <style:style style:name="P777" style:parent-style-name="內文" style:family="paragraph">
      <style:text-properties fo:color="#000000" fo:font-size="10pt" style:font-size-asian="10pt" style:font-size-complex="10pt"/>
    </style:style>
    <style:style style:name="P778" style:parent-style-name="內文" style:family="paragraph">
      <style:text-properties fo:color="#000000" fo:font-size="10pt" style:font-size-asian="10pt" style:font-size-complex="10pt"/>
    </style:style>
    <style:style style:name="P779" style:parent-style-name="內文" style:family="paragraph">
      <style:text-properties fo:color="#000000" fo:font-size="10pt" style:font-size-asian="10pt" style:font-size-complex="10pt"/>
    </style:style>
    <style:style style:name="P780" style:parent-style-name="內文" style:family="paragraph">
      <style:text-properties fo:color="#000000" fo:font-size="10pt" style:font-size-asian="10pt" style:font-size-complex="10pt"/>
    </style:style>
    <style:style style:name="P781" style:parent-style-name="內文" style:family="paragraph">
      <style:text-properties fo:color="#000000" fo:font-size="10pt" style:font-size-asian="10pt" style:font-size-complex="10pt"/>
    </style:style>
    <style:style style:name="P782" style:parent-style-name="內文" style:family="paragraph">
      <style:text-properties fo:color="#000000" fo:font-size="10pt" style:font-size-asian="10pt" style:font-size-complex="10pt"/>
    </style:style>
    <style:style style:name="P783" style:parent-style-name="內文" style:family="paragraph">
      <style:text-properties fo:color="#000000" fo:font-size="10pt" style:font-size-asian="10pt" style:font-size-complex="10pt"/>
    </style:style>
    <style:style style:name="P784" style:parent-style-name="內文" style:family="paragraph">
      <style:text-properties fo:color="#000000" fo:font-size="10pt" style:font-size-asian="10pt" style:font-size-complex="10pt"/>
    </style:style>
    <style:style style:name="P785" style:parent-style-name="內文" style:family="paragraph">
      <style:text-properties fo:color="#000000" fo:font-size="10pt" style:font-size-asian="10pt" style:font-size-complex="10pt"/>
    </style:style>
    <style:style style:name="P786" style:parent-style-name="內文" style:family="paragraph">
      <style:text-properties fo:color="#000000" fo:font-size="10pt" style:font-size-asian="10pt" style:font-size-complex="10pt"/>
    </style:style>
    <style:style style:name="P787" style:parent-style-name="內文" style:family="paragraph">
      <style:text-properties fo:color="#000000" fo:font-size="10pt" style:font-size-asian="10pt" style:font-size-complex="10pt"/>
    </style:style>
    <style:style style:name="T788" style:parent-style-name="預設段落字型" style:family="text">
      <style:text-properties fo:color="#000000" fo:font-size="10pt" style:font-size-asian="10pt" style:font-size-complex="10pt"/>
    </style:style>
    <style:style style:name="T78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90" style:parent-style-name="預設段落字型" style:family="text">
      <style:text-properties fo:color="#000000" fo:font-size="10pt" style:font-size-asian="10pt" style:font-size-complex="10pt"/>
    </style:style>
    <style:style style:name="P791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792" style:parent-style-name="內文" style:family="paragraph">
      <style:text-properties style:font-name="標楷體" style:font-name-asian="標楷體" fo:font-weight="bold" style:font-weight-asian="bold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T79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96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成人保護案件通報表</text:span><text:span text:style-name="T55"><text:s text:c="13"/></text:span><text:span text:style-name="T56">　　　　　</text:span><text:span text:style-name="T57"><text:s text:c="23"/></text:span><text:span text:style-name="T58">自</text:span><text:span text:style-name="T59">108</text:span><text:span text:style-name="T60">年</text:span><text:span text:style-name="T61">6</text:span><text:span text:style-name="T62">月</text:span><text:span text:style-name="T63">1</text:span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29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29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<text:bookmark-start text:name="_GoBack"/><text:bookmark-end text:name="_GoBack"/>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/text:span><text:span text:style-name="T100"><text:s/></text:span><text:span text:style-name="T101">□電子遊戲場業從業人員</text:span><text:span text:style-name="T102"><text:s/></text:span><text:span text:style-name="T103">□資訊休閒業從業人員</text:span><text:span text:style-name="T104"><text:s/></text:span><text:span text:style-name="T105">□其他：</text:span><text:span text:style-name="T106">___________</text:span><text:span text:style-name="T10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單位名稱</text:p>
          </table:table-cell>
          <table:covered-table-cell/>
          <table:covered-table-cell/>
          <table:covered-table-cell/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*</text:span><text:span text:style-name="T121">姓名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*</text:span><text:span text:style-name="T131">電話</text:span></text:p>
          </table:table-cell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受理時間</text:p>
          </table:table-cell>
          <table:covered-table-cell/>
          <table:covered-table-cell/>
          <table:covered-table-cell/>
          <table:table-cell table:style-name="TableCell138" table:number-columns-spanned="17">
            <text:p text:style-name="P13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通報時間</text:p>
          </table:table-cell>
          <table:covered-table-cell/>
          <table:covered-table-cell/>
          <table:table-cell table:style-name="TableCell142" table:number-columns-spanned="9">
            <text:p text:style-name="P14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13">
            <text:p text:style-name="P146">受保護／被</text:p>
            <text:p text:style-name="P147">害人</text:p>
          </table:table-cell>
          <table:table-cell table:style-name="TableCell148" table:number-columns-spanned="4">
            <text:p text:style-name="P149"><text:span text:style-name="T150">*</text:span><text:span text:style-name="T151">姓名</text:span></text:p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代號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性別</text:p>
          </table:table-cell>
          <table:covered-table-cell/>
          <table:covered-table-cell/>
          <table:table-cell table:style-name="TableCell160" table:number-columns-spanned="3">
            <text:p text:style-name="P161">□男<text:s/>□女</text:p>
            <text:p text:style-name="P162">□其他</text:p>
          </table:table-cell>
          <table:covered-table-cell/>
          <table:covered-table-cell/>
          <table:table-cell table:style-name="TableCell163" table:number-columns-spanned="6">
            <text:p text:style-name="P164"><text:span text:style-name="T165">*</text:span><text:span text:style-name="T166">出生日期</text:span></text:p>
            <text:p text:style-name="P16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年　月　日</text:p>
            <text:p text:style-name="P170"><text:span text:style-name="T171">(_________</text:span><text:span text:style-name="T172">歲</text:span><text:span text:style-name="T173">)</text:span>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9" table:number-rows-spanned="2">
            <text:p text:style-name="P177">身分證統一編號</text:p>
            <text:p text:style-name="P178"><text:span text:style-name="T179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>婚姻</text:p>
            <text:p text:style-name="P184">狀態</text:p>
          </table:table-cell>
          <table:covered-table-cell/>
          <table:table-cell table:style-name="TableCell185" table:number-columns-spanned="5" table:number-rows-spanned="2">
            <text:p text:style-name="P186">□未婚<text:s/>□已婚<text:s/></text:p>
            <text:p text:style-name="P187"><text:span text:style-name="T188">□離婚</text:span><text:span text:style-name="T189"><text:s/></text:span><text:span text:style-name="T190">□喪偶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有同住</text:p>
            <text:p text:style-name="P193">之兒少</text:p>
          </table:table-cell>
          <table:covered-table-cell/>
          <table:covered-table-cell/>
          <table:table-cell table:style-name="TableCell194" table:number-columns-spanned="7">
            <text:p text:style-name="P195"><text:span text:style-name="T196">□有，＿人，姓名：</text:span><text:span text:style-name="T197">__</text:span><text:span text:style-name="T198">，關係：</text:span><text:span text:style-name="T199"><text:s text:c="3"/></text:span></text:p>
            <text:p text:style-name="P200">□無</text:p>
            <text:p text:style-name="P201"><text:span text:style-name="T20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有無目睹家庭暴力之兒少</text:p>
          </table:table-cell>
          <table:covered-table-cell/>
          <table:covered-table-cell/>
          <table:table-cell table:style-name="TableCell211" table:number-columns-spanned="7">
            <text:p text:style-name="P212">□有，___人，年齡：­­___</text:p>
            <text:p text:style-name="P213">□無</text:p>
            <text:p text:style-name="P21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現屬</text:p>
            <text:p text:style-name="P219">國籍別</text:p>
          </table:table-cell>
          <table:covered-table-cell/>
          <table:covered-table-cell/>
          <table:covered-table-cell/>
          <table:table-cell table:style-name="TableCell220" table:number-columns-spanned="22">
            <text:p text:style-name="P221">□本國籍（□非原住民<text:s/>□原住民）<text:s text:c="2"/>□大陸及港澳籍<text:s/>□外國籍<text:s/></text:p>
            <text:p text:style-name="P222"><text:span text:style-name="T223">□無國籍</text:span><text:span text:style-name="T224"><text:s/></text:span><text:span text:style-name="T225">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□是</text:span><text:span text:style-name="T232"><text:s text:c="2"/></text:span><text:span text:style-name="T233">□否</text:span></text:p>
          </table:table-cell>
          <table:covered-table-cell/>
          <table:table-cell>
            <text:p text:style-name="P230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就學</text:p>
            <text:p text:style-name="P238">狀況</text:p>
          </table:table-cell>
          <table:covered-table-cell/>
          <table:covered-table-cell/>
          <table:covered-table-cell/>
          <table:table-cell table:style-name="TableCell239" table:number-columns-spanned="29">
            <text:p text:style-name="P240">□未入學<text:s text:c="2"/></text:p>
            <text:p text:style-name="P241">□學生</text:p>
            <text:p text:style-name="P242"><text:span text:style-name="T243"><text:s text:c="3"/></text:span><text:span text:style-name="T244">□學前教育</text:span><text:span text:style-name="T245"><text:s/></text:span><text:span text:style-name="T246">□</text:span><text:span text:style-name="T247">國小</text:span><text:span text:style-name="T248">（</text:span><text:span text:style-name="T249">□在學□輟學□畢業</text:span><text:span text:style-name="T250">）□</text:span><text:span text:style-name="T251">國中</text:span><text:span text:style-name="T252">（</text:span><text:span text:style-name="T253">□在學□輟學□畢業</text:span><text:span text:style-name="T254">）</text:span></text:p>
            <text:p text:style-name="P255"><text:span text:style-name="T256"><text:s text:c="3"/></text:span><text:span text:style-name="T257">□高中（職）（</text:span><text:span text:style-name="T258">□在學□休學□畢業</text:span><text:span text:style-name="T259">）□大專以上（</text:span><text:span text:style-name="T260">□在學□休學□畢業</text:span><text:span text:style-name="T261">）</text:span></text:p>
            <text:p text:style-name="P262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是否為</text:p>
            <text:p text:style-name="P26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7">
            <text:p text:style-name="P269"><text:span text:style-name="T270">□是，障別</text:span><text:span text:style-name="T271">：</text:span><text:span text:style-name="T272">_______________ <text:s text:c="7"/></text:span><text:span text:style-name="T273">□疑似</text:span><text:span text:style-name="T274">，障別</text:span><text:span text:style-name="T275">：</text:span><text:span text:style-name="T276">_______________</text:span></text:p>
            <text:p text:style-name="P277"><text:span text:style-name="T278">□非身心障礙者</text:span><text:span text:style-name="T279"><text:s text:c="21"/></text:span><text:span text:style-name="T280">□不詳　□其他</text:span><text:span text:style-name="T281">：</text:span><text:span text:style-name="T28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3">
            <text:p text:style-name="P286"><text:span text:style-name="T287">◎</text:span><text:span text:style-name="T288">戶籍地址：</text:span><text:span text:style-name="T289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3">
            <text:p text:style-name="P293"><text:span text:style-name="T294">◎</text:span><text:span text:style-name="T295">居住地址：</text:span><text:span text:style-name="T296">　　　縣（市）　　鄉（鎮、市、區）　　村（里）　鄰　　　路（街、道）　段　　巷　　弄　　號之　　樓</text:span></text:p>
            <text:p text:style-name="P297"><text:span text:style-name="T298">居住地址是否須保密：</text:span><text:span text:style-name="T299">□是</text:span><text:span text:style-name="T300"><text:s/></text:span><text:span text:style-name="T30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3">
            <text:p text:style-name="P305"><text:span text:style-name="T306">◎</text:span><text:span text:style-name="T30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3">
            <text:p text:style-name="P311">方便聯絡時間：<text:s text:c="32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3">
            <text:p text:style-name="P315"><text:span text:style-name="T316">安全聯絡人姓名：　　　　　　電話：</text:span><text:span text:style-name="T317">【宅】　　　　【公】</text:span><text:span text:style-name="T318"><text:s text:c="4"/></text:span><text:span text:style-name="T319">　　【手機】</text:span><text:span text:style-name="T320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 table:number-rows-spanned="2">
            <text:p text:style-name="P324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出生日期或年齡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年　月　日</text:p>
            <text:p text:style-name="P333"><text:span text:style-name="T334">(_________</text:span><text:span text:style-name="T335">歲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國籍別</text:p>
          </table:table-cell>
          <table:covered-table-cell/>
          <table:table-cell table:style-name="TableCell339" table:number-columns-spanned="6">
            <text:p text:style-name="P340">□本國籍（□非原住民<text:s/>□原住民）<text:s text:c="2"/></text:p>
            <text:p text:style-name="P341">□大陸及港澳籍<text:s/>□外國籍<text:s/></text:p>
            <text:p text:style-name="P342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聯絡地址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電話</text:p>
          </table:table-cell>
          <table:covered-table-cell/>
          <table:table-cell table:style-name="TableCell356" table:number-columns-spanned="6">
            <text:p text:style-name="P357">【宅】　　　　【公】<text:s text:c="4"/>　　</text:p>
            <text:p text:style-name="P358"><text:span text:style-name="T359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60">
          <table:table-cell table:style-name="TableCell361" table:number-rows-spanned="8">
            <text:p text:style-name="P362"><text:span text:style-name="T363">施虐者／相對人／</text:span><text:span text:style-name="T364">嫌疑人</text:span></text:p>
          </table:table-cell>
          <table:table-cell table:style-name="TableCell365" table:number-columns-spanned="8">
            <text:p text:style-name="P366">有無施虐者／</text:p>
            <text:p text:style-name="P367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2">
            <text:p text:style-name="P369"><text:span text:style-name="T370">□有</text:span><text:span text:style-name="T371">，＿＿人</text:span></text:p>
            <text:p text:style-name="P372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是否共同居住</text:p>
          </table:table-cell>
          <table:covered-table-cell/>
          <table:covered-table-cell/>
          <table:covered-table-cell/>
          <table:table-cell table:style-name="TableCell375" table:number-columns-spanned="9">
            <text:p text:style-name="P376">□是<text:s/></text:p>
            <text:p text:style-name="P37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姓名</text:span></text:p>
          </table:table-cell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<text:span text:style-name="T387">性別</text:span></text:p>
          </table:table-cell>
          <table:table-cell table:style-name="TableCell388" table:number-columns-spanned="4">
            <text:p text:style-name="P389"><text:span text:style-name="T390">□男</text:span><text:span text:style-name="T391"><text:s/></text:span><text:span text:style-name="T392">□女</text:span><text:span text:style-name="T393"><text:s/></text:span><text:span text:style-name="T394">□其他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出生日期</text:p>
            <text:p text:style-name="P397"><text:span text:style-name="T398">或年齡</text:span></text:p>
          </table:table-cell>
          <table:covered-table-cell/>
          <table:covered-table-cell/>
          <table:table-cell table:style-name="TableCell399" table:number-columns-spanned="3">
            <text:p text:style-name="P400">年<text:s text:c="2"/>月　日</text:p>
            <text:p text:style-name="P401"><text:span text:style-name="T402">(_________</text:span><text:span text:style-name="T403">歲</text:span><text:span text:style-name="T404">)</text:span></text:p>
          </table:table-cell>
          <table:covered-table-cell/>
          <table:covered-table-cell/>
          <table:table-cell table:style-name="TableCell405" table:number-columns-spanned="5">
            <text:p text:style-name="P406">身分證統一編號</text:p>
            <text:p text:style-name="P407"><text:span text:style-name="T408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9">
            <text:p text:style-name="P41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4">
            <text:p text:style-name="P416"><text:span text:style-name="T417">□本國籍（□非原住民</text:span><text:span text:style-name="T418"><text:s/></text:span><text:span text:style-name="T419">□原住民）□大陸及港澳籍</text:span><text:span text:style-name="T420"><text:s/></text:span><text:span text:style-name="T421">□外國籍</text:span><text:span text:style-name="T422"><text:s/></text:span><text:span text:style-name="T423">□無國籍</text:span><text:span text:style-name="T424"><text:s/></text:span><text:span text:style-name="T425">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6">
            <text:p text:style-name="P429">是否為</text:p>
            <text:p text:style-name="P43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7">
            <text:p text:style-name="P432"><text:span text:style-name="T433">□是，障別</text:span><text:span text:style-name="T434">：</text:span><text:span text:style-name="T435">_______________ <text:s text:c="7"/></text:span><text:span text:style-name="T436">□疑似</text:span><text:span text:style-name="T437">，障別</text:span><text:span text:style-name="T438">：</text:span><text:span text:style-name="T439">_______________</text:span></text:p>
            <text:p text:style-name="P440"><text:span text:style-name="T441">□非身心障礙者</text:span><text:span text:style-name="T442"><text:s text:c="20"/></text:span><text:span text:style-name="T443"><text:s/></text:span><text:span text:style-name="T444">□不詳　□其他</text:span><text:span text:style-name="T445">：</text:span><text:span text:style-name="T44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3">
            <text:p text:style-name="P450"><text:span text:style-name="T451">戶籍地址：</text:span><text:span text:style-name="T452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3">
            <text:p text:style-name="P456"><text:span text:style-name="T457">居住地址：</text:span><text:span text:style-name="T45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3">
            <text:p text:style-name="P46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3">
            <text:p text:style-name="P466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兩造關係</text:span></text:p>
          </table:table-cell>
          <table:table-cell table:style-name="TableCell471" table:number-columns-spanned="33">
            <text:p text:style-name="P472">□家庭成員</text:p>
            <text:p text:style-name="P473">□婚姻中　　□離婚　<text:s text:c="2"/>□同居伴侶<text:s text:c="2"/>□曾為同居伴侶<text:s text:c="3"/></text:p>
            <text:p text:style-name="P474"><text:span text:style-name="T475">□</text:span><text:span text:style-name="T476">現為</text:span><text:span text:style-name="T477">/</text:span><text:span text:style-name="T478">曾為直系親屬：</text:span></text:p>
            <text:p text:style-name="P479"><text:span text:style-name="T480"><text:s text:c="2"/></text:span><text:span text:style-name="T481">□父</text:span><text:span text:style-name="T482">(</text:span><text:span text:style-name="T483">含</text:span><text:span text:style-name="T484">養、繼</text:span><text:span text:style-name="T485">父</text:span><text:span text:style-name="T486">)<text:s/></text:span><text:span text:style-name="T487">□</text:span><text:span text:style-name="T488">母</text:span><text:span text:style-name="T489">(</text:span><text:span text:style-name="T490">含</text:span><text:span text:style-name="T491">養、繼</text:span><text:span text:style-name="T492">母</text:span><text:span text:style-name="T493">)</text:span><text:span text:style-name="T494">　</text:span><text:span text:style-name="T495"><text:s/></text:span><text:span text:style-name="T496">□</text:span><text:span text:style-name="T497">(</text:span><text:span text:style-name="T498">曾</text:span><text:span text:style-name="T499">) (</text:span><text:span text:style-name="T500">外</text:span><text:span text:style-name="T501">)</text:span><text:span text:style-name="T502">祖父母</text:span><text:span text:style-name="T503"><text:s/></text:span><text:span text:style-name="T504">□卑親屬</text:span><text:span text:style-name="T505">(</text:span><text:span text:style-name="T506">如子女、孫子女</text:span><text:span text:style-name="T507">)</text:span></text:p>
            <text:p text:style-name="P508"><text:span text:style-name="T509">□現為</text:span><text:span text:style-name="T510">/</text:span><text:span text:style-name="T511">曾為家長家屬或家屬間關係者：□</text:span><text:span text:style-name="T512">父之同居人</text:span><text:span text:style-name="T513"><text:s/></text:span><text:span text:style-name="T514">□母之同居人□</text:span><text:span text:style-name="T515">父之同居人之子女</text:span><text:span text:style-name="T516"><text:s/></text:span><text:span text:style-name="T517">□母之同居人之子女</text:span><text:span text:style-name="T518"><text:s text:c="14"/></text:span></text:p>
            <text:p text:style-name="P519">□其他親屬：現為/曾為四親等以內之旁系血親或旁系姻親</text:p>
            <text:p text:style-name="P520">□非家庭成員</text:p>
            <text:p text:style-name="P521">□未同居伴侶(含男女朋友) <text:s/>□照顧者　□保母<text:s text:c="2"/>□機構人員（機構名稱：＿＿＿，地址：＿＿＿＿）</text:p>
            <text:p text:style-name="P522">□朋友(家人朋友/鄰居/普通朋友/同學) <text:s/>□職場關係(上司下屬/同事/客戶) <text:s/></text:p>
            <text:p text:style-name="P523">□師生關係<text:s/>(□學校教師<text:s/>□補習班老師<text:s/>□幼兒園老師<text:s/>□安親班老師<text:s/>□社團老師/教練) <text:s/>□網友<text:s/>□不認識<text:s/></text:p>
            <text:p text:style-name="P524"><text:span text:style-name="T52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6">
          <table:table-cell table:style-name="TableCell527" table:number-rows-spanned="12">
            <text:p text:style-name="P528">具體事實</text:p>
          </table:table-cell>
          <table:table-cell table:style-name="TableCell529" table:number-columns-spanned="7">
            <text:p text:style-name="P530"><text:span text:style-name="T531">發生時間</text:span></text:p>
            <text:p text:style-name="P532"><text:span text:style-name="T533">(</text:span><text:span text:style-name="T534">最近一次</text:span><text:span text:style-name="T5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6">
            <text:p text:style-name="P537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7">
            <text:p text:style-name="P541"><text:span text:style-name="T542">案發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6">
            <text:p text:style-name="P544"><text:span text:style-name="T545"><text:s text:c="8"/></text:span><text:span text:style-name="T546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7">
            <text:p text:style-name="P550"><text:span text:style-name="T551">主要</text:span></text:p>
            <text:p text:style-name="P552"><text:span text:style-name="T553">發生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6">
            <text:p text:style-name="P555"><text:span text:style-name="T556">□</text:span><text:span text:style-name="T557">住</text:span><text:span text:style-name="T558">(</text:span><text:span text:style-name="T559">居</text:span><text:span text:style-name="T560">)</text:span><text:span text:style-name="T561">所</text:span><text:span text:style-name="T562"><text:s/></text:span><text:span text:style-name="T563">□辦公</text:span><text:span text:style-name="T564">/</text:span><text:span text:style-name="T565">工作場所　□公共場所　□學校　□寄養家庭　□補習班</text:span></text:p>
            <text:p text:style-name="P566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67">□社會福利/安置照顧機構/兒少安置機構<text:s/>□網際網路　□其他：_______<text:s/></text:p>
            <text:p text:style-name="P568"><text:span text:style-name="T56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7">
            <text:p text:style-name="P573"><text:span text:style-name="T574">案情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6">
            <text:p text:style-name="P576"><text:span text:style-name="T577">本次事件發生原因、經過…及其他補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7">
            <text:p text:style-name="P581"><text:span text:style-name="T582">傷亡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6">
            <text:p text:style-name="內文"><text:span text:style-name="T584">□死亡</text:span><text:span text:style-name="T585">(</text:span><text:span text:style-name="T586">是否有未同住未滿</text:span><text:span text:style-name="T587">6</text:span><text:span text:style-name="T588">歲之子女：</text:span><text:span text:style-name="T589">□</text:span><text:span text:style-name="T590">是</text:span><text:span text:style-name="T591"><text:s/></text:span><text:span text:style-name="T592"><text:s/></text:span><text:span text:style-name="T593">□</text:span><text:span text:style-name="T594">否</text:span><text:span text:style-name="T595"><text:s/>)</text:span></text:p>
            <text:p text:style-name="內文"><text:span text:style-name="T596">□</text:span><text:span text:style-name="T597">有明顯傷勢</text:span><text:span text:style-name="T598">：</text:span><text:span text:style-name="T599">________(</text:span><text:span text:style-name="T600">敘明部位</text:span><text:span text:style-name="T601">)(<text:s/></text:span><text:span text:style-name="T602">是否住院治療：□是</text:span><text:span text:style-name="T603"><text:s/></text:span><text:span text:style-name="T604">□否</text:span><text:span text:style-name="T605">)</text:span></text:p>
            <text:p text:style-name="P606">□無明顯傷勢<text:s/></text:p>
            <text:p text:style-name="P607">□未受傷<text:s text:c="2"/></text:p>
            <text:p text:style-name="內文"><text:span text:style-name="T608">(</text:span><text:span text:style-name="T609">系統上有附加檔案功能</text:span><text:span text:style-name="T6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7">
            <text:p text:style-name="P614"><text:span text:style-name="T615">施暴手法</text:span><text:span text:style-name="T616">（工具）</text:span></text:p>
            <text:p text:style-name="P617"><text:span text:style-name="T618">(</text:span><text:span text:style-name="T619">複選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6">
            <text:p text:style-name="內文"><text:span text:style-name="T622">□持凶器或物品：</text:span><text:span text:style-name="T623">______(</text:span><text:span text:style-name="T624">請敘明</text:span><text:span text:style-name="T625">)<text:s/></text:span><text:span text:style-name="T626">□言語脅迫</text:span><text:span text:style-name="T627"><text:s/></text:span><text:span text:style-name="T628">□徒手</text:span><text:span text:style-name="T629"><text:s/></text:span><text:span text:style-name="T630">□其他，</text:span><text:span text:style-name="T631">請敘明</text:span><text:span text:style-name="T632">：</text:span><text:span text:style-name="T6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加</text:span><text:span text:style-name="T639">/</text:span><text:span text:style-name="T640">被害人是否有</text:span></text:p>
            <text:p text:style-name="P641"><text:span text:style-name="T64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>□否</text:p>
            <text:p text:style-name="內文"><text:span text:style-name="T645">□是</text:span><text:span text:style-name="T646">：</text:span><text:span text:style-name="T647">_______</text:span><text:span text:style-name="T648">(</text:span><text:span text:style-name="T649">請註明姓名</text:span><text:span text:style-name="T650">)</text:span></text:p>
            <text:p text:style-name="P65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<text:span text:style-name="T654">加</text:span><text:span text:style-name="T655">/</text:span><text:span text:style-name="T656">被害人是否有</text:span></text:p>
            <text:p text:style-name="P657"><text:span text:style-name="T658">自殺企圖</text:span>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□否</text:p>
            <text:p text:style-name="內文"><text:span text:style-name="T661">□是</text:span><text:span text:style-name="T662">：</text:span><text:span text:style-name="T663">_______</text:span><text:span text:style-name="T664">(</text:span><text:span text:style-name="T665">請註明姓名</text:span><text:span text:style-name="T666">)</text:span></text:p>
            <text:p text:style-name="內文"><text:span text:style-name="T667"><text:s/></text:span><text:span text:style-name="T668">(</text:span><text:span text:style-name="T669">請評估是否併傳自殺高風險個案轉介單</text:span><text:span text:style-name="T67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是否涉及公共危險案件</text:p>
          </table:table-cell>
          <table:covered-table-cell/>
          <table:covered-table-cell/>
          <table:covered-table-cell/>
          <table:table-cell table:style-name="TableCell673">
            <text:p text:style-name="P674">□是<text:s/></text:p>
            <text:p text:style-name="內文"><text:span text:style-name="T675">□否</text:span></text:p>
          </table:table-cell>
          <table:table-cell>
            <text:p text:style-name="內文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10">
            <text:p text:style-name="P679"><text:span text:style-name="T680">是否已</text:span><text:span text:style-name="T681">提供相關協助</text:span></text:p>
            <text:p text:style-name="P682"><text:span text:style-name="T683">(</text:span><text:span text:style-name="T684">複選</text:span><text:span text:style-name="T6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3">
            <text:p text:style-name="P687"><text:span text:style-name="T688">□</text:span><text:span text:style-name="T689">是</text:span><text:span text:style-name="T690">，已協助事項</text:span><text:span text:style-name="T691">：</text:span></text:p>
            <text:p text:style-name="P692"><text:span text:style-name="T693"><text:s text:c="2"/></text:span><text:span text:style-name="T694">□驗傷或採證</text:span><text:span text:style-name="T695"><text:s/></text:span><text:span text:style-name="T696">□報案（警察局：</text:span><text:span text:style-name="T697"><text:s text:c="13"/></text:span><text:span text:style-name="T698">）</text:span><text:span text:style-name="T699"><text:s text:c="2"/></text:span><text:span text:style-name="T700">□陪同偵訊（社工員姓名：　　</text:span><text:span text:style-name="T701"><text:s text:c="8"/></text:span><text:span text:style-name="T702">）</text:span><text:span text:style-name="T703"><text:s text:c="2"/></text:span></text:p>
            <text:p text:style-name="P704"><text:s text:c="2"/>□緊急送醫<text:s/>□聲請保護令<text:s/>□緊急安置/庇護<text:s/>□自殺通報<text:s/></text:p>
            <text:p text:style-name="P705"><text:s text:c="2"/>□完成臺灣親密關係暴力危險評估表(TIPVDA)，_____分(屬親密關係暴力必填)</text:p>
            <text:p text:style-name="P706"><text:s text:c="2"/>□其他：</text:p>
            <text:p text:style-name="P707"><text:span text:style-name="T708">□</text:span><text:span text:style-name="T7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10">
            <text:p text:style-name="P713"><text:span text:style-name="T714">有無需要立即協助事項</text:span><text:span text:style-name="T715">(</text:span><text:span text:style-name="T716">複選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3">
            <text:p text:style-name="P719"><text:span text:style-name="T720">□有</text:span><text:span text:style-name="T721">：</text:span></text:p>
            <text:p text:style-name="P722"><text:span text:style-name="T723"><text:s text:c="2"/></text:span><text:span text:style-name="T724">□驗傷或採證</text:span><text:span text:style-name="T725"><text:s/></text:span><text:span text:style-name="T726">□就醫診療</text:span><text:span text:style-name="T727"><text:s text:c="2"/></text:span><text:span text:style-name="T728">□緊急安置</text:span><text:span text:style-name="T729">/</text:span><text:span text:style-name="T730">庇護</text:span><text:span text:style-name="T731"><text:s/></text:span><text:span text:style-name="T732">□聲請保護令</text:span><text:span text:style-name="T733"><text:s/></text:span><text:span text:style-name="T734">□自殺通報</text:span><text:span text:style-name="T735"><text:s/></text:span><text:span text:style-name="T736">□其他：</text:span></text:p>
            <text:p text:style-name="P737"><text:span text:style-name="T738">□無</text:span></text:p>
            <text:p text:style-name="P739"/>
            <text:p text:style-name="P740"><text:span text:style-name="T741">被害人處於高危險情境，或有受暴事實需緊急安置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10">
            <text:p text:style-name="P745"><text:span text:style-name="T746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3">
            <text:p text:style-name="P748"><text:span text:style-name="T749">□是</text:span></text:p>
            <text:p text:style-name="P750"><text:span text:style-name="T75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10">
            <text:p text:style-name="P755"><text:span text:style-name="T756">被害人是否願意被相對人協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3">
            <text:p text:style-name="P758"><text:span text:style-name="T759">□是</text:span></text:p>
            <text:p text:style-name="P760"><text:span text:style-name="T76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3">
            <text:p text:style-name="P765"><text:span text:style-name="T766">受暴</text:span></text:p>
            <text:p text:style-name="P767"><text:span text:style-name="T768">類型</text:span></text:p>
            <text:p text:style-name="P769"><text:span text:style-name="T770">(</text:span><text:span text:style-name="T771">複選</text:span><text:span text:style-name="T772">)</text:span></text:p>
          </table:table-cell>
          <table:covered-table-cell/>
          <table:covered-table-cell/>
          <table:table-cell table:style-name="TableCell773" table:number-columns-spanned="10">
            <text:p text:style-name="P774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0">
            <text:p text:style-name="P776">□肢體虐待/暴力</text:p>
            <text:p text:style-name="P777">□精神虐待/暴力（□言語脅迫<text:s/>□騷擾<text:s/>□跟蹤<text:s/>□其他______(請敘明)）</text:p>
            <text:p text:style-name="P778">□經濟虐待/暴力</text:p>
            <text:p text:style-name="P779">□性虐待/暴力</text:p>
            <text:p text:style-name="P780">□疏忽（僅適用老人保護）</text:p>
            <text:p text:style-name="P781">□遺棄（□老人保護<text:s/>□身心障礙者保護）</text:p>
            <text:p text:style-name="P782">□財務侵占/榨取（僅適用老人保護）</text:p>
            <text:p text:style-name="P783">□限制自由（僅適用身心障礙者保護）</text:p>
            <text:p text:style-name="P784">□留置無生活自理能力之身心障礙者於易發生危險或傷害之環境</text:p>
            <text:p text:style-name="P785">□利用身心障礙者行乞或供人參觀</text:p>
            <text:p text:style-name="P786">□強迫或誘騙身心障礙者結婚</text:p>
            <text:p text:style-name="P787">□其他對身心障礙者或利用身心障礙者為犯罪或不正當之行為</text:p>
            <text:p text:style-name="內文"><text:span text:style-name="T788">□無人扶養</text:span><text:span text:style-name="T789">，致有生命、身體之危難或生活陷於困境</text:span><text:span text:style-name="T790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791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P792">符號說明：</text:p><text:p text:style-name="P793">「*」為必填欄位</text:p><text:p text:style-name="P794">「◎」為擇一填寫欄位</text:p></draw:text-box><svg:title/><svg:desc/></draw:frame><text:span text:style-name="T795"><text:tab/></text:span></text:p>
      <text:p text:style-name="P796"><text:span text:style-name="T7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 fo:color="#000000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fo:color="#000000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dc:description/>
    <dc:subject/>
    <meta:initial-creator>cbi893</meta:initial-creator>
    <dc:creator>銘杰 張</dc:creator>
    <meta:creation-date>2019-11-07T07:38:00Z</meta:creation-date>
    <dc:date>2019-11-07T07:38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7" meta:character-count="3461" meta:row-count="24" meta:non-whitespace-character-count="2950"/>
  </office:meta>
</office:document-meta>
</file>