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style:font-name-asian="標楷體1" style:font-size-asian="12pt"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2pt" style:font-name-asian="標楷體1" style:font-size-asian="13pt" style:font-style-asian="normal" style:font-weight-asian="normal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2pt" officeooo:paragraph-rsid="001d18b5" style:font-name-asian="標楷體1" style:font-size-asian="13pt" style:font-style-asian="normal" style:font-weight-asian="normal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style:font-name-asian="標楷體1" style:font-size-asian="12pt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officeooo:paragraph-rsid="001a3f65" style:font-name-asian="標楷體1" style:font-size-asian="12pt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style:line-height-at-least="0.018cm" fo:text-align="justify" fo:text-align-last="justify" style:justify-single-word="false" fo:hyphenation-ladder-count="no-limit" style:register-true="false" style:writing-mode="page"/>
      <style:text-properties style:font-name="標楷體1" fo:font-size="11pt" style:font-name-asian="標楷體1" style:font-size-asian="12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style:font-name-asian="標楷體1" style:font-size-asian="13pt" fo:hyphenate="tru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officeooo:paragraph-rsid="001a3f65" style:font-name-asian="標楷體1" style:font-size-asian="13pt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officeooo:paragraph-rsid="001d18b5" fo:hyphenate="true" fo:hyphenation-remain-char-count="2" fo:hyphenation-push-char-count="2"/>
    </style:style>
    <style:style style:name="P10" style:family="paragraph" style:parent-style-name="Text_20_body" style:master-page-name="">
      <style:paragraph-properties fo:margin-top="0cm" fo:margin-bottom="0cm" loext:contextual-spacing="false" style:line-height-at-least="0.018cm" fo:hyphenation-ladder-count="no-limit" style:register-true="false" style:page-number="auto" style:writing-mode="page"/>
      <style:text-properties style:font-name="標楷體1" fo:font-size="12pt" style:font-name-asian="標楷體1" style:font-size-asian="13pt" style:font-style-asian="normal" style:font-weight-asian="normal" fo:hyphenate="tru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-0.9cm" fo:margin-right="-0.499cm" fo:margin-top="0cm" fo:margin-bottom="0cm" loext:contextual-spacing="false" style:line-height-at-least="0.018cm" fo:hyphenation-ladder-count="no-limit" style:register-true="false" fo:text-indent="0cm" style:auto-text-indent="false" style:page-number="auto" fo:background-color="transparent" style:writing-mode="page"/>
      <style:text-properties fo:font-size="10pt" officeooo:paragraph-rsid="0017d336" style:font-name-asian="標楷體1" style:font-size-asian="12pt" style:font-style-asian="normal" style:font-weight-asian="normal" fo:hyphenate="tru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-0.9cm" fo:margin-right="-0.499cm" fo:margin-top="0cm" fo:margin-bottom="0cm" loext:contextual-spacing="false" style:line-height-at-least="0.018cm" fo:hyphenation-ladder-count="no-limit" style:register-true="false" fo:text-indent="0cm" style:auto-text-indent="false" fo:background-color="transparent" style:writing-mode="page"/>
      <style:text-properties fo:font-size="10pt" officeooo:paragraph-rsid="0017d336" style:font-name-asian="標楷體1" style:font-size-asian="12pt" style:font-style-asian="normal" style:font-weight-asian="normal" fo:hyphenate="true" fo:hyphenation-remain-char-count="2" fo:hyphenation-push-char-count="2"/>
    </style:style>
    <style:style style:name="P13" style:family="paragraph" style:parent-style-name="Text_20_body">
      <style:paragraph-properties style:line-height-at-least="0cm" style:register-true="false" style:writing-mode="page"/>
    </style:style>
    <style:style style:name="P14" style:family="paragraph" style:parent-style-name="Text_20_body">
      <style:paragraph-properties fo:margin-left="0.72cm" fo:margin-right="0cm" fo:margin-top="0cm" fo:margin-bottom="0cm" loext:contextual-spacing="false" style:line-height-at-least="0.018cm" fo:hyphenation-ladder-count="no-limit" style:register-true="false" fo:text-indent="-0.72cm" style:auto-text-indent="false" style:writing-mode="page"/>
      <style:text-properties style:font-name="標楷體1" fo:font-size="12pt" style:font-name-asian="標楷體1" style:font-size-asian="13pt" style:font-style-asian="normal" style:font-weight-asian="normal" fo:hyphenate="true" fo:hyphenation-remain-char-count="2" fo:hyphenation-push-char-count="2"/>
    </style:style>
    <style:style style:name="P15" style:family="paragraph" style:parent-style-name="Text_20_body">
      <style:paragraph-properties style:line-height-at-least="0.423cm"/>
      <style:text-properties style:font-name="標楷體1" style:font-name-asian="標楷體1"/>
    </style:style>
    <style:style style:name="P16" style:family="paragraph" style:parent-style-name="Text_20_body">
      <style:paragraph-properties fo:margin-left="0.635cm" fo:margin-right="0cm" fo:margin-top="0cm" fo:margin-bottom="0cm" loext:contextual-spacing="false" style:line-height-at-least="0.018cm" fo:hyphenation-ladder-count="no-limit" style:register-true="false" fo:text-indent="-0.635cm" style:auto-text-indent="false" style:writing-mode="page"/>
      <style:text-properties style:font-name="標楷體1" fo:font-size="12pt" officeooo:paragraph-rsid="001d18b5" style:font-name-asian="標楷體1" style:font-size-asian="13pt" style:font-style-asian="normal" style:font-weight-asian="normal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officeooo:rsid="001d53d3" officeooo:paragraph-rsid="001d53d3" style:font-name-asian="標楷體1" style:font-size-asian="12pt"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style:font-name-asian="標楷體1" style:font-size-asian="13pt" fo:hyphenate="true" fo:hyphenation-remain-char-count="2" fo:hyphenation-push-char-count="2"/>
    </style:style>
    <style:style style:name="P19" style:family="paragraph" style:parent-style-name="Text_20_body">
      <style:text-properties style:font-name="標楷體" officeooo:paragraph-rsid="001d53d3" style:font-name-asian="標楷體"/>
    </style:style>
    <style:style style:name="T1" style:family="text">
      <style:text-properties fo:font-variant="normal" fo:text-transform="none" style:language-asian="en" style:country-asian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language="en" fo:country="US" style:text-underline-style="dotted" style:text-underline-width="auto" style:text-underline-color="font-color"/>
    </style:style>
    <style:style style:name="T7" style:family="text">
      <style:text-properties style:font-name="標楷體1"/>
    </style:style>
    <style:style style:name="T8" style:family="text">
      <style:text-properties style:font-name="標楷體1" style:language-asian="zh" style:country-asian="TW"/>
    </style:style>
    <style:style style:name="T9" style:family="text">
      <style:text-properties style:font-name="標楷體1" fo:font-size="11pt" style:font-name-asian="標楷體1" style:font-size-asian="12pt"/>
    </style:style>
    <style:style style:name="T10" style:family="text">
      <style:text-properties style:font-name="標楷體1" fo:font-size="11pt" style:font-name-asian="標楷體1" style:font-size-asian="12pt" style:language-asian="zh" style:country-asian="TW"/>
    </style:style>
    <style:style style:name="T11" style:family="text">
      <style:text-properties style:font-name="標楷體1" style:font-name-asian="標楷體1"/>
    </style:style>
    <style:style style:name="T12" style:family="text">
      <style:text-properties style:language-asian="zh" style:country-asian="TW"/>
    </style:style>
    <style:style style:name="T13" style:family="text">
      <style:text-properties style:font-name-asian="標楷體1" style:font-size-asian="14pt"/>
    </style:style>
    <style:style style:name="T14" style:family="text">
      <style:text-properties style:language-asian="en" style:country-asian="US"/>
    </style:style>
    <style:style style:name="T15" style:family="text">
      <style:text-properties style:font-size-asian="13pt"/>
    </style:style>
    <style:style style:name="T16" style:family="text">
      <style:text-properties style:font-size-asian="13pt" style:language-asian="zh" style:country-asian="TW"/>
    </style:style>
    <style:style style:name="T17" style:family="text">
      <style:text-properties style:font-size-asian="12pt"/>
    </style:style>
    <style:style style:name="T18" style:family="text">
      <style:text-properties fo:font-size="11pt" style:font-size-asian="12pt"/>
    </style:style>
    <style:style style:name="T19" style:family="text">
      <style:text-properties style:text-underline-style="dotte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<text:s text:c="10"/></text:span><text:s/><text:span text:style-name="T12"><text:s text:c="3"/></text:span><text:span text:style-name="T13">雲林縣身心障礙者專用停車位識別證申請書</text:span></text:p>
      <text:p text:style-name="P10">本人<text:span text:style-name="T12"> <text:s text:c="13"/></text:span>君或茲委託 <text:span text:style-name="T12"><text:s text:c="14"/></text:span>君辦理申請身心障礙者專用停車位識別證乙項事實，檢附相關資料證件如下：</text:p>
      <text:p text:style-name="P2">□一、身心障礙證明正反面影印本(證明背面需註記「可申請專用停車位識別證」) 。 </text:p>
      <text:p text:style-name="P3">□二、<text:span text:style-name="T12">汽車</text:span>駕駛執照影印本(限本人、配偶或一親等親屬不需同一戶籍、二親等以上親屬</text:p>
      <text:p text:style-name="P3"><text:span text:style-name="T12"><text:s text:c="6"/></text:span>需同一戶<text:span text:style-name="T12">籍</text:span>或同址分戶) 。 </text:p>
      <text:p text:style-name="P16"><text:span text:style-name="T1">□ </text:span>三、汽車行車執照影印本(限本人、配偶或一親等親屬不需同一戶籍、二親等以上親屬</text:p>
      <text:p text:style-name="P16"><text:span text:style-name="T12"><text:s text:c="7"/></text:span>需同一戶籍或同址分戶) 。</text:p>
      <text:p text:style-name="P2">□四、全戶戶口名簿影印本(配偶或一親等親屬可提供身分證影本)。</text:p>
      <text:p text:style-name="P2">辦理原因：</text:p>
      <text:p text:style-name="P14"><text:span text:style-name="T14">□</text:span>一、初次申請</text:p>
      <text:p text:style-name="P14"><text:span text:style-name="T14">□</text:span>二、舊證遺失（需檢附註銷原停車證切結書）</text:p>
      <text:p text:style-name="P14"><text:span text:style-name="T14">□</text:span>三、到期換證（舊證需繳回）</text:p>
      <text:p text:style-name="P14"><text:span text:style-name="T14">□</text:span>四、未到期換車（舊證需繳回）</text:p>
      <text:p text:style-name="P14"><text:span text:style-name="T14">□</text:span>五、其他<text:span text:style-name="T2"> </text:span><text:span text:style-name="T3"><text:s text:c="26"/></text:span>(請敘明原因)</text:p>
      <text:p text:style-name="P11"><text:span text:style-name="T8"><text:s text:c="4"/></text:span><text:span text:style-name="T7">※若非初次申請，舊證皆需繳回(可郵寄或臨櫃)；未繳回舊證者，需另附註銷原停車證切結書。</text:span></text:p>
      <text:p text:style-name="P12"><text:span text:style-name="T8"><text:s text:c="4"/></text:span><text:span text:style-name="T7">注意事項: </text:span></text:p>
      <text:p text:style-name="P17">一、停車證申請原因消滅時(如:戶籍遷出、死亡及身心障礙手冊或證明失效、經重新鑑定不符行</text:p>
      <text:p text:style-name="P17"><text:s text:c="4"/>動不便者)，本府將依規定註銷專用停車位識別證。 </text:p>
      <text:p text:style-name="P17">二、申請專用停車位識別證以自用小客車、自用小客貨車、自用小貨車、計程車為限(申請種類為</text:p>
      <text:p text:style-name="P17"><text:s text:c="4"/>計程車或自用小貨車者，其車主及駕駛人應為身心障礙者本人)。汽車行照登記為公司車及</text:p>
      <text:p text:style-name="P17"><text:s text:c="4"/>租賃車，不得申請專用停車位識別證。 </text:p>
      <text:p text:style-name="P17">三、專用停車位識別證與專用車牌僅能擇一申請。</text:p>
      <text:p text:style-name="P17">四、專用停車位識別證由身心障礙者本人親自持用或其配偶、親屬乘載身心障礙者本人持用，前</text:p>
      <text:p text:style-name="P17"><text:s text:c="4"/>項配偶或親屬如未乘載身心障礙者本人時，不得使用。 </text:p>
      <text:p text:style-name="P17">五、依據「身心障礙者專用停車位設置管理辦法」第 13 條規定：專用停車位識別證為乘載身心</text:p>
      <text:p text:style-name="P17"><text:s text:c="4"/>障礙者使用，並不得轉借他人；偽造或冒用專用停車位識別證經查證屬實者，自查獲之日起</text:p>
      <text:p text:style-name="P17"><text:s text:c="4"/>3年內不得申請核發專用停車位識別證，其涉有刑責者移送司法機關偵辦。</text:p>
      <text:p text:style-name="P4">此致雲林縣政府</text:p>
      <text:p text:style-name="P4"><text:span text:style-name="T12"><text:s text:c="4"/></text:span><text:span text:style-name="T15">申請人(身障者): </text:span><text:span text:style-name="T16"><text:s text:c="26"/></text:span><text:span text:style-name="T15">(簽名或蓋章)</text:span></text:p>
      <text:p text:style-name="P7"><text:span text:style-name="T12"><text:s text:c="4"/></text:span>身份證字號： </text:p>
      <text:p text:style-name="P7"><text:span text:style-name="T12"><text:s text:c="4"/></text:span>住 址： </text:p>
      <text:p text:style-name="P7"><text:span text:style-name="T12"><text:s text:c="4"/></text:span>電 話： </text:p>
      <text:p text:style-name="P8"><text:span text:style-name="T12"><text:s text:c="12"/></text:span>(若無受託人，下面資料免填)</text:p>
      <text:p text:style-name="P8"><text:span text:style-name="T12"><text:s text:c="4"/></text:span>受託人(家屬)： <text:span text:style-name="T12"><text:s text:c="22"/></text:span>(簽名或蓋章)</text:p>
      <text:p text:style-name="P7"><text:span text:style-name="T12"><text:s text:c="4"/></text:span>身份證字號：</text:p>
      <text:p text:style-name="P7"><text:span text:style-name="T12"><text:s text:c="4"/></text:span>住 址： </text:p>
      <text:p text:style-name="P7"><text:span text:style-name="T12"><text:s text:c="4"/></text:span>電 話：</text:p>
      <text:p text:style-name="P7"><text:span text:style-name="T12"><text:s text:c="4"/></text:span>與申請人關係： </text:p>
      <text:p text:style-name="P7"/>
      <text:p text:style-name="P4">郵寄通訊辦理：<text:span text:style-name="T19">備齊應備文件寄至</text:span><text:span text:style-name="T6">640</text:span><text:span text:style-name="T19">雲林縣斗六市雲林路二段 </text:span><text:span text:style-name="T6">515 </text:span><text:span text:style-name="T19">號</text:span></text:p>
      <text:p text:style-name="P4"><text:span text:style-name="T12"><text:s text:c="14"/></text:span><text:span text:style-name="T19">雲林縣政府社會處(申請身心障礙專用停車證)收</text:span></text:p>
      <text:p text:style-name="P4"><text:span text:style-name="T12"><text:s text:c="13"/></text:span><text:s/><text:span text:style-name="T19">請附上 </text:span><text:span text:style-name="T6">28 </text:span><text:span text:style-name="T19">元郵票(不用信封)</text:span></text:p>
      <text:p text:style-name="P4"/>
      <text:p text:style-name="P6">中華民國年月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style:register-true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register-truth-ref-style-name="Text_20_body_20_indent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5S</meta:editing-duration>
    <meta:editing-cycles>6</meta:editing-cycles>
    <meta:generator>NDC_ODF_Application_Tools/1.0.3$Windows_X86_64 LibreOffice_project/8ad3e16aadc5e73175a2d44b1abec8638aa18880</meta:generator>
    <dc:date>2023-11-24T11:57:08.770000000</dc:date>
    <meta:document-statistic meta:table-count="0" meta:image-count="0" meta:object-count="0" meta:page-count="1" meta:paragraph-count="42" meta:word-count="877" meta:character-count="1150" meta:non-whitespace-character-count="884"/>
    <meta:user-defined meta:name="Info 1"/>
    <meta:user-defined meta:name="Info 2"/>
    <meta:user-defined meta:name="Info 3"/>
    <meta:user-defined meta:name="Info 4"/>
  </office:meta>
</office:document-meta>
</file>