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imbus Sans1" svg:font-family="'Nimbus Sans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erif" svg:font-family="'Liberation Serif'" style:font-family-generic="system" style:font-pitch="variable"/>
    <style:font-face style:name="Nimbus Sans" svg:font-family="'Nimbus Sans'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4pt" officeooo:paragraph-rsid="001e4967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3.249cm" fo:margin-right="0cm" fo:line-height="0.847cm" fo:text-indent="-3.249cm" style:auto-text-indent="false"/>
    </style:style>
    <style:style style:name="P11" style:family="paragraph" style:parent-style-name="Standard" style:master-page-name="Standard">
      <style:paragraph-properties fo:margin-left="0cm" fo:margin-right="0cm" fo:line-height="0.882cm" fo:text-align="center" style:justify-single-word="false" fo:text-indent="0.564cm" style:auto-text-indent="false" style:page-number="auto"/>
      <style:text-properties officeooo:paragraph-rsid="001f7aba"/>
    </style:style>
    <style:style style:name="P12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 style:list-style-name="WW8Num4">
      <style:paragraph-properties fo:line-height="0.882cm" fo:text-align="justify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fo:letter-spacing="0.028cm" style:font-name-asian="標楷體" style:font-size-asian="14pt" style:font-name-complex="標楷體" style:font-size-complex="14pt"/>
    </style:style>
    <style:style style:name="T8" style:family="text">
      <style:text-properties fo:color="#5b6858" style:font-name="標楷體" fo:font-size="14pt" style:font-name-asian="標楷體" style:font-size-asian="14pt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○○</text:span><text:span text:style-name="T4">責任雲林縣</text:span><text:span text:style-name="T1">○○○○○</text:span><text:span text:style-name="T4">合作社第1屆第1次理事會會議</text:span><text:span text:style-name="T1">紀錄</text:span><text:span text:style-name="T5">【參考範例】</text:span></text:p>
      <text:p text:style-name="P2"/>
      <text:p text:style-name="P8"><text:span text:style-name="T6">一、時間：</text:span><text:span text:style-name="T7">○年○月○日(星期○) ○午○時○分</text:span></text:p>
      <text:p text:style-name="P8"><text:span text:style-name="T6">二、地點：</text:span><text:span text:style-name="T7">○○○</text:span></text:p>
      <text:p text:style-name="P8"><text:span text:style-name="T7">三、</text:span><text:span text:style-name="T2">主席：</text:span><text:span text:style-name="T7">○○○</text:span><text:span text:style-name="T2">　 <text:s text:c="30"/>記錄：</text:span><text:span text:style-name="T7">○○○</text:span></text:p>
      <text:p text:style-name="P10"><text:span text:style-name="T6">四、出席人員：(應出席</text:span><text:span text:style-name="T7">○名</text:span><text:span text:style-name="T6">)</text:span><text:span text:style-name="T7">○○○、○○○、○○○</text:span><text:span text:style-name="T2">(如簽到簿)</text:span></text:p>
      <text:p text:style-name="P8"><text:span text:style-name="T2">五、缺席人員</text:span><text:span text:style-name="T6">：</text:span><text:span text:style-name="T7">○○○、○○○</text:span></text:p>
      <text:p text:style-name="P8"><text:span text:style-name="T6">六、列席人員：</text:span><text:span text:style-name="T7">○○○、○○○</text:span><text:span text:style-name="T6"> </text:span></text:p>
      <text:p text:style-name="P4">七、主席致詞：(略)</text:p>
      <text:p text:style-name="P4">八、報告事項：</text:p>
      <text:p text:style-name="P4">九、討論提案：</text:p>
      <text:p text:style-name="P7"><text:s text:c="4"/>(一)案由：有關本社職員聘任案，提請討論。</text:p>
      <text:p text:style-name="P7"><text:s text:c="8"/>說明：</text:p>
      <text:list xml:id="list3886303056003552684" text:style-name="WW8Num4">
        <text:list-item>
          <text:p text:style-name="P13"><text:span text:style-name="T3">依</text:span><text:span text:style-name="T2">合作社組織編制及人事管理準則第5條規定，合作社之聘任職員，應由理事會公開考選任用，或授權總經理或經理等主管公開遴選，提請理事會通過後任用</text:span><text:span text:style-name="T3">。</text:span></text:p>
        </text:list-item>
        <text:list-item>
          <text:p text:style-name="P13"><text:span text:style-name="T3">依合作社法第40條規定，監事不得兼任理事、事務員或技術員；另依</text:span><text:span text:style-name="T2">合作社組織編制及人事管理準則第7條規定，合作社理事不得兼任聘任職員。但情形特殊經主管機關同意者，不在此限。</text:span></text:p>
        </text:list-item>
        <text:list-item>
          <text:p text:style-name="P13"><text:span text:style-name="T2">本社擬聘</text:span><text:span text:style-name="T7">○○○擔任○○職務、聘○○○擔任○○職務、聘○○○擔任○○職務、聘○○○擔任○○職務……。</text:span></text:p>
        </text:list-item>
      </text:list>
      <text:p text:style-name="P7"><text:s text:c="8"/>決議：</text:p>
      <text:p text:style-name="P1"><text:span text:style-name="T8"><text:s text:c="4"/></text:span><text:span text:style-name="T3">(二)案由：有關本社開業日期案，提請討論。</text:span></text:p>
      <text:p text:style-name="P7"><text:s text:c="8"/>說明：依合作社法第10條之1規定，應於6個月內開始經營業務。</text:p>
      <text:p text:style-name="P7"><text:s text:c="8"/>決議：</text:p>
      <text:p text:style-name="P4">十、選舉事項：選舉第1屆理事主席。</text:p>
      <text:p text:style-name="P6"><text:s text:c="4"/>選舉情形：○○○(○票)、○○○(○票)、○○○(○票)...</text:p>
      <text:p text:style-name="P6"><text:s text:c="4"/>選舉結果：由○○○當選本社第1屆理事主席。</text:p>
      <text:p text:style-name="P4">十一、臨時動議：</text:p>
      <text:p text:style-name="P5">十二、散會：○午○時○分。</text:p>
      <text:p text:style-name="P3"/>
      <text:p text:style-name="P9"><text:span text:style-name="T6">主席：</text:span><text:span text:style-name="T7">○○○</text:span><text:span text:style-name="T6">（簽章） <text:s text:c="27"/>記錄：</text:span><text:span text:style-name="T7">○○○</text:span><text:span text:style-name="T6">（簽章）</text:span><text:span text:style-name="T3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imbus Sans1" svg:font-family="'Nimbus Sans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erif" svg:font-family="'Liberation Serif'" style:font-family-generic="system" style:font-pitch="variable"/>
    <style:font-face style:name="Nimbus Sans" svg:font-family="'Nimbus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nos" fo:font-size="12pt" fo:language="en" fo:country="US" style:font-name-asian="Liberation Serif" style:font-size-asian="12pt" style:language-asian="zh" style:country-asian="TW" style:font-name-complex="Nimbus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nos" fo:font-size="12pt" fo:language="en" fo:country="US" style:font-name-asian="Liberation Serif" style:font-size-asian="12pt" style:language-asian="zh" style:country-asian="TW" style:font-name-complex="Nimbus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mo" fo:font-family="Arimo" style:font-family-generic="swiss" style:font-pitch="variable" fo:font-size="14pt" style:font-name-asian="Liberation Serif" style:font-family-asian="'Liberation Serif'" style:font-family-generic-asian="system" style:font-pitch-asian="variable" style:font-size-asian="14pt" style:font-name-complex="Nimbus Sans" style:font-family-complex="'Nimbus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Nimbus Sans1" style:font-family-complex="'Nimbus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imbus Sans1" style:font-family-complex="'Nimbus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1" style:font-family-complex="'Nimbus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．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1" text:start-value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限責任臺灣省第一資源</dc:title>
    <meta:initial-creator>User</meta:initial-creator>
    <meta:creation-date>2016-10-13T15:59:00</meta:creation-date>
    <dc:date>2023-03-12T14:30:07.670000000</dc:date>
    <meta:print-date>2009-03-17T16:54:00</meta:print-date>
    <meta:editing-cycles>10</meta:editing-cycles>
    <meta:editing-duration>PT30M49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25" meta:word-count="552" meta:character-count="673" meta:non-whitespace-character-count="561"/>
  </office:meta>
</office:document-meta>
</file>