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564cm" style:auto-text-indent="false" style:page-number="auto"/>
      <style:text-properties officeooo:paragraph-rsid="000c9c56"/>
    </style:style>
    <style:style style:name="P3" style:family="paragraph" style:parent-style-name="Standard">
      <style:paragraph-properties fo:margin-top="0.55cm" fo:margin-bottom="0cm" loext:contextual-spacing="false" fo:text-align="justify" style:justify-single-word="false" style:writing-mode="lr-tb"/>
    </style:style>
    <style:style style:name="P4" style:family="paragraph" style:parent-style-name="Standard">
      <style:paragraph-properties fo:margin-top="0.55cm" fo:margin-bottom="0cm" loext:contextual-spacing="false" fo:line-height="0.847cm" style:writing-mode="lr-tb"/>
    </style:style>
    <style:style style:name="P5" style:family="paragraph" style:parent-style-name="Standard">
      <style:paragraph-properties fo:margin-top="0.55cm" fo:margin-bottom="0cm" loext:contextual-spacing="false" fo:line-height="0.847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55cm" fo:margin-bottom="0cm" loext:contextual-spacing="false" fo:line-height="0.847cm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55cm" fo:margin-bottom="0cm" loext:contextual-spacing="false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249cm" fo:margin-right="0cm" fo:margin-top="0.55cm" fo:margin-bottom="0cm" loext:contextual-spacing="false" fo:line-height="0.847cm" fo:text-indent="-3.249cm" style:auto-text-indent="false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officeooo:rsid="000c9c56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○○</text:span><text:span text:style-name="T4">責任</text:span><text:span text:style-name="T5">雲林縣</text:span><text:span text:style-name="T1">○○○○○</text:span><text:span text:style-name="T4">合作社第1屆第1次監事會會議</text:span><text:span text:style-name="T1">紀錄</text:span><text:span text:style-name="T6">【參考範例】</text:span></text:p>
      <text:p text:style-name="P1"/>
      <text:p text:style-name="P4"><text:span text:style-name="T7">一、時間：</text:span><text:span text:style-name="T8">○年○月○日(星期○) ○午○時○分</text:span></text:p>
      <text:p text:style-name="P4"><text:span text:style-name="T7">二、地點：</text:span><text:span text:style-name="T8">○○○</text:span></text:p>
      <text:p text:style-name="P4"><text:span text:style-name="T8">三、</text:span><text:span text:style-name="T2">主席：</text:span><text:span text:style-name="T8">○○○</text:span><text:span text:style-name="T2">　 <text:s text:c="30"/>記錄：</text:span><text:span text:style-name="T8">○○○</text:span></text:p>
      <text:p text:style-name="P8"><text:span text:style-name="T7">四、出席人員：(應出席</text:span><text:span text:style-name="T8">○名</text:span><text:span text:style-name="T7">)</text:span><text:span text:style-name="T8">○○○、○○○、○○○</text:span><text:span text:style-name="T2">(如簽到簿)</text:span></text:p>
      <text:p text:style-name="P4"><text:span text:style-name="T2">五、缺席人員</text:span><text:span text:style-name="T7">：</text:span><text:span text:style-name="T8">○○○、○○○</text:span></text:p>
      <text:p text:style-name="P4"><text:span text:style-name="T7">六、列席人員：</text:span><text:span text:style-name="T8">○○○、○○○</text:span><text:span text:style-name="T7"> </text:span></text:p>
      <text:p text:style-name="P5">七、主席致詞：(略)</text:p>
      <text:p text:style-name="P5">八、報告事項：無</text:p>
      <text:p text:style-name="P5">九、選舉事項：選舉第1屆監事主席。</text:p>
      <text:p text:style-name="P5"><text:s text:c="4"/>選舉結果：○○○獲得○票，當選本社第1屆監事主席。</text:p>
      <text:p text:style-name="P5"><text:s text:c="13"/>（詳監事主席選舉紀錄）</text:p>
      <text:p text:style-name="P5">十、臨時動議：無</text:p>
      <text:p text:style-name="P6">十一、散會：○午○時○分。</text:p>
      <text:p text:style-name="P7"/>
      <text:p text:style-name="P3"><text:span text:style-name="T7">主席：</text:span><text:span text:style-name="T8">○○○</text:span><text:span text:style-name="T7">（簽章） <text:s text:c="27"/>記錄：</text:span><text:span text:style-name="T8">○○○</text:span><text:span text:style-name="T7">（簽章）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臺灣省第一資源</dc:title>
    <meta:initial-creator>User</meta:initial-creator>
    <meta:creation-date>2016-10-13T15:59:00</meta:creation-date>
    <dc:date>2023-03-12T15:34:41.197000000</dc:date>
    <meta:print-date>2009-03-17T16:54:00</meta:print-date>
    <meta:editing-cycles>6</meta:editing-cycles>
    <meta:editing-duration>PT2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9" meta:character-count="330" meta:non-whitespace-character-count="249"/>
  </office:meta>
</office:document-meta>
</file>