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3mm"/>
    </style:style>
    <style:style style:name="co2" style:family="table-column">
      <style:table-column-properties fo:break-before="auto" style:column-width="57.27mm"/>
    </style:style>
    <style:style style:name="co3" style:family="table-column">
      <style:table-column-properties fo:break-before="auto" style:column-width="82.46mm"/>
    </style:style>
    <style:style style:name="co4" style:family="table-column">
      <style:table-column-properties fo:break-before="auto" style:column-width="16.99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ro3" style:family="table-row">
      <style:table-row-properties style:row-height="13.3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○○責任雲林縣○○○○○合作社第1屆第1次監事會簽到表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一、時間：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二、地點：</text:p>
          </table:table-cell>
          <table:covered-table-cell table:number-columns-repeated="2" table:style-name="ce7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三、主管機關及目的事業主管機關：</text:p>
          </table:table-cell>
          <table:covered-table-cell table:number-columns-repeated="2" table:style-name="ce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四、出席人員：<text:span text:style-name="T1">(監事為應出席人員，餘為列席；如欲列職稱，職稱均為監事)</text:span></text:p>
          </table:table-cell>
          <table:covered-table-cell table:style-name="ce8"/>
          <table:covered-table-cell table:style-name="ce9"/>
          <table:table-cell table:number-columns-repeated="1021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姓名</text:p>
          </table:table-cell>
          <table:table-cell table:style-name="ce4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5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五、列席人員：</text:p>
          </table:table-cell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職稱</text:p>
          </table:table-cell>
          <table:table-cell table:style-name="ce4" office:value-type="string" calcext:value-type="string">
            <text:p>簽到處</text:p>
          </table:table-cell>
          <table:table-cell table:number-columns-repeated="1021"/>
        </table:table-row>
        <table:table-row table:style-name="ro1" table:number-rows-repeated="3">
          <table:table-cell table:style-name="ce5" table:number-columns-repeated="3"/>
          <table:table-cell table:number-columns-repeated="1021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蔡盈柔</dc:creator>
    <meta:print-date>2023-03-12T05:51:08</meta:print-date>
    <meta:creation-date>2016-10-13T05:01:00</meta:creation-date>
    <dc:date>2023-03-12T06:33:14</dc:date>
    <meta:generator>NDC_ODF_Application_Tools/1.0.3$Windows_X86_64 LibreOffice_project/8ad3e16aadc5e73175a2d44b1abec8638aa18880</meta:generator>
    <meta:document-statistic meta:table-count="1" meta:cell-count="12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