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1.058cm" fo:text-align="justify" style:justify-single-word="false"/>
    </style:style>
    <style:style style:name="P8" style:family="paragraph" style:parent-style-name="Standard">
      <style:paragraph-properties fo:margin-top="0.318cm" fo:margin-bottom="0cm" loext:contextual-spacing="false" fo:line-height="0.706cm"/>
    </style:style>
    <style:style style:name="P9"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3.5cm" fo:margin-right="0cm" fo:line-height="0.706cm" fo:text-indent="-2.184cm" style:auto-text-indent="false"/>
    </style:style>
    <style:style style:name="P11" style:family="paragraph" style:parent-style-name="Standard">
      <style:paragraph-properties fo:margin-left="3.5cm" fo:margin-right="0cm" fo:line-height="0.706cm" fo:text-indent="-2.247cm" style:auto-text-indent="false"/>
    </style:style>
    <style:style style:name="P12" style:family="paragraph" style:parent-style-name="Standard">
      <style:paragraph-properties fo:margin-left="3.496cm" fo:margin-right="0cm" fo:line-height="0.706cm" fo:text-indent="-3.496cm" style:auto-text-indent="false"/>
    </style:style>
    <style:style style:name="P13" style:family="paragraph" style:parent-style-name="Standard">
      <style:paragraph-properties fo:margin-left="4.022cm" fo:margin-right="0cm" fo:line-height="0.882cm" fo:text-align="justify" style:justify-single-word="false" fo:text-indent="-2.752cm" style:auto-text-indent="false"/>
    </style:style>
    <style:style style:name="P14" style:family="paragraph" style:parent-style-name="Standard">
      <style:paragraph-properties fo:margin-left="0cm" fo:margin-right="0cm" fo:line-height="1.058cm" fo:text-align="justify" style:justify-single-word="false" fo:text-indent="1.27cm" style:auto-text-indent="false"/>
    </style:style>
    <style:style style:name="P15" style:family="paragraph" style:parent-style-name="Standard">
      <style:paragraph-properties fo:margin-left="0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Text_20_body">
      <style:paragraph-properties fo:margin-left="1.305cm" fo:margin-right="0.101cm" fo:margin-top="0cm" fo:margin-bottom="0cm" loext:contextual-spacing="false" fo:text-indent="0cm" style:auto-text-indent="false"/>
    </style:style>
    <style:style style:name="P17" style:family="paragraph" style:parent-style-name="Text_20_body">
      <style:paragraph-properties fo:margin-left="1.304cm" fo:margin-right="0.101cm" fo:margin-top="0cm" fo:margin-bottom="0cm" loext:contextual-spacing="false" fo:text-indent="0cm" style:auto-text-indent="false"/>
    </style:style>
    <style:style style:name="P18" style:family="paragraph" style:parent-style-name="Text_20_body">
      <style:paragraph-properties fo:margin-left="1.304cm" fo:margin-right="0.101cm" fo:margin-top="0cm" fo:margin-bottom="0cm" loext:contextual-spacing="false" fo:text-indent="0cm" style:auto-text-indent="false"/>
      <style:text-properties style:font-size-asian="14pt"/>
    </style:style>
    <style:style style:name="P19" style:family="paragraph" style:parent-style-name="Text_20_body">
      <style:paragraph-properties fo:margin-left="1.304cm" fo:margin-right="0.101cm" fo:margin-top="0cm" fo:margin-bottom="0cm" loext:contextual-spacing="false" fo:text-indent="0cm" style:auto-text-indent="false"/>
      <style:text-properties fo:color="#ff0000" style:font-size-asian="14pt"/>
    </style:style>
    <style:style style:name="P20" style:family="paragraph" style:parent-style-name="Standard">
      <style:paragraph-properties fo:margin-left="3.598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482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3.752cm" fo:margin-right="0cm" fo:line-height="0.882cm" fo:text-align="justify" style:justify-single-word="false" fo:text-indent="-1.512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Text_20_body">
      <style:paragraph-properties fo:margin-left="1.305cm" fo:margin-right="0.101cm" fo:line-height="1.058cm" fo:text-indent="-0.24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305cm" fo:margin-right="0.101cm" fo:line-height="1.058cm" fo:text-indent="-0.24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457cm" fo:margin-right="0cm" fo:line-height="0.706cm" fo:text-indent="-3.45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23cm" fo:margin-right="0cm" fo:line-height="1.058cm" fo:text-align="justify" style:justify-single-word="false" fo:text-indent="-2.223cm" style:auto-text-indent="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master-page-name="Standard">
      <style:paragraph-properties fo:margin-left="0cm" fo:margin-right="0cm" fo:line-height="0.882cm" fo:text-align="center" style:justify-single-word="false" fo:text-indent="0.564cm" style:auto-text-indent="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officeooo:rsid="000ec7ef" style:font-name-asian="標楷體" style:font-size-asian="14pt" style:font-name-complex="標楷體" style:font-size-complex="14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4pt" fo:letter-spacing="0.028cm"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5b6858" style:font-name="標楷體" fo:font-size="14pt" style:font-name-asian="標楷體" style:font-size-asian="14pt" style:font-name-complex="標楷體" style:font-size-complex="14pt" style:font-weight-complex="bold"/>
    </style:style>
    <style:style style:name="T11" style:family="text">
      <style:text-properties style:font-size-asian="14pt"/>
    </style:style>
    <style:style style:name="T12" style:family="text">
      <style:text-properties fo:color="#ff0000"/>
    </style:style>
    <style:style style:name="T13" style:family="text">
      <style:text-properties fo:color="#ff0000"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責任雲林縣○○○合作社</text:span><text:span text:style-name="T2">創立會會議紀錄</text:span><text:span text:style-name="T6">【參考範例】</text:span></text:p>
      <text:p text:style-name="P8"><text:span text:style-name="T3">一、時間：</text:span><text:span text:style-name="T7">○年○月○日(星期○) ○午○時○分</text:span></text:p>
      <text:p text:style-name="P2"><text:span text:style-name="T8">二、地點：</text:span><text:span text:style-name="T7">○○○</text:span><text:span text:style-name="T8"> </text:span></text:p>
      <text:p text:style-name="P2"><text:span text:style-name="T3">三、主席：</text:span><text:span text:style-name="T7">○○○</text:span><text:span text:style-name="T3">　 <text:s text:c="31"/></text:span><text:span text:style-name="T5">記</text:span><text:span text:style-name="T3">錄：</text:span><text:span text:style-name="T7">○○○</text:span></text:p>
      <text:p text:style-name="P25">四、出席人員：應出席○人、實際出席○人（含委託○人）、缺席○名(不含委託人)。(詳簽到簿)</text:p>
      <text:p text:style-name="P2"><text:span text:style-name="T3">五、列席人員：</text:span><text:span text:style-name="T7">○○○、○○○</text:span><text:span text:style-name="T3"> </text:span></text:p>
      <text:p text:style-name="P3">六、主席致詞：(可略)</text:p>
      <text:p text:style-name="P3">七、來賓致詞：(可略)</text:p>
      <text:p text:style-name="P2"><text:span text:style-name="T3">八、</text:span><text:span text:style-name="T4">報告事項</text:span><text:span text:style-name="T3">：</text:span></text:p>
      <text:p text:style-name="P2"><text:span text:style-name="T3">九、</text:span><text:span text:style-name="T4">討論提案：</text:span></text:p>
      <text:p text:style-name="P6"><text:s text:c="4"/>(一)案由：有關本社章程草案，提請討論。</text:p>
      <text:p text:style-name="P1"><text:span text:style-name="T4"><text:s text:c="8"/>說明：本章程草案業經</text:span><text:span text:style-name="T3">第○次籌備會議通過在案</text:span><text:span text:style-name="T4">（如附件1）。</text:span></text:p>
      <text:p text:style-name="P1"><text:span text:style-name="T4"><text:s text:c="8"/>決議：</text:span><text:span text:style-name="T10">照案通過/本案保留/不通過。【請擇一或依討論結果如實填寫】</text:span></text:p>
      <text:p text:style-name="P9"><text:s text:c="4"/>(二)案由：有關本社組織系統及員額編制草案，提請討論。</text:p>
      <text:p text:style-name="P10"><text:span text:style-name="T4"><text:s text:c="3"/>說明：依合作社組織編制及人事管理準則第6條辦理，業經</text:span><text:span text:style-name="T3">第○次籌備會議通過在案</text:span><text:span text:style-name="T4">（如附件2）。</text:span></text:p>
      <text:p text:style-name="P4"><text:s text:c="8"/>決議： </text:p>
      <text:p text:style-name="P9"><text:s text:c="4"/>(三)案由：有關本社人事管理規則草案，提請討論。</text:p>
      <text:p text:style-name="P11"><text:span text:style-name="T4"><text:s text:c="3"/>說明：依合作社組織編制及人事管理準則第6條辦理，業經</text:span><text:span text:style-name="T3">第○次籌備會議通過在案</text:span><text:span text:style-name="T4">（如附件3）。</text:span></text:p>
      <text:p text:style-name="P4"><text:s text:c="8"/>決議： </text:p>
      <text:p text:style-name="P9"><text:s text:c="4"/>(四)案由：有關辦事細則草案，提請討論。</text:p>
      <text:p text:style-name="P11"><text:span text:style-name="T4"><text:s text:c="3"/>說明：本辦事細則草案業經</text:span><text:span text:style-name="T3">第○次籌備會議通過在案</text:span><text:span text:style-name="T4">（如附件4）。</text:span></text:p>
      <text:p text:style-name="P4"><text:s text:c="8"/>決議： </text:p>
      <text:p text:style-name="P9"><text:s text:c="4"/>(五)案由：有關○年度業務計畫及收支預算草案，提請討論。</text:p>
      <text:p text:style-name="P12"><text:span text:style-name="T4"><text:s text:c="8"/>說明：本業務計畫及收支預算草案業經</text:span><text:span text:style-name="T3">第○次籌備會議通過在案，</text:span><text:span text:style-name="T4">擬通過據以實施（如附件5）。</text:span></text:p>
      <text:p text:style-name="P4"><text:s text:c="8"/>決議：</text:p>
      <text:p text:style-name="P6"><text:s text:c="4"/>(六)案由：籌備期間經費支出案，提請承認。</text:p>
      <text:p text:style-name="P13"><text:span text:style-name="T4"><text:s text:c="3"/>說明：有關籌備期間經費支出情形詳</text:span><text:span text:style-name="T9">「</text:span><text:span text:style-name="T8">籌備期間支出報告</text:span><text:span text:style-name="T9">」</text:span><text:span text:style-name="T4">（如附件6）。</text:span></text:p>
      <text:p text:style-name="P15"><text:s text:c="3"/>決議：</text:p>
      <text:p text:style-name="P6"><text:s text:c="4"/>(七)案由：本次會議決議事項，主管機關如有增刪意見，授權理事會全權處理。</text:p>
      <text:p text:style-name="P20">說明：為利本社社務運作符合規定，本次會議決議事項，主管機關如有增刪意見，授權理事會做必要之修正。</text:p>
      <text:p text:style-name="P21">決議： </text:p>
      <text:p text:style-name="P6"><text:s text:c="4"/>(八)案由：研議開業日期案，提請討論。</text:p>
      <text:p text:style-name="P22"><text:soft-page-break/>說明：依合作社法第10條之1規定，應於6個月內開始經營業務，爰研訂本社開業日期，以備為對外宣布正式營運。</text:p>
      <text:p text:style-name="P14"><text:span text:style-name="T4"><text:s text:c="4"/>決議：</text:span><text:span text:style-name="T10">開業日期為○年○月○日/授權理事會擇吉日開業。</text:span></text:p>
      <text:p text:style-name="P5">十、臨時動議：</text:p>
      <text:p text:style-name="P26">十一、選舉理事、監事：</text:p>
      <text:p text:style-name="P23">(一)理事當選人○人：○○○(○票)、○○○(○票)、○○○(○票)、○○○(○票)、○○○(○票)、…。</text:p>
      <text:p text:style-name="P18">候補理事○人：○○○(○票)、…。</text:p>
      <text:p text:style-name="P18"/>
      <text:p text:style-name="P17"><text:span text:style-name="T12">*</text:span><text:span text:style-name="T13">候補理事員額不得超過理事三分之一。</text:span></text:p>
      <text:p text:style-name="P17"><text:span text:style-name="T12">*</text:span><text:span text:style-name="T13">同票數依規定以抽籤決定並於紀錄載明。</text:span></text:p>
      <text:p text:style-name="P19"/>
      <text:p text:style-name="P16">(<text:span text:style-name="T11">二)監事當選人○人：○○○(○票)、○○○(○票)、○○○(○票)、…。</text:span></text:p>
      <text:p text:style-name="P18">候補監事○人：○○○(○票)、…。</text:p>
      <text:p text:style-name="P17"><text:span text:style-name="T12">*</text:span><text:span text:style-name="T13">候補監事員額不得超過監事三分之一。</text:span></text:p>
      <text:p text:style-name="P17"><text:span text:style-name="T12">*</text:span><text:span text:style-name="T13">同票數依規定以抽籤決定並於紀錄載明。</text:span></text:p>
      <text:p text:style-name="P24"/>
      <text:p text:style-name="P5">十二、散會：○時○分</text:p>
      <text:p text:style-name="P5"><text:tab/></text:p>
      <text:p text:style-name="P7"><text:span text:style-name="T4"><text:s/></text:span><text:span text:style-name="T8">主席：</text:span><text:span text:style-name="T7">○○○</text:span><text:span text:style-name="T8">（簽章） <text:s text:c="28"/>記錄：</text:span><text:span text:style-name="T7">○○○</text:span><text:span text:style-name="T8">（簽章）</text:span><text:span text:style-name="T4">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Liberation Serif" style:font-family-asian="'Liberation Serif'"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imbus Sans1" style:font-family-complex="'Nimbus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1" style:font-family-complex="'Nimbus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1" style:font-family-complex="'Nimbus Sans'" style:font-family-generic-complex="swiss"/>
    </style:style>
    <style:style style:name="Text_20_body_20_indent" style:display-name="Text body indent" style:family="paragraph" style:parent-style-name="Standard" style:class="text">
      <style:paragraph-properties fo:margin-left="4.445cm" fo:margin-right="0cm" style:line-height-at-least="0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364cm" fo:text-indent="-1.27cm" fo:margin-left="5.3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867cm" fo:text-indent="-0.847cm" fo:margin-left="10.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14cm"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限責任褔爾摩莎原住民營建工程勞動合作社籌備會第一次籌備會議記錄</dc:title>
    <meta:initial-creator>楊美芳</meta:initial-creator>
    <meta:creation-date>2011-12-19T16:38:00</meta:creation-date>
    <dc:date>2023-03-12T14:34:21.239000000</dc:date>
    <meta:print-date>2004-05-20T10:33:00</meta:print-date>
    <meta:editing-cycles>22</meta:editing-cycles>
    <meta:editing-duration>PT1H26M5S</meta:editing-duration>
    <meta:generator>NDC_ODF_Application_Tools/1.0.3$Windows_X86_64 LibreOffice_project/8ad3e16aadc5e73175a2d44b1abec8638aa18880</meta:generator>
    <meta:document-statistic meta:table-count="0" meta:image-count="0" meta:object-count="0" meta:page-count="2" meta:paragraph-count="47" meta:word-count="1003" meta:character-count="1201" meta:non-whitespace-character-count="1004"/>
  </office:meta>
</office:document-meta>
</file>