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Nimbus Sans1" svg:font-family="'Nimbus Sans'" style:font-family-generic="swiss"/>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mo" svg:font-family="Arimo" style:font-family-generic="swiss" style:font-pitch="variable"/>
    <style:font-face style:name="Liberation Serif" svg:font-family="'Liberation Serif'" style:font-family-generic="system" style:font-pitch="variable"/>
    <style:font-face style:name="Nimbus Sans" svg:font-family="'Nimbus Sans'" style:font-family-generic="system" style:font-pitch="variable"/>
  </office:font-face-decls>
  <office:automatic-styles>
    <style:style style:name="P1" style:family="paragraph" style:parent-style-name="Standard" style:master-page-name="Standard">
      <style:paragraph-properties fo:margin-left="0cm" fo:margin-right="0cm" fo:line-height="0.882cm" fo:text-align="center" style:justify-single-word="false" fo:text-indent="0.564cm" style:auto-text-indent="false" style:page-number="auto"/>
      <style:text-properties officeooo:paragraph-rsid="0012ae1d"/>
    </style:style>
    <style:style style:name="P2" style:family="paragraph" style:parent-style-name="Standard">
      <style:paragraph-properties fo:margin-left="0cm" fo:margin-right="0cm" fo:margin-top="0.275cm" fo:margin-bottom="0cm" loext:contextual-spacing="false" fo:line-height="0.882cm" fo:text-align="justify" style:justify-single-word="false" fo:text-indent="1.27cm" style:auto-text-indent="false" style:writing-mode="lr-tb"/>
      <style:text-properties style:font-name="標楷體" fo:font-size="14pt" style:font-name-asian="標楷體" style:font-size-asian="14pt" style:font-name-complex="標楷體" style:font-size-complex="14pt" style:font-weight-complex="bold"/>
    </style:style>
    <style:style style:name="P3" style:family="paragraph" style:parent-style-name="Standard">
      <style:paragraph-properties fo:margin-left="2.223cm" fo:margin-right="0cm" fo:margin-top="0.275cm" fo:margin-bottom="0cm" loext:contextual-spacing="false" fo:line-height="0.882cm" fo:text-align="justify" style:justify-single-word="false" fo:text-indent="-2.223cm" style:auto-text-indent="false" style:writing-mode="lr-tb"/>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1.305cm" fo:margin-right="0.101cm" fo:margin-top="0.275cm" fo:margin-bottom="0cm" loext:contextual-spacing="false" fo:line-height="0.882cm" fo:text-indent="-0.247cm" style:auto-text-indent="false" style:writing-mode="lr-tb"/>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top="0.275cm" fo:margin-bottom="0cm" loext:contextual-spacing="false" fo:line-height="0.706cm" style:writing-mode="lr-tb"/>
    </style:style>
    <style:style style:name="P6" style:family="paragraph" style:parent-style-name="Standard">
      <style:paragraph-properties fo:margin-top="0.275cm" fo:margin-bottom="0cm" loext:contextual-spacing="false" fo:line-height="0.706cm" style:writing-mode="lr-tb"/>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top="0.275cm" fo:margin-bottom="0cm" loext:contextual-spacing="false" fo:line-height="0.847cm" fo:text-align="justify" style:justify-single-word="false" style:writing-mode="lr-tb"/>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top="0.275cm" fo:margin-bottom="0cm" loext:contextual-spacing="false" fo:line-height="0.882cm" style:writing-mode="lr-tb"/>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top="0.275cm" fo:margin-bottom="0cm" loext:contextual-spacing="false" fo:line-height="0.882cm" fo:text-align="justify" style:justify-single-word="false" style:writing-mode="lr-tb"/>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top="0.275cm" fo:margin-bottom="0cm" loext:contextual-spacing="false" fo:line-height="0.706cm" style:writing-mode="lr-tb"/>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top="0.275cm" fo:margin-bottom="0cm" loext:contextual-spacing="false" fo:line-height="0.882cm" fo:text-align="justify" style:justify-single-word="false" style:writing-mode="lr-tb"/>
    </style:style>
    <style:style style:name="P12" style:family="paragraph" style:parent-style-name="Standard">
      <style:paragraph-properties fo:margin-left="3.457cm" fo:margin-right="0cm" fo:margin-top="0.275cm" fo:margin-bottom="0cm" loext:contextual-spacing="false" fo:line-height="0.706cm" fo:text-indent="-3.457cm" style:auto-text-indent="false" style:writing-mode="lr-tb"/>
    </style:style>
    <style:style style:name="P13" style:family="paragraph" style:parent-style-name="Standard">
      <style:paragraph-properties fo:margin-left="3.5cm" fo:margin-right="0cm" fo:margin-top="0.275cm" fo:margin-bottom="0cm" loext:contextual-spacing="false" fo:line-height="0.706cm" fo:text-indent="-2.184cm" style:auto-text-indent="false" style:writing-mode="lr-tb"/>
    </style:style>
    <style:style style:name="P14" style:family="paragraph" style:parent-style-name="Standard">
      <style:paragraph-properties fo:margin-left="3.5cm" fo:margin-right="0cm" fo:margin-top="0.275cm" fo:margin-bottom="0cm" loext:contextual-spacing="false" fo:line-height="0.706cm" fo:text-indent="-2.247cm" style:auto-text-indent="false" style:writing-mode="lr-tb"/>
    </style:style>
    <style:style style:name="P15" style:family="paragraph" style:parent-style-name="Standard">
      <style:paragraph-properties fo:margin-left="3.496cm" fo:margin-right="0cm" fo:margin-top="0.275cm" fo:margin-bottom="0cm" loext:contextual-spacing="false" fo:line-height="0.706cm" fo:text-indent="-3.496cm" style:auto-text-indent="false" style:writing-mode="lr-tb"/>
    </style:style>
    <style:style style:name="P16" style:family="paragraph" style:parent-style-name="Standard">
      <style:paragraph-properties fo:margin-left="4.022cm" fo:margin-right="0cm" fo:margin-top="0.275cm" fo:margin-bottom="0cm" loext:contextual-spacing="false" fo:line-height="0.882cm" fo:text-align="justify" style:justify-single-word="false" fo:text-indent="-2.752cm" style:auto-text-indent="false" style:writing-mode="lr-tb"/>
    </style:style>
    <style:style style:name="P17" style:family="paragraph" style:parent-style-name="Standard">
      <style:paragraph-properties fo:margin-left="3.598cm" fo:margin-right="0cm" fo:margin-top="0.275cm" fo:margin-bottom="0cm" loext:contextual-spacing="false" fo:line-height="0.882cm" fo:text-align="justify" style:justify-single-word="false" fo:text-indent="-1.482cm" style:auto-text-indent="false" style:writing-mode="lr-tb"/>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margin-left="1.482cm" fo:margin-right="0cm" fo:margin-top="0.275cm" fo:margin-bottom="0cm" loext:contextual-spacing="false" fo:line-height="0.882cm" fo:text-align="justify" style:justify-single-word="false" fo:text-indent="0.741cm" style:auto-text-indent="false" style:writing-mode="lr-tb"/>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3.752cm" fo:margin-right="0cm" fo:margin-top="0.275cm" fo:margin-bottom="0cm" loext:contextual-spacing="false" fo:line-height="0.882cm" fo:text-align="justify" style:justify-single-word="false" fo:text-indent="-1.512cm" style:auto-text-indent="false" style:writing-mode="lr-tb"/>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1.991cm" fo:margin-right="0.101cm" fo:margin-top="0.275cm" fo:margin-bottom="0cm" loext:contextual-spacing="false" fo:line-height="0.882cm" fo:text-indent="-0.993cm" style:auto-text-indent="false" style:writing-mode="lr-tb"/>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101cm" fo:margin-top="0.275cm" fo:margin-bottom="0cm" loext:contextual-spacing="false" fo:line-height="0.882cm" fo:text-indent="0.988cm" style:auto-text-indent="false" style:writing-mode="lr-tb"/>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101cm" fo:margin-top="0.275cm" fo:margin-bottom="0cm" loext:contextual-spacing="false" fo:line-height="0.882cm" fo:text-indent="1.482cm" style:auto-text-indent="false" style:writing-mode="lr-tb"/>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cm" fo:margin-right="0.101cm" fo:margin-top="0.275cm" fo:margin-bottom="0cm" loext:contextual-spacing="false" fo:line-height="0.882cm" fo:text-indent="-0.519cm" style:auto-text-indent="false" style:writing-mode="lr-tb"/>
      <style:text-properties style:font-name="標楷體"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officeooo:rsid="0012ae1d" style:font-name-asian="標楷體" style:font-size-asian="16pt" style:font-weight-asian="bold"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fo:color="#000000" style:font-name="標楷體" fo:font-size="16pt" fo:font-weight="bold" style:font-name-asian="標楷體" style:font-size-asian="16pt" style:font-weight-asian="bold" style:font-name-complex="標楷體" style:font-size-complex="16pt"/>
    </style:style>
    <style:style style:name="T8" style:family="text">
      <style:text-properties fo:color="#000000" style:font-name="標楷體" fo:font-size="14pt" fo:letter-spacing="0.028cm"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責任</text:span><text:span text:style-name="T3">雲林縣○○</text:span><text:span text:style-name="T1">○○○合作社籌備會</text:span><text:span text:style-name="T2">創立會</text:span><text:span text:style-name="T6">議程</text:span><text:span text:style-name="T7">【參考範例】</text:span></text:p>
      <text:p text:style-name="P5"><text:span text:style-name="T4">一、時間：</text:span><text:span text:style-name="T8">○年○月○日(星期○) ○午○時○分</text:span></text:p>
      <text:p text:style-name="P5"><text:span text:style-name="T9">二、地點：</text:span><text:span text:style-name="T8">○○○</text:span><text:span text:style-name="T9"> </text:span></text:p>
      <text:p text:style-name="P12"><text:span text:style-name="T4">三、主席</text:span><text:span text:style-name="T9">：</text:span><text:span text:style-name="T5">推舉1人擔任主席</text:span></text:p>
      <text:p text:style-name="P5"><text:span text:style-name="T4">四、出席人員：</text:span><text:span text:style-name="T9">全體社員</text:span><text:span text:style-name="T4">　 <text:s text:c="29"/></text:span></text:p>
      <text:p text:style-name="P6">五、主席報告：</text:p>
      <text:p text:style-name="P7">(一)本次會議應到○名、實到○名，已達會議人數(過半出席)，茲宣佈會議開始。</text:p>
      <text:p text:style-name="P7">(二)確認會議議程。</text:p>
      <text:p text:style-name="P7">(三)報告籌備期間相關事宜(含籌備工作、社員人數、股金總額等)。</text:p>
      <text:p text:style-name="P6">六、來賓致詞。</text:p>
      <text:p text:style-name="P9">七、討論提案：</text:p>
      <text:p text:style-name="P9"><text:s text:c="4"/>(一)案由：有關本社章程草案，提請討論。</text:p>
      <text:p text:style-name="P11"><text:span text:style-name="T5"><text:s text:c="8"/>說明：本章程草案業經</text:span><text:span text:style-name="T4">第○次籌備會議通過在案</text:span><text:span text:style-name="T5">（如附件1）。</text:span></text:p>
      <text:p text:style-name="P9"><text:s text:c="8"/>決議：</text:p>
      <text:p text:style-name="P10"><text:s text:c="4"/>(二)案由：有關本社組織系統及員額編制草案，提請討論。</text:p>
      <text:p text:style-name="P13"><text:span text:style-name="T5"><text:s text:c="3"/>說明：依合作社組織編制及人事管理準則第6條辦理，業經</text:span><text:span text:style-name="T4">第○次籌備會議通過在案</text:span><text:span text:style-name="T5">（如附件2）。</text:span></text:p>
      <text:p text:style-name="P10"><text:s text:c="8"/>決議： </text:p>
      <text:p text:style-name="P10"><text:s text:c="4"/>(三)案由：有關本社人事管理規則草案，提請討論。</text:p>
      <text:p text:style-name="P14"><text:span text:style-name="T5"><text:s text:c="3"/>說明：依合作社組織編制及人事管理準則第6條辦理，業經</text:span><text:span text:style-name="T4">第○次籌備會議通過在案</text:span><text:span text:style-name="T5">（如附件3）。</text:span></text:p>
      <text:p text:style-name="P10"><text:s text:c="8"/>決議： </text:p>
      <text:p text:style-name="P10"><text:s text:c="4"/>(四)案由：有關辦事細則草案，提請討論。</text:p>
      <text:p text:style-name="P14"><text:span text:style-name="T5"><text:s text:c="3"/>說明：本辦事細則草案業經</text:span><text:span text:style-name="T4">第○次籌備會議通過在案</text:span><text:span text:style-name="T5">（如附件4）。</text:span></text:p>
      <text:p text:style-name="P10"><text:s text:c="8"/>決議： </text:p>
      <text:p text:style-name="P10"><text:s text:c="4"/>(五)案由：有關○年度業務計畫及收支預算草案，提請討論。</text:p>
      <text:p text:style-name="P15"><text:span text:style-name="T5"><text:s text:c="8"/>說明：本業務計畫及收支預算草案業經</text:span><text:span text:style-name="T4">第○次籌備會議通過在案，</text:span><text:span text:style-name="T5">擬通過據以實施（如附件5）。</text:span></text:p>
      <text:p text:style-name="P10"><text:s text:c="8"/>決議：</text:p>
      <text:p text:style-name="P9"><text:soft-page-break/><text:s text:c="4"/>(六)案由：籌備期間經費支出案，提請承認。</text:p>
      <text:p text:style-name="P16"><text:span text:style-name="T5"><text:s text:c="3"/>說明：有關籌備期間經費支出情形詳</text:span><text:span text:style-name="T10">「</text:span><text:span text:style-name="T9">籌備期間支出報告</text:span><text:span text:style-name="T10">」</text:span><text:span text:style-name="T5">（如附件6）。</text:span></text:p>
      <text:p text:style-name="P2"><text:s text:c="3"/>決議：</text:p>
      <text:p text:style-name="P9"><text:s text:c="4"/>(七)案由：本次會議決議事項，主管機關如有增刪意見，授權理事會全權處理。</text:p>
      <text:p text:style-name="P2"/>
      <text:p text:style-name="P17">說明：為利本社社務運作符合規定，本次會議決議事項，主管機關如有增刪意見，授權理事會做必要之修正。</text:p>
      <text:p text:style-name="P18">決議： </text:p>
      <text:p text:style-name="P9"><text:s text:c="5"/>(八)案由：研議開業日期案，提請討論。</text:p>
      <text:p text:style-name="P19">說明：依合作社法第10條之1規定，應於6個月內開始經營業務，爰研訂本社開業日期，以備為對外宣布正式營運。</text:p>
      <text:p text:style-name="P18">決議：</text:p>
      <text:p text:style-name="P8">八、臨時動議。</text:p>
      <text:p text:style-name="P3">九、選舉理事、監事：</text:p>
      <text:p text:style-name="P20">(一)依據本社章程第○條規定，本次選舉應選出第1屆理事○人，候補○人，任期○年，以及第1屆監事○人，候補○人，任期○年。</text:p>
      <text:p text:style-name="P21">(二)選舉方法：</text:p>
      <text:p text:style-name="P22">1.應選出名額(不含候補)為3人以下(含3人)時，採無記名單記法。</text:p>
      <text:p text:style-name="P23">2.應選出名額(不含候補)超過3人(不含3人)時，採無記名限制連記法，限制連記名額不得超過應選出名額之二分之一。</text:p>
      <text:p text:style-name="P4">(三)推舉發票員、唱票員、記票員、監票員及代書人。</text:p>
      <text:p text:style-name="P4">(四)開票作業及公開選舉結果。</text:p>
      <text:p text:style-name="P9">十、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Nimbus Sans1" svg:font-family="'Nimbus Sans'" style:font-family-generic="swiss"/>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mo" svg:font-family="Arimo" style:font-family-generic="swiss" style:font-pitch="variable"/>
    <style:font-face style:name="Liberation Serif" svg:font-family="'Liberation Serif'" style:font-family-generic="system" style:font-pitch="variable"/>
    <style:font-face style:name="Nimbus Sans" svg:font-family="'Nimbus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nos" fo:font-size="12pt" fo:language="en" fo:country="US" style:font-name-asian="Liberation Serif" style:font-size-asian="12pt" style:language-asian="zh" style:country-asian="TW" style:font-name-complex="Nimbus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nos" fo:font-size="12pt" fo:language="en" fo:country="US" style:font-name-asian="Liberation Serif" style:font-size-asian="12pt" style:language-asian="zh" style:country-asian="TW" style:font-name-complex="Nimbus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mo" fo:font-family="Arimo" style:font-family-generic="swiss" style:font-pitch="variable" fo:font-size="14pt" style:font-name-asian="Liberation Serif" style:font-family-asian="'Liberation Serif'" style:font-family-generic-asian="system" style:font-pitch-asian="variable" style:font-size-asian="14pt" style:font-name-complex="Nimbus Sans" style:font-family-complex="'Nimbus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Nimbus Sans1" style:font-family-complex="'Nimbus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imbus Sans1" style:font-family-complex="'Nimbus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imbus Sans1" style:font-family-complex="'Nimbus Sans'" style:font-family-generic-complex="swiss"/>
    </style:style>
    <style:style style:name="Text_20_body_20_indent" style:display-name="Text body indent" style:family="paragraph" style:parent-style-name="Standard" style:class="text">
      <style:paragraph-properties fo:margin-left="4.445cm" fo:margin-right="0cm" style:line-height-at-least="0cm" fo:text-indent="-1.905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頭" style:family="paragraph" style:parent-style-name="Standard">
      <style:paragraph-properties fo:text-align="center" style:justify-single-word="false"/>
      <style:text-properties fo:font-size="13pt" style:letter-kerning="true" style:font-name-asian="標楷體" style:font-family-asian="標楷體" style:font-family-generic-asian="script" style:font-size-asian="13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5.364cm" fo:text-indent="-1.27cm" fo:margin-left="5.36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634cm" fo:text-indent="-0.847cm" fo:margin-left="6.6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174cm" fo:text-indent="-0.847cm" fo:margin-left="9.1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021cm" fo:text-indent="-0.847cm" fo:margin-left="10.02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867cm" fo:text-indent="-0.847cm" fo:margin-left="10.8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714cm" fo:text-indent="-0.847cm" fo:margin-left="11.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429cm" fo:text-indent="-0.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限責任褔爾摩莎原住民營建工程勞動合作社籌備會第一次籌備會議記錄</dc:title>
    <meta:initial-creator>楊美芳</meta:initial-creator>
    <meta:creation-date>2016-09-12T12:46:00</meta:creation-date>
    <dc:date>2023-03-12T14:41:11.669000000</dc:date>
    <meta:print-date>2004-05-20T10:33:00</meta:print-date>
    <meta:editing-cycles>31</meta:editing-cycles>
    <meta:editing-duration>PT1H49M12S</meta:editing-duration>
    <meta:generator>NDC_ODF_Application_Tools/1.0.3$Windows_X86_64 LibreOffice_project/8ad3e16aadc5e73175a2d44b1abec8638aa18880</meta:generator>
    <meta:document-statistic meta:table-count="0" meta:image-count="0" meta:object-count="0" meta:page-count="2" meta:paragraph-count="44" meta:word-count="941" meta:character-count="1085" meta:non-whitespace-character-count="944"/>
  </office:meta>
</office:document-meta>
</file>