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37.15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○○責任雲林縣○○○○○合作社籌備會創立會簽到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一、時間：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二、地點：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三、主管機關及目的事業主管機關：○○○、○○○、○○○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○○、○○○○○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四、出席人員：<text:span text:style-name="T1">【</text:span><text:span text:style-name="T2">建請依社員序號名冊臚列，社員為出席人員，餘為列席</text:span><text:span text:style-name="T3">】</text:span>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簽到處</text:p>
          </table:table-cell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簽到處</text:p>
          </table:table-cell>
          <table:table-cell table:number-columns-repeated="1018"/>
        </table:table-row>
        <table:table-row table:style-name="ro1" table:number-rows-repeated="8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五、列席人員：</text:p>
          </table:table-cell>
          <table:covered-table-cell table:number-columns-repeated="4" table:style-name="ce9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服務單位</text:p>
          </table:table-cell>
          <table:table-cell table:style-name="ce3" office:value-type="string" calcext:value-type="string">
            <text:p>簽到處</text:p>
          </table:table-cell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服務單位</text:p>
          </table:table-cell>
          <table:table-cell table:style-name="ce3" office:value-type="string" calcext:value-type="string">
            <text:p>簽到處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4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11"/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註：製作好本表後，請刪除【】內容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慧英</meta:initial-creator>
    <dc:creator>蔡盈柔</dc:creator>
    <meta:print-date>2023-03-12T05:31:44</meta:print-date>
    <meta:creation-date>2016-10-13T05:01:00</meta:creation-date>
    <dc:date>2023-03-12T07:17:38</dc:date>
    <meta:generator>NDC_ODF_Application_Tools/1.0.3$Windows_X86_64 LibreOffice_project/8ad3e16aadc5e73175a2d44b1abec8638aa18880</meta:generator>
    <meta:document-statistic meta:table-count="1" meta:cell-count="20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