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82.46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3.3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責任雲林縣○○○○○合作社第1屆第1次理事會簽到表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四、出席人員：<text:span text:style-name="T1">(理事為應出席人員，餘為列席；如欲列職稱，職稱均為理事)</text:span></text:p>
          </table:table-cell>
          <table:covered-table-cell table:style-name="ce8"/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5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蔡盈柔</dc:creator>
    <meta:print-date>2023-03-12T05:51:39</meta:print-date>
    <meta:creation-date>2016-10-13T05:01:00</meta:creation-date>
    <dc:date>2023-03-12T06:30:52</dc:date>
    <meta:generator>NDC_ODF_Application_Tools/1.0.3$Windows_X86_64 LibreOffice_project/8ad3e16aadc5e73175a2d44b1abec8638aa18880</meta:generator>
    <meta:document-statistic meta:table-count="1" meta:cell-count="1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