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8" style:family="paragraph" style:parent-style-name="Standard">
      <style:paragraph-properties fo:line-height="0.917cm">
        <style:tab-stops>
          <style:tab-stop style:position="8.678cm"/>
        </style:tab-stops>
      </style:paragraph-properties>
    </style:style>
    <style:style style:name="P9" style:family="paragraph" style:parent-style-name="Standard">
      <style:paragraph-properties fo:line-height="0.917cm"/>
      <style:text-properties officeooo:paragraph-rsid="001d2e05"/>
    </style:style>
    <style:style style:name="P10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13" style:family="paragraph" style:parent-style-name="Standard">
      <style:paragraph-properties fo:margin-left="7.578cm" fo:margin-right="0cm" fo:text-indent="-0.169cm" style:auto-text-indent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15" style:family="paragraph" style:parent-style-name="Standard">
      <style:paragraph-properties fo:margin-left="2.822cm" fo:margin-right="0cm" fo:line-height="0.917cm" fo:text-indent="-2.822cm" style:auto-text-indent="false"/>
    </style:style>
    <style:style style:name="P16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Standard">
      <style:paragraph-properties fo:margin-left="2.822cm" fo:margin-right="-1.732cm" fo:line-height="0.917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.123cm" fo:line-height="0.494cm" fo:text-align="end" style:justify-single-word="false" fo:text-indent="0cm" style:auto-text-indent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20" style:family="paragraph" style:parent-style-name="Standard">
      <style:paragraph-properties fo:margin-left="7.578cm" fo:margin-right="-0.885cm" fo:text-indent="-0.169cm" style:auto-text-indent="false" style:snap-to-layout-grid="false"/>
      <style:text-properties officeooo:paragraph-rsid="001d2e05"/>
    </style:style>
    <style:style style:name="P21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22" style:family="paragraph" style:parent-style-name="Standard">
      <style:paragraph-properties fo:line-height="1.588cm" fo:text-align="center" style:justify-single-word="false" style:snap-to-layout-grid="false"/>
      <style:text-properties officeooo:paragraph-rsid="001e808e"/>
    </style:style>
    <style:style style:name="P23" style:family="paragraph" style:parent-style-name="Standard" style:master-page-name="Standard">
      <style:paragraph-properties fo:line-height="1.588cm" fo:text-align="center" style:justify-single-word="false" style:page-number="auto" style:snap-to-layout-grid="false"/>
      <style:text-properties officeooo:paragraph-rsid="001e808e"/>
    </style:style>
    <style:style style:name="P24" style:family="paragraph" style:parent-style-name="Standard">
      <style:paragraph-properties fo:margin-left="7.578cm" fo:margin-right="0cm" fo:text-indent="-0.169cm" style:auto-text-indent="false" style:snap-to-layout-gri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2.822cm" fo:margin-right="-1.732cm" fo:line-height="0.917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Standard" style:list-style-name="WW8Num17">
      <style:paragraph-properties fo:margin-left="2.32cm" fo:margin-right="0cm" fo:line-height="0.776cm" fo:text-align="justify" style:justify-single-word="false" fo:text-indent="-1.27cm" style:auto-text-indent="false" style:text-autospace="none"/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20pt" style:font-name-asian="標楷體" style:font-size-asian="20pt" style:font-name-complex="Arial"/>
    </style:style>
    <style:style style:name="T8" style:family="text">
      <style:text-properties style:font-name="Arial" fo:font-size="20pt" officeooo:rsid="001e808e" style:font-name-asian="標楷體" style:font-size-asian="20pt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size="16pt" style:font-name-asian="標楷體" style:font-size-asian="16pt" style:font-name-complex="Arial"/>
    </style:style>
    <style:style style:name="T11" style:family="text">
      <style:text-properties style:font-name="Arial" fo:font-size="18pt" style:font-name-asian="標楷體" style:font-size-asian="18pt" style:font-name-complex="Arial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框架1" text:anchor-type="char" svg:x="-0.635cm" svg:y="-1.905cm" svg:width="2.963cm" svg:height="1.588cm" draw:z-index="9"><draw:text-box><text:p text:style-name="P10">正本</text:p></draw:text-box></draw:frame><draw:frame draw:style-name="fr3" draw:name="框架2" text:anchor-type="char" svg:x="10.781cm" svg:y="0.88cm" svg:width="4.921cm" svg:height="1.076cm" draw:z-index="8"><draw:text-box><text:p text:style-name="P3">檔　　號：<text:line-break/>保存年限：</text:p></draw:text-box></draw:frame><text:span text:style-name="T7">○○責任</text:span><text:span text:style-name="T8">雲林縣</text:span><text:span text:style-name="T7">○○○○○合作社籌備會 </text:span><text:bookmark text:name="文稿"/><text:span text:style-name="T7"><text:s/></text:span></text:p>
      <text:p text:style-name="P22"><text:span text:style-name="T7">開會通知單</text:span></text:p>
      <text:p text:style-name="P20"><text:span text:style-name="T9">聯絡地址</text:span><text:span text:style-name="T2">：</text:span><text:span text:style-name="T9">○○○○○○○○路○○號</text:span></text:p>
      <text:p text:style-name="P24">聯 絡 人：○○○</text:p>
      <text:p text:style-name="P12"><text:span text:style-name="T9">聯絡電話：</text:span><text:span text:style-name="T2">(○○)○○○○-○○○○</text:span></text:p>
      <text:p text:style-name="P12"><text:span text:style-name="T9">傳　　真：</text:span><text:span text:style-name="T2">(○○)○○○○-○○○○</text:span></text:p>
      <text:p text:style-name="P13">E-mail：○○○○○○○○○○○○</text:p>
      <text:p text:style-name="P14"><text:s/></text:p>
      <text:p text:style-name="P4"><text:span text:style-name="T10">受文者：</text:span><text:bookmark text:name="受文者"/><text:span text:style-name="T11">詳如出席人員及列席單位</text:span></text:p>
      <text:p text:style-name="P5"><text:span text:style-name="T9">發文日期：</text:span><text:span text:style-name="T2">○年○月○</text:span><text:span text:style-name="T9">日</text:span></text:p>
      <text:p text:style-name="P5"><text:span text:style-name="T9">發文字號</text:span><text:span text:style-name="T2">：○○○○</text:span><text:span text:style-name="T9">字</text:span><text:span text:style-name="T2">第○○○</text:span><text:span text:style-name="T9">號</text:span></text:p>
      <text:p text:style-name="P5"><text:span text:style-name="T9">速別：</text:span><text:bookmark text:name="速別"/><text:span text:style-name="T9">普通</text:span></text:p>
      <text:p text:style-name="P6">密等及解密條件或保密期限：<text:bookmark text:name="密等"/></text:p>
      <text:p text:style-name="P5"><text:span text:style-name="T9">附件：</text:span><text:span text:style-name="T2">會議相關資料1份</text:span></text:p>
      <text:p text:style-name="P7"/>
      <text:p text:style-name="P15"><text:bookmark text:name="廳上行文"/><text:span text:style-name="T3">開會事由：</text:span><text:span text:style-name="T4">召開○年度創立會並辦理第1屆理事及第1屆監事選舉</text:span></text:p>
      <text:p text:style-name="P8"><text:span text:style-name="T3">開會時間：○年○月○日（星期○）○午○時○分</text:span><text:span text:style-name="T5">　</text:span></text:p>
      <text:p text:style-name="P9"><text:span text:style-name="T3">開會地點：○○○○○路○號 </text:span><text:span text:style-name="T5">「</text:span><text:span text:style-name="T6">○○○」</text:span><text:span text:style-name="T3">電話：○○○</text:span></text:p>
      <text:p text:style-name="P21">主 持 人：○○○主任委員</text:p>
      <text:p text:style-name="P17">聯絡人及電話：○○○ <text:s text:c="2"/>(○○)○○○○-○○○○</text:p>
      <text:p text:style-name="P17">出席人員：本社社員</text:p>
      <text:p text:style-name="P17">列席單位：主管機關及目的事業主管機關、○○○</text:p>
      <text:p text:style-name="P16">備註：</text:p>
      <text:list xml:id="list4708715984832150367" text:style-name="WW8Num17">
        <text:list-item>
          <text:p text:style-name="P26">選舉第1屆理事○人、候補○人，第1屆監事○人、候補○人。</text:p>
        </text:list-item>
        <text:list-item>
          <text:p text:style-name="P26">出席創立會請攜帶身分證明文件，俾利核對社員資格，以行使選<text:soft-page-break/>舉權。</text:p>
        </text:list-item>
        <text:list-item>
          <text:p text:style-name="P26">檢附會議相關資料(含議程、交通道路概略圖、提案單)1份。</text:p>
        </text:list-item>
      </text:list>
      <text:p text:style-name="P18"><text:bookmark text:name="分層決行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371cm" fo:margin-right="2.37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召開100年度第1次社員大會</dc:title>
    <dc:subject>開會通知單</dc:subject>
    <meta:initial-creator>蔡秀苓</meta:initial-creator>
    <meta:creation-date>2016-10-13T15:36:00</meta:creation-date>
    <dc:date>2023-03-12T14:38:32.609000000</dc:date>
    <meta:print-date>2011-12-19T15:38:00</meta:print-date>
    <meta:editing-cycles>9</meta:editing-cycles>
    <meta:editing-duration>PT19M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1" meta:word-count="419" meta:character-count="443" meta:non-whitespace-character-count="425"/>
  </office:meta>
</office:document-meta>
</file>