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Garamond MT" svg:font-family="'Garamond MT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表格1" style:family="table">
      <style:table-properties style:width="17.22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851cm"/>
    </style:style>
    <style:style style:name="表格1.D" style:family="table-column">
      <style:table-column-properties style:column-width="4.3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6cm" fo:text-align="end" style:justify-single-word="false" style:vertical-align="auto"/>
      <style:text-properties style:font-name="標楷體" fo:font-size="10pt" style:letter-kerning="true" style:font-name-asian="標楷體" style:font-size-asian="10pt"/>
    </style:style>
    <style:style style:name="P5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50%"/>
      <style:text-properties style:font-name-asian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150%" style:snap-to-layout-grid="false"/>
      <style:text-properties style:font-name-asian="標楷體"/>
    </style:style>
    <style:style style:name="P10" style:family="paragraph" style:parent-style-name="Standard">
      <style:paragraph-properties fo:margin-left="2.54cm" fo:margin-right="0cm" fo:line-height="150%" fo:text-indent="-2.54cm" style:auto-text-indent="false"/>
    </style:style>
    <style:style style:name="P11" style:family="paragraph" style:parent-style-name="Standard">
      <style:paragraph-properties fo:margin-left="2.54cm" fo:margin-right="0cm" fo:line-height="150%" fo:text-align="justify" style:justify-single-word="false" fo:text-indent="-2.54cm" style:auto-text-indent="false"/>
    </style:style>
    <style:style style:name="P12" style:family="paragraph" style:parent-style-name="Standard">
      <style:paragraph-properties fo:margin-left="2.54cm" fo:margin-right="0cm" fo:line-height="150%" fo:text-indent="-2.54cm" style:auto-text-indent="false"/>
      <style:text-properties style:font-name-asian="標楷體"/>
    </style:style>
    <style:style style:name="P13" style:family="paragraph" style:parent-style-name="Standard">
      <style:paragraph-properties fo:margin-left="2.54cm" fo:margin-right="0cm" fo:line-height="150%" fo:text-align="justify" style:justify-single-word="false" fo:text-indent="-2.54cm" style:auto-text-indent="false"/>
      <style:text-properties style:font-name-asian="標楷體"/>
    </style:style>
    <style:style style:name="P14" style:family="paragraph" style:parent-style-name="Standard">
      <style:paragraph-properties fo:margin-left="2.54cm" fo:margin-right="0cm" fo:margin-top="0.423cm" fo:margin-bottom="0cm" loext:contextual-spacing="false" fo:line-height="150%" fo:text-indent="-2.54cm" style:auto-text-indent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top="0.423cm" fo:margin-bottom="0cm" loext:contextual-spacing="false" fo:line-height="150%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top="0.423cm" fo:margin-bottom="0cm" loext:contextual-spacing="false" fo:line-height="150%">
        <style:tab-stops>
          <style:tab-stop style:position="3.493cm"/>
        </style:tab-stops>
      </style:paragraph-properties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0cm" fo:margin-right="-0.318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493cm" fo:margin-right="0cm" fo:line-height="150%" fo:text-indent="-3.493cm" style:auto-text-indent="false"/>
    </style:style>
    <style:style style:name="P19" style:family="paragraph" style:parent-style-name="Standard">
      <style:paragraph-properties fo:margin-left="3.493cm" fo:margin-right="0cm" fo:line-height="150%" fo:text-align="justify" style:justify-single-word="false" fo:text-indent="-3.493cm" style:auto-text-indent="false">
        <style:tab-stops>
          <style:tab-stop style:position="3.493cm"/>
        </style:tab-stops>
      </style:paragraph-properties>
    </style:style>
    <style:style style:name="P20" style:family="paragraph" style:parent-style-name="Standard">
      <style:paragraph-properties fo:margin-left="3.493cm" fo:margin-right="0cm" fo:line-height="150%" fo:text-indent="-3.493cm" style:auto-text-indent="false">
        <style:tab-stops>
          <style:tab-stop style:position="3.493cm"/>
        </style:tab-stops>
      </style:paragraph-properties>
    </style:style>
    <style:style style:name="P21" style:family="paragraph" style:parent-style-name="Standard">
      <style:paragraph-properties fo:margin-left="2.858cm" fo:margin-right="0cm" fo:line-height="150%" fo:text-indent="-2.858cm" style:auto-text-indent="false"/>
    </style:style>
    <style:style style:name="P22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/>
    </style:style>
    <style:style style:name="P23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>
        <style:tab-stops>
          <style:tab-stop style:position="17.78cm"/>
        </style:tab-stops>
      </style:paragraph-properties>
    </style:style>
    <style:style style:name="P24" style:family="paragraph" style:parent-style-name="Standard">
      <style:paragraph-properties fo:margin-left="2.858cm" fo:margin-right="0cm" fo:line-height="150%" fo:text-indent="-2.858cm" style:auto-text-indent="false"/>
      <style:text-properties style:font-name-asian="標楷體"/>
    </style:style>
    <style:style style:name="P25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/>
      <style:text-properties style:font-name-asian="標楷體"/>
    </style:style>
    <style:style style:name="P26" style:family="paragraph" style:parent-style-name="Standard">
      <style:paragraph-properties fo:margin-left="3.491cm" fo:margin-right="0cm" fo:margin-top="0.423cm" fo:margin-bottom="0cm" loext:contextual-spacing="false" fo:line-height="150%" fo:text-indent="-3.491cm" style:auto-text-indent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margin-left="3.491cm" fo:margin-right="0cm" fo:margin-top="0.423cm" fo:margin-bottom="0cm" loext:contextual-spacing="false" fo:line-height="150%" fo:text-indent="-3.491cm" style:auto-text-indent="false">
        <style:tab-stops>
          <style:tab-stop style:position="3.493cm"/>
        </style:tab-stops>
      </style:paragraph-properties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</style:style>
    <style:style style:name="P29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  <style:text-properties style:font-name-asian="標楷體"/>
    </style:style>
    <style:style style:name="P30" style:family="paragraph" style:parent-style-name="Standard">
      <style:paragraph-properties fo:margin-left="4.429cm" fo:margin-right="0cm" fo:line-height="150%" fo:text-align="justify" style:justify-single-word="false" fo:text-indent="-1.572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line-height="150%" fo:text-indent="2.858cm" style:auto-text-indent="false">
        <style:tab-stops>
          <style:tab-stop style:position="3.493cm"/>
          <style:tab-stop style:position="17.78cm"/>
        </style:tab-stops>
      </style:paragraph-properties>
      <style:text-properties style:font-name-asian="標楷體"/>
    </style:style>
    <style:style style:name="P32" style:family="paragraph" style:parent-style-name="Standard">
      <style:paragraph-properties fo:margin-left="3.704cm" fo:margin-right="0cm" fo:line-height="150%" fo:text-align="justify" style:justify-single-word="false" fo:text-indent="-3.704cm" style:auto-text-indent="false">
        <style:tab-stops>
          <style:tab-stop style:position="17.78cm"/>
        </style:tab-stops>
      </style:paragraph-properties>
    </style:style>
    <style:style style:name="P33" style:family="paragraph" style:parent-style-name="Standard">
      <style:paragraph-properties fo:margin-left="3.81cm" fo:margin-right="0cm" fo:line-height="150%" fo:text-align="justify" style:justify-single-word="false" fo:text-indent="-4.445cm" style:auto-text-indent="false"/>
    </style:style>
    <style:style style:name="P34" style:family="paragraph" style:parent-style-name="Standard">
      <style:paragraph-properties fo:margin-left="3.81cm" fo:margin-right="0cm" fo:line-height="150%" fo:text-indent="-3.81cm" style:auto-text-indent="false"/>
    </style:style>
    <style:style style:name="P35" style:family="paragraph" style:parent-style-name="Standard">
      <style:paragraph-properties fo:margin-left="3.81cm" fo:margin-right="0cm" fo:line-height="150%" fo:text-align="justify" style:justify-single-word="false" fo:text-indent="-3.81cm" style:auto-text-indent="false">
        <style:tab-stops>
          <style:tab-stop style:position="3.493cm"/>
        </style:tab-stops>
      </style:paragraph-properties>
    </style:style>
    <style:style style:name="P36" style:family="paragraph" style:parent-style-name="Standard">
      <style:paragraph-properties fo:margin-left="3.81cm" fo:margin-right="0cm" fo:line-height="150%" fo:text-align="justify" style:justify-single-word="false" fo:text-indent="-3.81cm" style:auto-text-indent="false">
        <style:tab-stops>
          <style:tab-stop style:position="3.81cm"/>
        </style:tab-stops>
      </style:paragraph-properties>
    </style:style>
    <style:style style:name="P37" style:family="paragraph" style:parent-style-name="Standard">
      <style:paragraph-properties fo:margin-left="3.517cm" fo:margin-right="0cm" fo:line-height="150%" fo:text-align="justify" style:justify-single-word="false" fo:text-indent="-3.517cm" style:auto-text-indent="false"/>
    </style:style>
    <style:style style:name="P38" style:family="paragraph" style:parent-style-name="Standard">
      <style:paragraph-properties fo:margin-left="3.517cm" fo:margin-right="0cm" fo:line-height="150%" fo:text-align="justify" style:justify-single-word="false" fo:text-indent="-3.517cm" style:auto-text-indent="false"/>
      <style:text-properties style:font-name-asian="標楷體"/>
    </style:style>
    <style:style style:name="P39" style:family="paragraph" style:parent-style-name="Standard">
      <style:paragraph-properties fo:margin-left="2.854cm" fo:margin-right="0cm" fo:line-height="150%" fo:text-align="justify" style:justify-single-word="false" fo:text-indent="-2.854cm" style:auto-text-indent="false"/>
      <style:text-properties style:font-name-asian="標楷體"/>
    </style:style>
    <style:style style:name="P40" style:family="paragraph" style:parent-style-name="Standard">
      <style:paragraph-properties fo:margin-left="3.387cm" fo:margin-right="0cm" fo:line-height="150%" fo:text-align="justify" style:justify-single-word="false" fo:text-indent="-3.946cm" style:auto-text-indent="false">
        <style:tab-stops>
          <style:tab-stop style:position="4.128cm"/>
        </style:tab-stops>
      </style:paragraph-properties>
    </style:style>
    <style:style style:name="P41" style:family="paragraph" style:parent-style-name="Standard">
      <style:paragraph-properties fo:margin-left="3.81cm" fo:margin-right="-0.318cm" fo:line-height="150%" fo:text-indent="-3.81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3.598cm" style:auto-text-indent="false"/>
    </style:style>
    <style:style style:name="P43" style:family="paragraph" style:parent-style-name="Standard">
      <style:paragraph-properties fo:margin-left="0cm" fo:margin-right="0cm" fo:line-height="150%" fo:text-indent="3.598cm" style:auto-text-indent="false"/>
      <style:text-properties style:font-name-asian="標楷體"/>
    </style:style>
    <style:style style:name="P44" style:family="paragraph" style:parent-style-name="Standard">
      <style:paragraph-properties fo:margin-left="4.75cm" fo:margin-right="0cm" fo:line-height="150%" fo:text-align="justify" style:justify-single-word="false" fo:text-indent="-1.249cm" style:auto-text-indent="false"/>
    </style:style>
    <style:style style:name="P45" style:family="paragraph" style:parent-style-name="Standard">
      <style:paragraph-properties fo:margin-left="3.175cm" fo:margin-right="0cm" fo:line-height="150%" fo:text-indent="-3.175cm" style:auto-text-indent="false"/>
      <style:text-properties style:font-name-asian="標楷體"/>
    </style:style>
    <style:style style:name="P46" style:family="paragraph" style:parent-style-name="Standard">
      <style:paragraph-properties fo:margin-left="3.457cm" fo:margin-right="0cm" fo:line-height="150%" fo:text-align="justify" style:justify-single-word="false" fo:text-indent="-3.457cm" style:auto-text-indent="false">
        <style:tab-stops>
          <style:tab-stop style:position="17.78cm"/>
        </style:tab-stops>
      </style:paragraph-properties>
      <style:text-properties style:font-name-asian="標楷體"/>
    </style:style>
    <style:style style:name="P47" style:family="paragraph" style:parent-style-name="Standard">
      <style:paragraph-properties fo:margin-left="2.963cm" fo:margin-right="-0.318cm" fo:line-height="150%" fo:text-align="justify" style:justify-single-word="false" fo:text-indent="-2.963cm" style:auto-text-indent="false">
        <style:tab-stops>
          <style:tab-stop style:position="17.78cm"/>
        </style:tab-stops>
      </style:paragraph-properties>
    </style:style>
    <style:style style:name="P48" style:family="paragraph" style:parent-style-name="Standard">
      <style:paragraph-properties fo:margin-left="2.963cm" fo:margin-right="-0.318cm" fo:line-height="150%" fo:text-align="justify" style:justify-single-word="false" fo:text-indent="-2.963cm" style:auto-text-indent="false">
        <style:tab-stops>
          <style:tab-stop style:position="17.78cm"/>
        </style:tab-stops>
      </style:paragraph-properties>
      <style:text-properties style:font-name-asian="標楷體"/>
    </style:style>
    <style:style style:name="P49" style:family="paragraph" style:parent-style-name="Standard">
      <style:paragraph-properties fo:margin-left="0cm" fo:margin-right="-0.318cm" fo:line-height="150%" fo:text-indent="2.858cm" style:auto-text-indent="false">
        <style:tab-stops>
          <style:tab-stop style:position="17.78cm"/>
        </style:tab-stops>
      </style:paragraph-properties>
    </style:style>
    <style:style style:name="P50" style:family="paragraph" style:parent-style-name="Standard">
      <style:paragraph-properties fo:margin-left="3.81cm" fo:margin-right="0cm" fo:line-height="150%" fo:text-align="justify" style:justify-single-word="false" fo:text-indent="-4.089cm" style:auto-text-indent="false">
        <style:tab-stops>
          <style:tab-stop style:position="3.493cm"/>
          <style:tab-stop style:position="3.81cm"/>
        </style:tab-stops>
      </style:paragraph-properties>
    </style:style>
    <style:style style:name="P51" style:family="paragraph" style:parent-style-name="Standard">
      <style:paragraph-properties fo:margin-left="4.692cm" fo:margin-right="0cm" fo:line-height="150%" fo:text-indent="-4.692cm" style:auto-text-indent="false"/>
    </style:style>
    <style:style style:name="P52" style:family="paragraph" style:parent-style-name="Text_20_body_20_indent">
      <style:paragraph-properties fo:line-height="150%"/>
    </style:style>
    <style:style style:name="P53" style:family="paragraph" style:parent-style-name="Text_20_body_20_indent">
      <style:paragraph-properties fo:line-height="150%"/>
      <style:text-properties fo:color="#000000" style:font-name="Times New Roman" style:font-name-complex="Times New Roman"/>
    </style:style>
    <style:style style:name="P54" style:family="paragraph" style:parent-style-name="Text_20_body_20_indent">
      <style:paragraph-properties fo:line-height="150%"/>
      <style:text-properties fo:color="#000000" style:font-name="Times New Roman" style:font-name-complex="Times New Roman"/>
    </style:style>
    <style:style style:name="P55" style:family="paragraph" style:parent-style-name="本文縮排_20_2">
      <style:text-properties fo:color="#000000" style:font-name="Times New Roman" style:font-name-complex="Times New Roman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7" style:family="paragraph" style:parent-style-name="Standard" style:list-style-name="WW8Num9">
      <style:paragraph-properties fo:line-height="150%"/>
    </style:style>
    <style:style style:name="P58" style:family="paragraph" style:parent-style-name="Standard" style:list-style-name="WW8Num7">
      <style:paragraph-properties fo:line-height="150%"/>
    </style:style>
    <style:style style:name="P59" style:family="paragraph" style:parent-style-name="Standard" style:list-style-name="WW8Num10">
      <style:paragraph-properties fo:line-height="150%"/>
    </style:style>
    <style:style style:name="P60" style:family="paragraph" style:parent-style-name="Standard" style:list-style-name="WW8Num2">
      <style:paragraph-properties fo:line-height="150%" fo:text-align="justify" style:justify-single-word="false"/>
    </style:style>
    <style:style style:name="P61" style:family="paragraph" style:parent-style-name="Standard" style:list-style-name="WW8Num5">
      <style:paragraph-properties fo:line-height="150%" fo:text-align="justify" style:justify-single-word="false"/>
    </style:style>
    <style:style style:name="P62" style:family="paragraph" style:parent-style-name="Standard">
      <style:paragraph-properties fo:line-height="150%"/>
      <style:text-properties style:font-name-asian="標楷體"/>
    </style:style>
    <style:style style:name="P63" style:family="paragraph" style:parent-style-name="Standard" style:list-style-name="WW8Num9">
      <style:paragraph-properties fo:line-height="150%"/>
      <style:text-properties style:font-name-asian="標楷體"/>
    </style:style>
    <style:style style:name="P64" style:family="paragraph" style:parent-style-name="Standard" style:list-style-name="WW8Num1">
      <style:paragraph-properties fo:line-height="150%"/>
      <style:text-properties style:font-name-asian="標楷體"/>
    </style:style>
    <style:style style:name="P65" style:family="paragraph" style:parent-style-name="Standard" style:list-style-name="WW8Num7">
      <style:paragraph-properties fo:line-height="150%"/>
      <style:text-properties style:font-name-asian="標楷體"/>
    </style:style>
    <style:style style:name="P66" style:family="paragraph" style:parent-style-name="Standard" style:list-style-name="WW8Num10">
      <style:paragraph-properties fo:line-height="150%"/>
      <style:text-properties style:font-name-asian="標楷體"/>
    </style:style>
    <style:style style:name="P67" style:family="paragraph" style:parent-style-name="Standard" style:list-style-name="WW8Num2">
      <style:paragraph-properties fo:line-height="150%"/>
      <style:text-properties style:font-name-asian="標楷體"/>
    </style:style>
    <style:style style:name="P68" style:family="paragraph" style:parent-style-name="Standard" style:list-style-name="WW8Num5">
      <style:paragraph-properties fo:line-height="150%" fo:text-align="justify" style:justify-single-word="false"/>
      <style:text-properties style:font-name-asian="標楷體"/>
    </style:style>
    <style:style style:name="P69" style:family="paragraph" style:parent-style-name="Standard" style:list-style-name="WW8Num3">
      <style:paragraph-properties fo:line-height="150%" fo:text-align="justify" style:justify-single-word="false"/>
      <style:text-properties style:font-name-asian="標楷體"/>
    </style:style>
    <style:style style:name="P70" style:family="paragraph" style:parent-style-name="Standard" style:list-style-name="WW8Num5">
      <style:paragraph-properties fo:line-height="150%"/>
      <style:text-properties style:font-name-asian="標楷體"/>
    </style:style>
    <style:style style:name="P71" style:family="paragraph" style:parent-style-name="Standard" style:list-style-name="WW8Num3">
      <style:paragraph-properties fo:line-height="150%"/>
      <style:text-properties style:font-name-asian="標楷體"/>
    </style:style>
    <style:style style:name="P72" style:family="paragraph" style:parent-style-name="Standard" style:list-style-name="WW8Num10">
      <style:paragraph-properties fo:margin-left="4.763cm" fo:margin-right="0cm" fo:line-height="150%" fo:text-indent="-1.376cm" style:auto-text-indent="false"/>
    </style:style>
    <style:style style:name="P73" style:family="paragraph" style:parent-style-name="Standard" style:list-style-name="WW8Num10">
      <style:paragraph-properties fo:margin-left="4.763cm" fo:margin-right="0cm" fo:line-height="150%" fo:text-indent="-1.376cm" style:auto-text-indent="false"/>
      <style:text-properties style:font-name-asian="標楷體"/>
    </style:style>
    <style:style style:name="P74" style:family="paragraph" style:parent-style-name="Standard">
      <style:paragraph-properties fo:margin-left="2.54cm" fo:margin-right="0cm" fo:line-height="150%" fo:text-indent="-2.54cm" style:auto-text-indent="false"/>
      <style:text-properties style:font-name-asian="標楷體"/>
    </style:style>
    <style:style style:name="P75" style:family="paragraph" style:parent-style-name="Standard">
      <style:paragraph-properties fo:margin-left="3.501cm" fo:margin-right="0cm" fo:line-height="150%" fo:text-align="justify" style:justify-single-word="false" fo:text-indent="-3.501cm" style:auto-text-indent="false"/>
      <style:text-properties style:font-name-asian="標楷體"/>
    </style:style>
    <style:style style:name="P76" style:family="paragraph" style:parent-style-name="Standard">
      <style:paragraph-properties fo:margin-left="3.493cm" fo:margin-right="0cm" fo:line-height="150%" fo:text-indent="-3.493cm" style:auto-text-indent="false"/>
      <style:text-properties style:font-name-asian="標楷體"/>
    </style:style>
    <style:style style:name="P77" style:family="paragraph" style:parent-style-name="Standard">
      <style:paragraph-properties fo:margin-left="3.493cm" fo:margin-right="0cm" fo:line-height="150%" fo:text-align="justify" style:justify-single-word="false" fo:text-indent="-3.493cm" style:auto-text-indent="false"/>
      <style:text-properties style:font-name-asian="標楷體"/>
    </style:style>
    <style:style style:name="P78" style:family="paragraph" style:parent-style-name="Standard">
      <style:paragraph-properties fo:margin-left="4.233cm" fo:margin-right="0cm" fo:line-height="150%" fo:text-align="justify" style:justify-single-word="false" fo:text-indent="-4.233cm" style:auto-text-indent="false"/>
      <style:text-properties style:font-name-asian="標楷體"/>
    </style:style>
    <style:style style:name="P79" style:family="paragraph" style:parent-style-name="Standard" style:list-style-name="WW8Num4">
      <style:paragraph-properties fo:margin-left="4.445cm" fo:margin-right="0cm" fo:line-height="150%" fo:text-indent="-1.194cm" style:auto-text-indent="false">
        <style:tab-stops>
          <style:tab-stop style:position="4.445cm"/>
        </style:tab-stops>
      </style:paragraph-properties>
      <style:text-properties style:font-name-asian="標楷體"/>
    </style:style>
    <style:style style:name="P80" style:family="paragraph" style:parent-style-name="Standard" style:list-style-name="WW8Num6">
      <style:paragraph-properties fo:margin-left="4.445cm" fo:margin-right="0cm" fo:line-height="150%" fo:text-indent="-1.27cm" style:auto-text-indent="false">
        <style:tab-stops>
          <style:tab-stop style:position="4.445cm"/>
        </style:tab-stops>
      </style:paragraph-properties>
      <style:text-properties style:font-name-asian="標楷體"/>
    </style:style>
    <style:style style:name="P81" style:family="paragraph" style:parent-style-name="Standard" style:list-style-name="WW8Num8">
      <style:paragraph-properties fo:margin-left="4.445cm" fo:margin-right="0cm" fo:line-height="150%" fo:text-indent="-1.27cm" style:auto-text-indent="false">
        <style:tab-stops>
          <style:tab-stop style:position="4.445cm"/>
        </style:tab-stops>
      </style:paragraph-properties>
      <style:text-properties style:font-name-asian="標楷體"/>
    </style:style>
    <style:style style:name="P82" style:family="paragraph" style:parent-style-name="Standard" style:list-style-name="WW8Num11">
      <style:paragraph-properties fo:margin-left="4.445cm" fo:margin-right="0cm" fo:line-height="150%" fo:text-indent="-1.27cm" style:auto-text-indent="false">
        <style:tab-stops>
          <style:tab-stop style:position="4.445cm"/>
        </style:tab-stops>
      </style:paragraph-properties>
      <style:text-properties style:font-name-asian="標楷體"/>
    </style:style>
    <style:style style:name="P83" style:family="paragraph" style:parent-style-name="Standard">
      <style:paragraph-properties fo:margin-left="3.598cm" fo:margin-right="0cm" fo:line-height="150%" fo:text-align="justify" style:justify-single-word="false" fo:text-indent="-0.847cm" style:auto-text-indent="false"/>
      <style:text-properties style:font-name-asian="標楷體"/>
    </style:style>
    <style:style style:name="P84" style:family="paragraph" style:parent-style-name="Standard">
      <style:paragraph-properties fo:margin-left="0cm" fo:margin-right="0cm" fo:line-height="150%" fo:text-indent="2.858cm" style:auto-text-indent="false"/>
      <style:text-properties style:font-name-asian="標楷體"/>
    </style:style>
    <style:style style:name="P85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/>
      <style:text-properties style:font-name-asian="標楷體"/>
    </style:style>
    <style:style style:name="P86" style:family="paragraph" style:parent-style-name="Standard">
      <style:paragraph-properties fo:margin-left="3.704cm" fo:margin-right="0cm" fo:line-height="150%" fo:text-align="justify" style:justify-single-word="false" fo:text-indent="-3.704cm" style:auto-text-indent="false"/>
      <style:text-properties style:font-name-asian="標楷體"/>
    </style:style>
    <style:style style:name="P87" style:family="paragraph" style:parent-style-name="Standard">
      <style:paragraph-properties fo:margin-left="3.704cm" fo:margin-right="0cm" fo:line-height="150%" fo:text-align="justify" style:justify-single-word="false" fo:text-indent="-4.085cm" style:auto-text-indent="false"/>
      <style:text-properties style:font-name-asian="標楷體"/>
    </style:style>
    <style:style style:name="P88" style:family="paragraph" style:parent-style-name="Standard">
      <style:paragraph-properties fo:margin-left="3.81cm" fo:margin-right="0cm" fo:line-height="150%" fo:text-indent="-3.81cm" style:auto-text-indent="false"/>
      <style:text-properties style:font-name-asian="標楷體"/>
    </style:style>
    <style:style style:name="P89" style:family="paragraph" style:parent-style-name="Standard">
      <style:paragraph-properties fo:margin-left="3.81cm" fo:margin-right="0cm" fo:line-height="150%" fo:text-align="justify" style:justify-single-word="false" fo:text-indent="-3.81cm" style:auto-text-indent="false"/>
      <style:text-properties style:font-name-asian="標楷體"/>
    </style:style>
    <style:style style:name="P90" style:family="paragraph" style:parent-style-name="Standard">
      <style:paragraph-properties fo:margin-left="3.81cm" fo:margin-right="0cm" fo:line-height="150%" fo:text-indent="-3.81cm" style:auto-text-indent="false">
        <style:tab-stops>
          <style:tab-stop style:position="3.493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3.81cm" fo:margin-right="0cm" fo:line-height="150%" fo:text-align="justify" style:justify-single-word="false" fo:text-indent="-4.23cm" style:auto-text-indent="false"/>
      <style:text-properties style:font-name-asian="標楷體"/>
    </style:style>
    <style:style style:name="P92" style:family="paragraph" style:parent-style-name="Standard">
      <style:paragraph-properties fo:margin-left="4.445cm" fo:margin-right="-0.318cm" fo:line-height="150%" fo:text-indent="-4.445cm" style:auto-text-indent="false"/>
      <style:text-properties style:font-name-asian="標楷體"/>
    </style:style>
    <style:style style:name="P93" style:family="paragraph" style:parent-style-name="Standard" style:list-style-name="WW8Num12">
      <style:paragraph-properties fo:margin-left="4.868cm" fo:margin-right="0cm" fo:line-height="150%" fo:text-indent="-1.27cm" style:auto-text-indent="false">
        <style:tab-stops>
          <style:tab-stop style:position="4.868cm"/>
        </style:tab-stops>
      </style:paragraph-properties>
      <style:text-properties style:font-name-asian="標楷體"/>
    </style:style>
    <style:style style:name="P94" style:family="paragraph" style:parent-style-name="Standard">
      <style:paragraph-properties fo:margin-left="2.858cm" fo:margin-right="-0.318cm" fo:line-height="150%" fo:text-indent="-2.752cm" style:auto-text-indent="false">
        <style:tab-stops>
          <style:tab-stop style:position="17.463cm"/>
        </style:tab-stops>
      </style:paragraph-properties>
      <style:text-properties style:font-name-asian="標楷體"/>
    </style:style>
    <style:style style:name="P95" style:family="paragraph" style:parent-style-name="Standard">
      <style:paragraph-properties fo:margin-left="3.81cm" fo:margin-right="0cm" fo:line-height="150%" fo:text-indent="-4.919cm" style:auto-text-indent="false"/>
      <style:text-properties style:font-name-asian="標楷體"/>
    </style:style>
    <style:style style:name="P96" style:family="paragraph" style:parent-style-name="Standard">
      <style:paragraph-properties fo:margin-left="5.556cm" fo:margin-right="0cm" fo:line-height="150%" fo:text-indent="-5.556cm" style:auto-text-indent="false"/>
      <style:text-properties style:font-name-asian="標楷體"/>
    </style:style>
    <style:style style:name="P97" style:family="paragraph" style:parent-style-name="Standard">
      <style:paragraph-properties fo:margin-left="0cm" fo:margin-right="0cm" fo:line-height="150%" fo:text-indent="3.598cm" style:auto-text-indent="false"/>
      <style:text-properties style:font-name-asian="標楷體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3.598cm" style:auto-text-indent="false"/>
      <style:text-properties style:font-name-asian="標楷體"/>
    </style:style>
    <style:style style:name="P99" style:family="paragraph" style:parent-style-name="Standard">
      <style:paragraph-properties fo:margin-left="4.761cm" fo:margin-right="0cm" fo:line-height="150%" fo:text-indent="-4.761cm" style:auto-text-indent="false"/>
      <style:text-properties style:font-name-asian="標楷體"/>
    </style:style>
    <style:style style:name="P100" style:family="paragraph" style:parent-style-name="Standard">
      <style:paragraph-properties fo:margin-left="3.175cm" fo:margin-right="0cm" fo:line-height="150%" fo:text-indent="-3.175cm" style:auto-text-indent="false"/>
      <style:text-properties style:font-name-asian="標楷體"/>
    </style:style>
    <style:style style:name="P101" style:family="paragraph" style:parent-style-name="Standard">
      <style:paragraph-properties fo:margin-left="4.445cm" fo:margin-right="0cm" fo:line-height="150%" fo:text-indent="-4.445cm" style:auto-text-indent="false"/>
      <style:text-properties style:font-name-asian="標楷體"/>
    </style:style>
    <style:style style:name="P102" style:family="paragraph" style:parent-style-name="Standard">
      <style:paragraph-properties fo:margin-left="0cm" fo:margin-right="-0.318cm" fo:line-height="150%" fo:text-indent="2.858cm" style:auto-text-indent="false">
        <style:tab-stops>
          <style:tab-stop style:position="17.78cm"/>
        </style:tab-stops>
      </style:paragraph-properties>
      <style:text-properties style:font-name-asian="標楷體"/>
    </style:style>
    <style:style style:name="P103" style:family="paragraph" style:parent-style-name="Standard">
      <style:paragraph-properties fo:margin-left="3.81cm" fo:margin-right="0cm" fo:line-height="150%" fo:text-align="justify" style:justify-single-word="false" fo:text-indent="-0.953cm" style:auto-text-indent="false">
        <style:tab-stops>
          <style:tab-stop style:position="17.463cm"/>
        </style:tab-stops>
      </style:paragraph-properties>
      <style:text-properties style:font-name-asian="標楷體"/>
    </style:style>
    <style:style style:name="P104" style:family="paragraph" style:parent-style-name="Standard">
      <style:paragraph-properties fo:margin-left="0cm" fo:margin-right="0cm" fo:line-height="150%" fo:text-indent="2.963cm" style:auto-text-indent="false">
        <style:tab-stops>
          <style:tab-stop style:position="3.493cm"/>
        </style:tab-stops>
      </style:paragraph-properties>
      <style:text-properties style:font-name-asian="標楷體"/>
    </style:style>
    <style:style style:name="P105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-asian="標楷體"/>
    </style:style>
    <style:style style:name="P106" style:family="paragraph" style:parent-style-name="Standard">
      <style:paragraph-properties fo:margin-left="4.001cm" fo:margin-right="0cm" fo:line-height="150%" fo:text-align="justify" style:justify-single-word="false" fo:text-indent="-4.001cm" style:auto-text-indent="false">
        <style:tab-stops>
          <style:tab-stop style:position="3.493cm"/>
        </style:tab-stops>
      </style:paragraph-properties>
      <style:text-properties style:font-name-asian="標楷體"/>
    </style:style>
    <style:style style:name="P107" style:family="paragraph" style:parent-style-name="Standard">
      <style:paragraph-properties fo:margin-left="5.186cm" fo:margin-right="0cm" fo:line-height="150%" fo:text-indent="-5.186cm" style:auto-text-indent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fo:font-size="14pt" fo:font-weight="bold" style:font-name-asian="標楷體" style:font-size-asian="14pt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○○責任雲林縣○○○</text:span><text:span text:style-name="T1">合作社辦事細則</text:span><text:span text:style-name="T3">【參考範例】</text:span><text:span text:style-name="T1">　</text:span></text:p>
      <text:p text:style-name="P3"><text:span text:style-name="T6">【本範例僅供參考，詳細內容請依貴社實際需求自行訂定】</text:span></text:p>
      <text:p text:style-name="P4">○○年○月○日創立會通過</text:p>
      <text:p text:style-name="P4">○○年○月○日社員（代表）大會修正第○、○條</text:p>
      <text:p text:style-name="P4">○○年○月○日社員（代表）大會修正第○條</text:p>
      <text:p text:style-name="P5"><text:s text:c="10"/>　 <text:s/>第一章　 <text:s/>總 <text:s text:c="4"/>則</text:p>
      <text:p text:style-name="P11"><text:span text:style-name="T5">第 <text:s/>一 <text:s/>條：本辦事細則（以下簡稱本細則）依本社章程第○○條規定訂定之。</text:span></text:p>
      <text:p text:style-name="P53">第　二　條：本社事務處理，除法令及本社章程另有規定外，悉依本細則之規定辦理。</text:p>
      <text:p text:style-name="P14">　　　　　　 第二章　　職 掌 與 職 權</text:p>
      <text:p text:style-name="P52"><text:span text:style-name="T8">第　三　條：理事會主席對外代表本社，並依據社員</text:span><text:span text:style-name="T7">（代表）</text:span><text:span text:style-name="T8">大會、社務會、理事會之決議，督導全體員工執行職務，但對重要案件，應分別依其性質提報法定會議決議行之，理事會主席公差或請假不能執行職權時，由理事會主席指定理事一人代行其職務。</text:span></text:p>
      <text:p text:style-name="P53">第　四　條：本社行文以理事會主席名義為之，處理各項事務、公文及收支等，均由理事會主席核定之。惟為簡化作業流程得制定分層負責權限表，由理事會主席核定授權各級主管代為核定。</text:p>
      <text:p text:style-name="P52"><text:span text:style-name="T8">第　五　條：本社設（總）經理、會計、出納、文書各一人。</text:span><text:span text:style-name="T7">○○○、○○○</text:span><text:span text:style-name="T8">各若干人，其職掌如下：</text:span></text:p>
      <text:p text:style-name="P10"><text:span text:style-name="T5">　　　　　　一</text:span>、<text:span text:style-name="T5">（總）經理：</text:span></text:p>
      <text:p text:style-name="P6">　　　　　　　　（一）監督指導所屬員工負責規劃本社一切事務。</text:p>
      <text:list xml:id="list3833288958958600263" text:style-name="WW8Num9">
        <text:list-item>
          <text:p text:style-name="P57"><text:span text:style-name="T5">承辦社員（代表）</text:span><text:span text:style-name="T4">大</text:span><text:span text:style-name="T5">會、理事會、監事會及社務會等議決事項。</text:span></text:p>
        </text:list-item>
        <text:list-item>
          <text:p text:style-name="P63">有關員工任免、調遷之擬定事項。</text:p>
        </text:list-item>
        <text:list-item>
          <text:p text:style-name="P63">有關員工考核之擬定事項。</text:p>
        </text:list-item>
        <text:list-item>
          <text:p text:style-name="P63">綜理本社章程所規定之各項事項。</text:p>
        </text:list-item>
        <text:list-item>
          <text:p text:style-name="P63">其他交辦事項。</text:p>
        </text:list-item>
      </text:list>
      <text:p text:style-name="P10"><text:span text:style-name="T5">　　　　　　二</text:span>、<text:span text:style-name="T5">會計：</text:span></text:p>
      <text:list xml:id="list8727525201124068972" text:style-name="WW8Num1">
        <text:list-item>
          <text:p text:style-name="P64">有關會計帳簿登帳事項。</text:p>
        </text:list-item>
        <text:list-item>
          <text:p text:style-name="P64">有關會計報表之制作事項。</text:p>
        </text:list-item>
        <text:list-item>
          <text:p text:style-name="P64">有關預算決算之編制事項。</text:p>
        </text:list-item>
        <text:list-item>
          <text:p text:style-name="P64">有關購置財物及營繕工程之監查會驗事項。</text:p>
        </text:list-item>
        <text:list-item>
          <text:p text:style-name="P64">有關傳票憑據之保管事項。</text:p>
        </text:list-item>
        <text:list-item>
          <text:p text:style-name="P64"><text:soft-page-break/>有關稅務之處理事項。</text:p>
        </text:list-item>
        <text:list-item>
          <text:p text:style-name="P64">有關會計事務之處理事項。</text:p>
        </text:list-item>
        <text:list-item>
          <text:p text:style-name="P64">其他交辦事項。</text:p>
        </text:list-item>
      </text:list>
      <text:p text:style-name="P10"><text:span text:style-name="T5">　　　　　　三</text:span>、<text:span text:style-name="T5">出納：</text:span></text:p>
      <text:list xml:id="list5582290015922960872" text:style-name="WW8Num7">
        <text:list-item>
          <text:p text:style-name="P65">現金出納事項。</text:p>
        </text:list-item>
        <text:list-item>
          <text:p text:style-name="P65">有關員工薪資之發放事項。</text:p>
        </text:list-item>
        <text:list-item>
          <text:p text:style-name="P58"><text:span text:style-name="T5">有關有價證券契約</text:span>、<text:span text:style-name="T5">質押物或財產登帳保管事項。</text:span></text:p>
        </text:list-item>
        <text:list-item>
          <text:p text:style-name="P65">資金調撥事項。</text:p>
        </text:list-item>
        <text:list-item>
          <text:p text:style-name="P65">其他交辦事項。</text:p>
        </text:list-item>
      </text:list>
      <text:p text:style-name="P2"><text:span text:style-name="T5">　　　　　　四</text:span>、<text:span text:style-name="T5">文書：</text:span></text:p>
      <text:list xml:id="list5421527868000428261" text:style-name="WW8Num10">
        <text:list-item>
          <text:p text:style-name="P59"><text:span text:style-name="T5">有關社員社籍</text:span>、<text:span text:style-name="T5">社股</text:span>、<text:span text:style-name="T5">入社</text:span>、<text:span text:style-name="T5">出社之辦理事項。</text:span></text:p>
        </text:list-item>
        <text:list-item>
          <text:p text:style-name="P66">有關章程及規章之草擬事項。</text:p>
        </text:list-item>
        <text:list-item>
          <text:p text:style-name="P66">有關各項會議之召集籌備事項。</text:p>
        </text:list-item>
        <text:list-item>
          <text:p text:style-name="P66">有關各項會議議程及紀錄草擬事項。</text:p>
        </text:list-item>
        <text:list-item>
          <text:p text:style-name="P66">印信典守事項。</text:p>
        </text:list-item>
        <text:list-item>
          <text:p text:style-name="P66">文書收發及檔案保管事項。</text:p>
        </text:list-item>
        <text:list-item>
          <text:p text:style-name="P66">有關機要案件之處理事項。</text:p>
        </text:list-item>
        <text:list-item>
          <text:p text:style-name="P66">有關員工招募聘任對保等事項。</text:p>
        </text:list-item>
        <text:list-item>
          <text:p text:style-name="P66">其他有關人事案件之擬辦事項。</text:p>
        </text:list-item>
        <text:list-item>
          <text:p text:style-name="P72"><text:span text:style-name="T5">有關員工勞</text:span>、<text:span text:style-name="T5">健保辦理事項。</text:span></text:p>
        </text:list-item>
        <text:list-item>
          <text:p text:style-name="P73">其他交辦事項。</text:p>
        </text:list-item>
      </text:list>
      <text:p text:style-name="P2"><text:span text:style-name="T5">　　　　　　五</text:span>、<text:span text:style-name="T5">其他各級員工秉承上級命令執行其職務。</text:span></text:p>
      <text:p text:style-name="P15">　　　　　　第三章　　文 書 處 理</text:p>
      <text:p text:style-name="P11"><text:span text:style-name="T5">第　六　條：每日收到文件應由文書登記</text:span>、<text:span text:style-name="T5">編號送各該經辦人員辦理，如屬親啟案件，應將收到日期及件數登記後，原封送交親啟人拆封。　</text:span></text:p>
      <text:p text:style-name="P12">第　七　條：承辦人接到承辦案件，應立即登記於承辦簿上以備查考。</text:p>
      <text:p text:style-name="P10"><text:span text:style-name="T5">第　八　條：承辦人經辦案件時限規定如下：</text:span></text:p>
      <text:p text:style-name="P10"><text:span text:style-name="T5">　　　　　　一</text:span>、<text:span text:style-name="T5">最速件隨到隨辦。</text:span></text:p>
      <text:p text:style-name="P10"><text:span text:style-name="T5">　　　　　　二</text:span>、<text:span text:style-name="T5">限時或定時公文依限辦理。</text:span></text:p>
      <text:p text:style-name="P10"><text:soft-page-break/><text:span text:style-name="T5">　　　　　　三</text:span>、<text:span text:style-name="T5">速件當天辦妥。</text:span></text:p>
      <text:p text:style-name="P10"><text:span text:style-name="T5">　　　　　　四</text:span>、<text:span text:style-name="T5">普通件不超過</text:span><text:span text:style-name="T4">○</text:span><text:span text:style-name="T5">天。</text:span></text:p>
      <text:p text:style-name="P12">第　九　條：承辦人應於簽擬文稿後層陳（總）經理核閱，並轉呈理事會主席判行。</text:p>
      <text:p text:style-name="P55">第　十　條：案件內容涉及兩個經辦部門以上者，應先會稿，如意見未獲一致時，應簽請理事會主席或經理核定。</text:p>
      <text:p text:style-name="本文縮排_20_2"><text:span text:style-name="T8">第 十一 條：文書經核判後，應即繕打、校對、用印、編號、封發。發文時由收文單位簽收或黏貼郵局收據，文件發出後原稿歸檔。</text:span></text:p>
      <text:p text:style-name="P10"><text:span text:style-name="T5">第 十二 條：繕打</text:span>、<text:span text:style-name="T5">校對</text:span>、<text:span text:style-name="T5">用印</text:span>、<text:span text:style-name="T5">封發應注意事項如下：</text:span></text:p>
      <text:p text:style-name="P10"><text:span text:style-name="T5">　　　　　　一</text:span>、<text:span text:style-name="T5">繕寫文件應用正楷，並加標點，上行文件應打字以求清晰。　</text:span></text:p>
      <text:p text:style-name="P10"><text:span text:style-name="T5">　　　　　　二</text:span>、<text:span text:style-name="T5">校對：</text:span></text:p>
      <text:list xml:id="list6602311046787322721" text:style-name="WW8Num2">
        <text:list-item>
          <text:p text:style-name="P60"><text:span text:style-name="T5">凡文中字句、格式或數目等，如有錯漏，應予更正並加蓋「校對章」。</text:span></text:p>
        </text:list-item>
        <text:list-item>
          <text:p text:style-name="P67">校對無誤，應於文末加蓋校對章後，始予用印。</text:p>
        </text:list-item>
      </text:list>
      <text:p text:style-name="P10"><text:span text:style-name="T5">　　　　　　三</text:span>、<text:span text:style-name="T5">用印：</text:span></text:p>
      <text:list xml:id="list1442174853603270014" text:style-name="WW8Num5">
        <text:list-item>
          <text:p text:style-name="P61"><text:span text:style-name="T5">公告</text:span>、<text:span text:style-name="T5">派令</text:span>、<text:span text:style-name="T5">任免令</text:span>、<text:span text:style-name="T5">獎懲</text:span>、<text:span text:style-name="T5">聘書</text:span>、<text:span text:style-name="T5">授權狀</text:span>、<text:span text:style-name="T5">獎狀</text:span>、<text:span text:style-name="T5">職員任職證明均蓋用本社圖記及理事會主席簽名章。一般公文加蓋理事會主席簽名章。</text:span></text:p>
        </text:list-item>
        <text:list-item>
          <text:p text:style-name="P68">本社為業務需要在行庫開戶、與行庫簽訂貸款契約，提供徵信資料、與往來客戶簽訂買賣合約、財產買賣、變更登記以及其他事項，須蓋用圖記、理事會主席簽名章時，均須專案簽准，以上簽准文件，應由文書保管，以為用印依據。</text:p>
        </text:list-item>
        <text:list-item>
          <text:p text:style-name="P61"><text:span text:style-name="T5">發文後原稿蓋「已發文」戳章，並附已繕打之文件樣本一份歸檔。</text:span></text:p>
        </text:list-item>
        <text:list-item>
          <text:p text:style-name="P70">文件在兩頁以上時，應在騎縫處加蓋騎縫章。</text:p>
        </text:list-item>
      </text:list>
      <text:p text:style-name="P75">　　　　　　四、發文須檢查文件與附件有無缺少或錯誤、印章是否遺漏，如有錯漏，應即補正。</text:p>
      <text:p text:style-name="P17"><text:span text:style-name="T5">第 十三 條：本社檔案應設置固定場所，集中管理。案件以隨辦隨歸檔為原則。</text:span></text:p>
      <text:p text:style-name="P18"><text:span text:style-name="T5">第 十四 條：本社職員借調檔案依下列規定辦理：</text:span></text:p>
      <text:p text:style-name="P76">　　　　　　一、借調檔案，應由借用人填具借檔單借調。</text:p>
      <text:p text:style-name="P76">　　　　　　二、臨時查閱，得在檔案室閱覽。</text:p>
      <text:p text:style-name="P78">　　　　　　三、借調非本管業務之檔案，應徵得其承辦單位之同意，始可借調。</text:p>
      <text:p text:style-name="P77">　　　　　　四、借調檔案最長以一星期為限，必要時得敘明理由簽請展延，逾期未還，應即催，經兩次查催仍未還者，應簽報追還。</text:p>
      <text:p text:style-name="P77"><text:soft-page-break/>　　　　　　五、借調檔案，應保守祕密，並保護案卷之完整，如有塗改、損毀、抽取或轉借他人等情事，應即查明責任簽報。</text:p>
      <text:p text:style-name="P76">　　　　　　六、職員離職、退休時，須將所借之檔案歸還後始准離職。</text:p>
      <text:p text:style-name="P18"><text:span text:style-name="T5">第 十五 條：本社檔案文件保存年限規定如下：</text:span></text:p>
      <text:p text:style-name="P76">　　　　　　一、須永久保存之書類：</text:p>
      <text:list xml:id="list430277072190460799" text:style-name="WW8Num3">
        <text:list-item>
          <text:p text:style-name="P71">成立及變更登記有關案件及各種章則與其修改案件。</text:p>
        </text:list-item>
        <text:list-item>
          <text:p text:style-name="P69">本社沿革資料及財產權利狀、社員入社志願書及已發股票存根。</text:p>
        </text:list-item>
        <text:list-item>
          <text:p text:style-name="P71">歷屆社員代表、理監事名冊。</text:p>
        </text:list-item>
        <text:list-item>
          <text:p text:style-name="P71">歷年各項法定會議紀錄。</text:p>
        </text:list-item>
        <text:list-item>
          <text:p text:style-name="P71">本社職員聘任命（僱）免案件。</text:p>
        </text:list-item>
        <text:list-item>
          <text:p text:style-name="P71">歷年預決算書表。</text:p>
        </text:list-item>
        <text:list-item>
          <text:p text:style-name="P71">社員社籍之案件。</text:p>
        </text:list-item>
        <text:list-item>
          <text:p text:style-name="P71">歷屆理、監事、職員移交清冊。</text:p>
        </text:list-item>
        <text:list-item>
          <text:p text:style-name="P71">其他應永久保存之文件。</text:p>
        </text:list-item>
      </text:list>
      <text:p text:style-name="P76">　　　　　　二、保存十年之書類：</text:p>
      <text:list xml:id="list1460508129316392865" text:style-name="WW8Num4">
        <text:list-item>
          <text:p text:style-name="P79">會計帳簿、報表。</text:p>
        </text:list-item>
        <text:list-item>
          <text:p text:style-name="P79">其他可供十年內參考之文件。</text:p>
        </text:list-item>
      </text:list>
      <text:p text:style-name="P76">　　　　　　三、保存五年之書類：</text:p>
      <text:list xml:id="list7557661144345015802" text:style-name="WW8Num6">
        <text:list-item>
          <text:p text:style-name="P80">年度工作計畫：</text:p>
        </text:list-item>
        <text:list-item>
          <text:p text:style-name="P80">申請出國案件及考察報告。</text:p>
        </text:list-item>
        <text:list-item>
          <text:p text:style-name="P80">會計憑證及短期借貸款案件。</text:p>
        </text:list-item>
      </text:list>
      <text:p text:style-name="P76">　　　　　　四、保存三年之書類：</text:p>
      <text:list xml:id="list3563315506989905977" text:style-name="WW8Num8">
        <text:list-item>
          <text:p text:style-name="P81">各種定期表報。</text:p>
        </text:list-item>
        <text:list-item>
          <text:p text:style-name="P81">員工異動案件。</text:p>
        </text:list-item>
        <text:list-item>
          <text:p text:style-name="P81">員工差假考勤案件。</text:p>
        </text:list-item>
        <text:list-item>
          <text:p text:style-name="P81">一般普通文件。</text:p>
        </text:list-item>
        <text:list-item>
          <text:p text:style-name="P81">其他可供參考之文件。</text:p>
        </text:list-item>
      </text:list>
      <text:p text:style-name="P22"><text:span text:style-name="T5">第 十六 條 ：超過保存年限之檔案，應列表經理事會主席核定，提社員（代表）大會通過後，由監事會派員監督焚毀之。</text:span></text:p>
      <text:p text:style-name="P26"><text:soft-page-break/>　　　　　　第四章　　　事 務 處 理　　</text:p>
      <text:p text:style-name="P22"><text:span text:style-name="T5">第 十七 條 ：本社購置財物，其金額在新臺幣○○萬元以上者，應以公告或通信招標方式辦理，未達新臺幣○○萬元而在新臺幣○○萬元以上者得以比價方式辦理，未達新臺幣○○萬元者得不經比價，由承辦人按規定估價或議價簽准辦理之。</text:span></text:p>
      <text:p text:style-name="P22"><text:span text:style-name="T5">第 十八 條 ：本社營繕工程，其金額在新臺幣○○萬元以上者，應以公告或通信招標方式辦理，未達新臺幣○○萬元而在新臺幣○○萬元以上者，得採比價方式辦理，未達新臺幣○○萬元者得不經比價，由承辦人員按規定估價或議價簽准辦理之。</text:span></text:p>
      <text:p text:style-name="P28"><text:span text:style-name="T5">第 十九 條 ：本社辦理招標時應在本社公告○日以上，並在當地報紙刊登○日以上，其公告及廣告，應經理事會備查。</text:span></text:p>
      <text:p text:style-name="P28"><text:span text:style-name="T5">第 二十 條 ：本社購置財物或營繕工程之招標，須有三家以上廠商投標，方得開標，但有下列情形之一者，得採比價方式辦理：</text:span></text:p>
      <text:p text:style-name="P83">一、經公告招標後，參加投標廠商，連續兩次不足三家，或雖達三家，但經兩次投標均超過預估底價，再行招標確有困難者。</text:p>
      <text:p text:style-name="P30">二、經公告招標，僅有兩家廠商投標，如再行公告招標無法應急者。</text:p>
      <text:p text:style-name="P84">三、確因緊急需要，必須爭取時效，不及公告招標辦理時。</text:p>
      <text:p text:style-name="P22"><text:span text:style-name="T5">第二十一 條：本社購置財物或營繕工程之比價，須有二家以上廠商開具估價單，方得比價，但有下列情形之一者，得改用議價辦理之：</text:span></text:p>
      <text:p text:style-name="P12">　　　　　　 <text:s/>一、經調查僅有一家廠商符合規定者。</text:p>
      <text:p text:style-name="P12">　　　　　　 <text:s/>二、經連續辦理比價兩次，僅有一家廠商參加者。</text:p>
      <text:p text:style-name="P25">第二十二 條：本社辦理招標，投標廠商登記時，應提出營業執照、最近三個月納稅證明等，投標時並應提出押標金；決標後未得標者，應即發還。 </text:p>
      <text:p text:style-name="P25">第二十三 條：本社招標或比價購置財務或營繕工程之底價，應由承辦人員與審查人員於開標前層報理事會主席核定之；並嚴守祕密。但變賣財物之預估底價，得經理事會主席同意公布之。</text:p>
      <text:p text:style-name="P12">第二十四 條：本社購置財物或營繕工程之開標、比價，應公開為之。</text:p>
      <text:p text:style-name="P25">第二十五 條：本社購置財物或營繕工程，與承辦廠商訂約時，應令其繳納履約保證金或覓得殷實保證。</text:p>
      <text:p text:style-name="P10"><text:span text:style-name="T5">第二十六 條：本社購置財物或營繕工程監辦及驗收依下列規定辦理：</text:span></text:p>
      <text:p text:style-name="P86">　　　　　　 一、本社購置財物或營繕工程應由理事會指定專人負責監辦及驗收工作；並由會<text:soft-page-break/>計人員負責審核其程序，如屬重大案件時，由監事會派員會同監驗。</text:p>
      <text:p text:style-name="P87">　　　　　　 <text:s text:c="2"/>二、監驗人員對於隱蔽部分，於必要時得實行拆驗或化驗作詳密檢查，監事會並得於施工期間派員抽查之。　</text:p>
      <text:p text:style-name="P33"><text:span text:style-name="T5">　　　　　 <text:s text:c="6"/>三、驗收結果發現與原採購計畫內容不符，情節重大者，承辦人員應負責，監驗人員苟有徇私、舞弊情形應負連帶責任。</text:span></text:p>
      <text:p text:style-name="P89">　　　　　 <text:s text:c="3"/>四、驗收完畢，應填具驗收證明書或結算表，並由監辦及驗收人員分別簽章，分送理、監事會備查。</text:p>
      <text:p text:style-name="P22"><text:span text:style-name="T5">第二十七 條：本社修繕或購置固定資產，其使用年限在二年以上，金額在新臺幣○○元以上者，應列為資本支出（資產），其使用年限不及二年或其使用年限超過二年，而金額未達新臺幣○○元者，得以成本列為當年度費用。以費用列帳之財產，仍應入財產清冊，並加以保管。　</text:span></text:p>
      <text:p text:style-name="P25">第二十八 條：本社取得之固定資產，應由經管人員依其類別編號登記於財產目錄。其登記之會計科目及金額應與會計帳簿相符。</text:p>
      <text:p text:style-name="P25">第二十九 條：本社取得之固定資產，應由會計人員依其性質、構造、用途等因素分別評定其使用年限、折舊及殘餘價值，並由理事會主席核定之。</text:p>
      <text:p text:style-name="P12">第三十　 條：本社取得財產應指定專人妥慎保管，並按照分類編號黏釘標箋。</text:p>
      <text:p text:style-name="P22"><text:span text:style-name="T5">第三十一 條：本社財產之經管及使用人員應經常注意財產保養，並由理、監事會決定採定期或不定期檢查。</text:span></text:p>
      <text:p text:style-name="P25">第三十二 條：本社之財產，應由經管及使用人員隨時盤點，至少應於每年會計年度終了時，實際盤點一次，但理事會或監事會認為必要時，得隨時派員抽查或盤點。</text:p>
      <text:p text:style-name="P21"><text:span text:style-name="T5">第三十三 條：本社財產經管或使用人員，對所保管之財產，如有盜賣、調換或佔為己有等情事，除依法處理外並應負賠償責任。</text:span></text:p>
      <text:p text:style-name="P37"><text:span text:style-name="T5">第三十四 條：本社擬報廢財產之處理，應提理事會決議後辦理，並提社員（代表）大會追認。</text:span></text:p>
      <text:p text:style-name="P10"><text:span text:style-name="T5">第三十五 條：本社處理不動產，應經理事會通過，並報請社員（代表）大會議決。</text:span></text:p>
      <text:p text:style-name="P24">第三十六 條：本社經管財產人員交接時，應將其經管之財產，交接清楚，員工離職或調職時，應將分配使用之財產，照單交還，如有缺失或手續不清，而未予賠償，不得辦理離職；其情節重大者依法辦理。</text:p>
      <text:p text:style-name="P13">第三十七 條：本社致送禮金或奠儀應依表列標準以下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　對　象　</text:p>
          </table:table-cell>
          <table:table-cell table:style-name="表格1.A1" office:value-type="string">
            <text:p text:style-name="P7">事　　由</text:p>
          </table:table-cell>
          <table:table-cell table:style-name="表格1.A1" office:value-type="string">
            <text:p text:style-name="P7">　禮　　　　品</text:p>
          </table:table-cell>
          <table:table-cell table:style-name="表格1.D1" office:value-type="string">
            <text:p text:style-name="P7">禮 金 或 奠 儀</text:p>
          </table:table-cell>
        </table:table-row>
        <table:table-row table:style-name="表格1.1">
          <table:table-cell table:style-name="表格1.A1" office:value-type="string">
            <text:p text:style-name="P6">理監事</text:p>
          </table:table-cell>
          <table:table-cell table:style-name="表格1.B2" office:value-type="string">
            <text:p text:style-name="P8">死亡</text:p>
          </table:table-cell>
          <table:table-cell table:style-name="表格1.B2" office:value-type="string">
            <text:p text:style-name="P6">輓聯一幅、鮮花一對</text:p>
          </table:table-cell>
          <table:table-cell table:style-name="表格1.D2" office:value-type="string">
            <text:p text:style-name="P2"><text:span text:style-name="T5">奠儀：○○元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6">本人及一</text:p>
          </table:table-cell>
          <table:table-cell table:style-name="表格1.B2" office:value-type="string">
            <text:p text:style-name="P8">結婚</text:p>
          </table:table-cell>
          <table:table-cell table:style-name="表格1.B2" office:value-type="string">
            <text:p text:style-name="P6">喜幛一幅</text:p>
          </table:table-cell>
          <table:table-cell table:style-name="表格1.D2" office:value-type="string">
            <text:p text:style-name="P2"><text:span text:style-name="T5">禮金：○○元</text:span></text:p>
          </table:table-cell>
        </table:table-row>
        <table:table-row table:style-name="表格1.1">
          <table:table-cell table:style-name="表格1.A3" office:value-type="string">
            <text:p text:style-name="P6">等親屬　</text:p>
          </table:table-cell>
          <table:table-cell table:style-name="表格1.A1" office:value-type="string">
            <text:p text:style-name="P8">新居落成</text:p>
          </table:table-cell>
          <table:table-cell table:style-name="表格1.B2" office:value-type="string">
            <text:p text:style-name="P6">紀念品一份（陸仟元程度）</text:p>
          </table:table-cell>
          <table:table-cell table:style-name="表格1.D2" office:value-type="string">
            <text:p text:style-name="P6">不另送禮金</text:p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B5" table:number-rows-spanned="2" office:value-type="string">
            <text:p text:style-name="P8">死亡</text:p>
          </table:table-cell>
          <table:table-cell table:style-name="表格1.C5" office:value-type="string">
            <text:p text:style-name="P6">輓聯一幅</text:p>
          </table:table-cell>
          <table:table-cell table:style-name="表格1.D5" office:value-type="string">
            <text:p text:style-name="P2"><text:span text:style-name="T5">奠儀：○○元</text:span></text:p>
          </table:table-cell>
        </table:table-row>
        <table:table-row table:style-name="表格1.5">
          <table:table-cell table:style-name="表格1.A3" office:value-type="string">
            <text:p text:style-name="P6">本社員工</text:p>
          </table:table-cell>
          <table:covered-table-cell/>
          <table:table-cell table:style-name="表格1.B2" office:value-type="string">
            <text:p text:style-name="P6">鮮花一對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8">結婚</text:p>
          </table:table-cell>
          <table:table-cell table:style-name="表格1.B2" office:value-type="string">
            <text:p text:style-name="P6">喜幛一幅</text:p>
          </table:table-cell>
          <table:table-cell table:style-name="表格1.D2" office:value-type="string">
            <text:p text:style-name="P2"><text:span text:style-name="T5">禮金：○○元</text:span></text:p>
          </table:table-cell>
        </table:table-row>
        <table:table-row table:style-name="表格1.1">
          <table:table-cell table:style-name="表格1.A1" office:value-type="string">
            <text:p text:style-name="P6">本社員工</text:p>
          </table:table-cell>
          <table:table-cell table:style-name="表格1.C5" office:value-type="string">
            <text:p text:style-name="P8">死亡</text:p>
          </table:table-cell>
          <table:table-cell table:style-name="表格1.C5" office:value-type="string">
            <text:p text:style-name="P6">輓聯一幅</text:p>
          </table:table-cell>
          <table:table-cell table:style-name="表格1.D5" office:value-type="string">
            <text:p text:style-name="P2"><text:span text:style-name="T5">奠儀：○○元</text:span></text:p>
          </table:table-cell>
        </table:table-row>
        <table:table-row table:style-name="表格1.1">
          <table:table-cell table:style-name="表格1.C5" office:value-type="string">
            <text:p text:style-name="P6">一等親屬</text:p>
          </table:table-cell>
          <table:table-cell table:style-name="表格1.C5" office:value-type="string">
            <text:p text:style-name="P8">結婚</text:p>
          </table:table-cell>
          <table:table-cell table:style-name="表格1.C5" office:value-type="string">
            <text:p text:style-name="P6">喜幛一幅</text:p>
          </table:table-cell>
          <table:table-cell table:style-name="表格1.D5" office:value-type="string">
            <text:p text:style-name="P2"><text:span text:style-name="T5">禮金：○○元</text:span></text:p>
          </table:table-cell>
        </table:table-row>
      </table:table>
      <text:p text:style-name="P12"/>
      <text:p text:style-name="P22"><text:span text:style-name="T5">第三十八 條：本社各種法定會議，除緊急會議外，應於七日前將開會通知及議案資料寄送出、列席人員及主管機關，會議紀錄應於三十日內函報主管機關備查，並分送各出席人員查照。</text:span></text:p>
      <text:p text:style-name="P14">　　　　　　第五章　　會 計 事 務 處 理</text:p>
      <text:p text:style-name="P22"><text:span text:style-name="T5">第三十九 條：本社年度預算及業務計畫之編製於年度終了前兩個月，參照當年度業務執行及收支情形編訂，提社員（代表）大會通過後，報主管機關備查。</text:span></text:p>
      <text:p text:style-name="P39">第四 十　條：本社會計基礎採權責發生制，並依照合作社法、商業會計法及有關法令之規定辦理之。</text:p>
      <text:p text:style-name="P25">第四十一 條：本社會計人員應以超然立場，依法執行職務，對於不合規定之會計事項，應拒絕核銷。</text:p>
      <text:p text:style-name="P25">第四十二 條：本社設日記帳、總分類帳、明細分類帳、存貨帳等帳簿，各項交易事項，應依規定按時登帳。</text:p>
      <text:p text:style-name="P29">第四十三 條：本社會計事務之處理程序，應依會計法令所定，根據合法原始憑證，造具記帳憑證，根據記帳憑證登記會計簿籍，編製會計報告。</text:p>
      <text:p text:style-name="P10"><text:span text:style-name="T5">第四十四 條：本社原始憑證處理程序：</text:span></text:p>
      <text:p text:style-name="P91">　　　　　　 <text:s text:c="2"/>一、原始憑證應先詳為審核，其有下列情形之一者，視為不合法之憑證，應使之更正，不更正者不得據以造具記帳憑證，亦不得為出納之行為：</text:p>
      <text:list xml:id="list6623716727305273227" text:style-name="WW8Num11">
        <text:list-item>
          <text:p text:style-name="P82">依照規定，應有主要書據及形式而不具備。</text:p>
        </text:list-item>
        <text:list-item>
          <text:p text:style-name="P82">應經簽准後始得辦理之事項而未經核准。</text:p>
        </text:list-item>
        <text:list-item>
          <text:p text:style-name="P82">應由經手人、驗收人及有關主管簽章而未經其簽章。</text:p>
        </text:list-item>
        <text:list-item>
          <text:p text:style-name="P82">書據文字或數字如有塗改痕跡，其塗改處未經負責人簽章。</text:p>
        </text:list-item>
        <text:list-item>
          <text:p text:style-name="P82">書據上表示金額、數量及說明，彼此不符。</text:p>
        </text:list-item>
        <text:list-item>
          <text:p text:style-name="P82">收支與經過事實不符。</text:p>
        </text:list-item>
        <text:list-item>
          <text:p text:style-name="P82"><text:soft-page-break/>其他與有關法令規定不符。　　　　　　　　　　</text:p>
        </text:list-item>
      </text:list>
      <text:p text:style-name="P40"><text:span text:style-name="T5">　　　　　 <text:s text:c="3"/>二、原始憑證無法取得之會計事項，應由經辦人員及主管人員造具「支出證明單」並負責證明之。</text:span></text:p>
      <text:p text:style-name="P6">第四十五 條：本社記帳憑證處理程序：</text:p>
      <text:p text:style-name="P89">　　　　　　 一、根據合法之原始憑證造具記帳憑證，其記帳憑證內所記載之會計事項及金額，應悉與原始憑證內所表示者相同。</text:p>
      <text:p text:style-name="P76">　　　　　　 <text:s/>二、凡由一科目轉入他科目，其轉帳仍應編製記帳憑證。</text:p>
      <text:p text:style-name="P89">　　　　　　 <text:s/>三、記帳憑證關係現金、票據、證券之出納者，非經會計人員會簽，不得為出納之執行。</text:p>
      <text:p text:style-name="P92">　　　　　　 <text:s/>四、記帳憑證內表示會計事項之科目，應悉依規定之會計科目處理。</text:p>
      <text:p text:style-name="P41"><text:span text:style-name="T5">　　　　　　 <text:s/>五、記帳憑證有下列情形之一者，視為不合法之憑證，應予更正，不更正者不得據以記帳。</text:span></text:p>
      <text:list xml:id="list3049053831612329497" text:style-name="WW8Num12">
        <text:list-item>
          <text:p text:style-name="P93">憑證根據不合法原始憑證編製。</text:p>
        </text:list-item>
        <text:list-item>
          <text:p text:style-name="P93">記載內容與原始憑證不符。</text:p>
        </text:list-item>
        <text:list-item>
          <text:p text:style-name="P93">記帳憑證未依規定之程式編製。</text:p>
        </text:list-item>
        <text:list-item>
          <text:p text:style-name="P93">記載、繕寫、計算錯誤或未照規定更正。</text:p>
        </text:list-item>
        <text:list-item>
          <text:p text:style-name="P93">未經關係負責人簽章。</text:p>
        </text:list-item>
        <text:list-item>
          <text:p text:style-name="P93">其他與有關法令規定不符。</text:p>
        </text:list-item>
      </text:list>
      <text:p text:style-name="P94">第四十六 條：本社憑證之編訂，原始憑證應附於記帳憑證之後，並依記帳憑證類別、日期與號數之順序，彙訂成冊，另加封面；記明日期憑證起訖號數。惟若收支頻繁而原始憑證較多者，得分別依序彙訂。</text:p>
      <text:p text:style-name="P6">第四十七 條：本社會計簿籍處理程序：</text:p>
      <text:p text:style-name="P34"><text:span text:style-name="T5">　　　　　 　一、根據合法之記帳憑證記入會計簿籍時，應先記入序時帳或彙整入日記簿，然後根據序時帳或日記簿記入總分類帳，並應同時根據記帳憑證記入有關之明細分類帳。　</text:span></text:p>
      <text:p text:style-name="P95">　　　　　　 <text:s text:c="6"/>二、記帳時帳簿內所記載之會計科目、金額及會計事項悉與記帳憑證內所記載者相同。</text:p>
      <text:p text:style-name="P88">　　　　　　 <text:s/>三、明細分類帳及總分類帳各帳戶，應每月結算一次，明瞭月計、累計及科目之餘額，以利月報表之編製。　　</text:p>
      <text:p text:style-name="P96"><text:soft-page-break/>　　　　　　 <text:s/>四、年度終了時應為下列之整理記錄：</text:p>
      <text:p text:style-name="P98">（一）債權、債務未能列帳或已暫估，應按實際結算數調整。</text:p>
      <text:p text:style-name="P42"><text:span text:style-name="T5">（二）與本期餘絀結算有關，收支項目暫列之轉正或預估之整理記錄。</text:span></text:p>
      <text:p text:style-name="P99">　　　　　　 <text:s/>五、年終結帳時各帳目經整理後，各科目之餘額，應依下列規定辦理：</text:p>
      <text:p text:style-name="P44"><text:span text:style-name="T5">（一）收入、支出各科目之餘額，應結轉「本期餘絀」科目以為餘絀之計算。</text:span></text:p>
      <text:p text:style-name="P98">（二）資產、負債、社員權益各科目之餘額應轉入下年度各該科目。</text:p>
      <text:p text:style-name="P89">　　　　　　 <text:s/>六、帳簿記載錯誤當時發現者，應由原記帳人劃雙線註銷更正，並於更正處蓋章證明，不得挖補、擦刮或用藥水塗滅。其錯誤於事後發覺影響相關帳戶餘額者，應另行編製記帳憑證更正。</text:p>
      <text:p text:style-name="P45">第四十八 條：本社會計報告處理程序：</text:p>
      <text:p text:style-name="P45">　　　　　　 一、會計報表之內容應與帳簿相同。</text:p>
      <text:p text:style-name="P31">二、會計報表有下列情形之一者，為不合法之報表，應予更正：</text:p>
      <text:p text:style-name="P43">（一）非依合法之會計簿籍編製。</text:p>
      <text:p text:style-name="P43">（二）內容與會計簿籍不符。</text:p>
      <text:p text:style-name="P43">（三）編製之程式或內容有錯誤。</text:p>
      <text:p text:style-name="P43">（四）編製、繕寫、計算等錯誤，未依規定更正。</text:p>
      <text:p text:style-name="P43">（五）未經負責各關係人員簽章。</text:p>
      <text:p text:style-name="P43">（六）其他與有關法令規定不符。</text:p>
      <text:p text:style-name="P101">　　　　　　 <text:s/>三、會計報告編製完成後，應由製表人、主辦會計及經理、理事會主席簽章。</text:p>
      <text:p text:style-name="P22"><text:span text:style-name="T5">第四十九 條：本社理事會應於年度終了時，造成業務報告書、資產負債表、收支餘絀表、財產目錄及結餘分配或短絀分擔案，至少於社</text:span><text:span text:style-name="T4">員</text:span><text:span text:style-name="T5">（代表）</text:span><text:span text:style-name="T4">大</text:span><text:span text:style-name="T5">會開會十日前，送經監事會審核後，提社員（代表）大會通過，報主管機關備查。</text:span></text:p>
      <text:p text:style-name="P38">第 五十　條：本社會計檔案之處理。</text:p>
      <text:p text:style-name="P90">　　　　　　 一、已裝訂成冊之會計憑證及已辦決算後之會計簿籍、報表，應分年編號儲存備查。</text:p>
      <text:p text:style-name="P101">　　　　　　 <text:s/>二、會計憑證、財務報表及會計帳冊等檔案，應由經管人員妥為保管。</text:p>
      <text:p text:style-name="P27">　　　　　　第六章　　　現 金 收 支 處 理</text:p>
      <text:p text:style-name="P21"><text:span text:style-name="T5">第五十一 條：本社收入現金時，均須逐日由承辦人員送交出納彙總，至遲隔一營業日存入銀行，所收入現金（包括即期支票）均不得挪為支付之用。</text:span></text:p>
      <text:p text:style-name="P46">第五十二 條：本社現金支出，應以支票或匯票行之，但小額零星費用以零用金支付。</text:p>
      <text:p text:style-name="P23"><text:soft-page-break/><text:span text:style-name="T5">第五十三 條：本社各項支付，新臺幣○○元以上金額，須經理事會主席核准，未達新臺幣○○元者，授權（總）經理決定。</text:span></text:p>
      <text:p text:style-name="P23"><text:span text:style-name="T5">第五十四 條：本社零用金定為新臺幣○元，並指定專人保管，支付款項在新臺幣○○元以下者，均以零用金付款。</text:span></text:p>
      <text:p text:style-name="P48">第五十五 條：本社零用金之支付適用範圍如下：</text:p>
      <text:p text:style-name="P49"><text:span text:style-name="T5">一、國內出差旅費之暫借及報銷。</text:span></text:p>
      <text:p text:style-name="P102">二、短程交通費之暫借及報銷。</text:p>
      <text:p text:style-name="P102">三、什項購置之暫借及報銷。</text:p>
      <text:p text:style-name="P103">四、其他小額支出者，但薪金、進貨、租金、固定資產款項、貸款償還及利息支付均不得適用。</text:p>
      <text:p text:style-name="P47"><text:span text:style-name="T5">第五十六 條：本社交通費申請標準如下：</text:span></text:p>
      <text:p text:style-name="P49"><text:span text:style-name="T5">一、搭乘大眾運輸工具，交通費實報實銷，以票根或購票證明申請。</text:span></text:p>
      <text:p text:style-name="P49"><text:span text:style-name="T5">二、自行開車，以公里數乘以一定金額為申請標準金額依油價及物價定之。</text:span></text:p>
      <text:p text:style-name="P16">　　　　　　第七章　　　移　　交</text:p>
      <text:p text:style-name="P19"><text:span text:style-name="T5">第五十七 條：本社理事會主席之移交規定如下： <text:s text:c="3"/></text:span></text:p>
      <text:p text:style-name="P104">一、本社之移交由理事會主席負責辦理。</text:p>
      <text:p text:style-name="P105">　　　　　 <text:s text:c="3"/>二、理事會主席任期屆滿改選後，理事會主席當選連任，仍應代表理事會辦理移交。</text:p>
      <text:p text:style-name="P89">　　　　　 <text:s/>　三、新舊任理事會主席之交接，應於改選揭曉後十日內辦理完竣，在未移交前仍由舊任負其責任。</text:p>
      <text:p text:style-name="P106">　　　　　　 <text:s/>四、理事會主席因故無法辦理移交時，得由理事會互推一人或數人代行辦理移交。</text:p>
      <text:p text:style-name="P35"><text:span text:style-name="T5">　　　　　　 <text:s/>五、移交應就本社檔案文件、帳簿、憑證及財務，造具移交清冊，並由監事會派員點收及監交。其中財務交接應附交接當時資產負債表、財產目錄及應收應付款項明細表。移交清冊由前後任各存一份外，本社留存一份並提報下次社員（代表）大會追認。</text:span></text:p>
      <text:p text:style-name="P20"><text:span text:style-name="T5">第五十八 條：本社（總）經理移交比照理事會主席移交事項辦理。</text:span></text:p>
      <text:p text:style-name="P20"><text:span text:style-name="T5">第五十九 條：本社會計人員移交規定如下：</text:span></text:p>
      <text:p text:style-name="P20"><text:span text:style-name="T5">　　　　　　 <text:s/>一、會計人員職務工作變更或解除時，應辦理移交。</text:span></text:p>
      <text:p text:style-name="P35"><text:span text:style-name="T5">　　　　　　 <text:s/>二、前任應自後任接替之日起，於十日內將戳記、文件、簿籍或其他公有物品及經</text:span><text:soft-page-break/><text:span text:style-name="T5">管之會計憑證、簿籍等悉數移交後任。</text:span></text:p>
      <text:p text:style-name="P36"><text:span text:style-name="T5">　　　　　　 <text:s/>三、使用中之簿籍，由前任簽章於其任內最末一筆帳項之後，新任簽章於最初一筆項目之前，均註明年、月、日，證明責任之始終。</text:span></text:p>
      <text:p text:style-name="P35"><text:span text:style-name="T5">　　　　　　 <text:s/>四、後任接收前任時，應會同監交人員依據移交清冊逐項點收清楚，並於移交清冊內簽章。移交清冊，由前任留存一份，報理、監事會各一份，本社留存一份。</text:span></text:p>
      <text:p text:style-name="P50"><text:span text:style-name="T5">　　　　　　 <text:s text:c="2"/>五、會計人員因故不能親自辦理移交時，得由經指派代理人代辦，其發生之責任，仍由前任負責。</text:span></text:p>
      <text:p text:style-name="P32"><text:span text:style-name="T5">第六十 條：本社其他員工移交，除由（總）經理負責監督辦理外，並依下列規定辦理：</text:span></text:p>
      <text:p text:style-name="P34"><text:span text:style-name="T5">　　　　　　 <text:s/>一、本社員工應於離職前三日內辦妥移交手續，並就所經管文件、公有物品等，列表悉數移交。</text:span></text:p>
      <text:p text:style-name="P51"><text:span text:style-name="T5">　　　　　　 <text:s/>二、移交時應由本社派員依據移交清冊逐項點收，並於移交清冊內簽章。</text:span></text:p>
      <text:p text:style-name="P107">　　　　　　 <text:s/>三、移交清冊，除前後任留存一份外，本社留存一份。</text:p>
      <text:p text:style-name="P88">　　　　　　 <text:s/>四、因故不能親自辦理移交時，得由經理指派代理人代辦，惟發生之責任，仍由前任負責。</text:p>
      <text:p text:style-name="P27">　　　　　　第八章　　　附　　則</text:p>
      <text:p text:style-name="P19"><text:span text:style-name="T5">第六十一　條：本細則經社員（代表）大會通過，報請主管機關備查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Garamond MT" svg:font-family="'Garamond MT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公司名稱" style:family="paragraph" style:parent-style-name="Text_20_body">
      <style:paragraph-properties fo:margin-top="0cm" fo:margin-bottom="0.071cm" loext:contextual-spacing="false" style:line-height-at-least="0.423cm" fo:text-align="center" style:justify-single-word="false" fo:keep-together="always" fo:orphans="2" fo:widows="2" style:text-autospace="none" style:punctuation-wrap="simple"/>
      <style:text-properties fo:text-transform="uppercase" style:font-name="Garamond MT" fo:font-family="'Garamond MT'" style:font-family-generic="roman" style:font-pitch="variable" fo:font-size="11pt" fo:letter-spacing="0.132cm" style:font-size-asian="11pt" style:font-name-complex="Garamond MT" style:font-family-complex="'Garamond MT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54cm" fo:margin-right="0cm" fo:line-height="150%" fo:text-align="justify" style:justify-single-word="false" fo:text-indent="-2.5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21cm" fo:margin-bottom="1.75cm" fo:margin-left="1.9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1.9cm" fo:margin-left="1.9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　責任_</dc:title>
    <meta:initial-creator>尚未指定</meta:initial-creator>
    <meta:creation-date>2018-03-20T16:02:00</meta:creation-date>
    <dc:date>2023-03-12T13:55:56.750000000</dc:date>
    <meta:print-date>2004-08-10T09:46:00</meta:print-date>
    <meta:editing-cycles>7</meta:editing-cycles>
    <meta:editing-duration>PT4M3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1" meta:paragraph-count="255" meta:word-count="7037" meta:character-count="7721" meta:non-whitespace-character-count="7040"/>
  </office:meta>
</office:document-meta>
</file>