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imbus Sans1" svg:font-family="'Nimbus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erif" svg:font-family="'Liberation Serif'" style:font-family-generic="system" style:font-pitch="variable"/>
    <style:font-face style:name="Nimbus Sans" svg:font-family="'Nimbus Sans'" style:font-family-generic="system" style:font-pitch="variable"/>
  </office:font-face-decls>
  <office:automatic-styles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 style:snap-to-layout-grid="false"/>
    </style:style>
    <style:style style:name="P6" style:family="paragraph" style:parent-style-name="Standard">
      <style:paragraph-properties fo:line-height="0.635cm" style:snap-to-layout-gri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line-height="0.635cm" style:snap-to-layout-grid="false"/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P8" style:family="paragraph" style:parent-style-name="Standard">
      <style:text-properties fo:color="#ffffff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paragraph-properties fo:margin-left="7.578cm" fo:margin-right="0cm" fo:text-indent="-0.169cm" style:auto-text-indent="false" style:snap-to-layout-grid="false"/>
    </style:style>
    <style:style style:name="P11" style:family="paragraph" style:parent-style-name="Standard">
      <style:paragraph-properties fo:margin-left="7.578cm" fo:margin-right="0cm" fo:text-indent="-0.169cm" style:auto-text-indent="false" style:snap-to-layout-grid="false"/>
      <style:text-properties style:font-name="標楷體" style:font-name-asian="標楷體" style:font-name-complex="Arial"/>
    </style:style>
    <style:style style:name="P12" style:family="paragraph" style:parent-style-name="Standard">
      <style:paragraph-properties fo:margin-left="7.634cm" fo:margin-right="0cm" fo:text-indent="-0.226cm" style:auto-text-indent="false" style:snap-to-layout-grid="false"/>
      <style:text-properties style:font-name="Arial" fo:font-size="16pt" style:font-name-asian="標楷體" style:font-size-asian="16pt" style:font-name-complex="Arial"/>
    </style:style>
    <style:style style:name="P13" style:family="paragraph" style:parent-style-name="Standard">
      <style:paragraph-properties fo:margin-left="2.822cm" fo:margin-right="0cm" fo:line-height="0.882cm" fo:text-align="justify" style:justify-single-word="false" fo:text-indent="-2.822cm" style:auto-text-indent="false"/>
    </style:style>
    <style:style style:name="P14" style:family="paragraph" style:parent-style-name="Standard">
      <style:paragraph-properties fo:margin-left="2.822cm" fo:margin-right="0cm" fo:line-height="0.882cm" fo:text-align="justify" style:justify-single-word="false" fo:text-indent="-2.822cm" style:auto-text-indent="false"/>
      <style:text-properties style:font-name="標楷體" fo:font-size="16pt" style:font-name-asian="標楷體" style:font-size-asian="16pt" style:font-name-complex="Arial" style:font-size-complex="16pt"/>
    </style:style>
    <style:style style:name="P15" style:family="paragraph" style:parent-style-name="Standard">
      <style:paragraph-properties fo:margin-left="7.578cm" fo:margin-right="-0.885cm" fo:text-indent="-0.169cm" style:auto-text-indent="false" style:snap-to-layout-grid="false"/>
      <style:text-properties officeooo:paragraph-rsid="00187da5"/>
    </style:style>
    <style:style style:name="P16" style:family="paragraph" style:parent-style-name="Standard">
      <style:paragraph-properties fo:line-height="0.635cm" style:snap-to-layout-grid="false"/>
      <style:text-properties style:font-name="Arial" style:font-name-asian="標楷體" style:font-name-complex="Arial"/>
    </style:style>
    <style:style style:name="P17" style:family="paragraph" style:parent-style-name="Standard" style:master-page-name="Standard">
      <style:paragraph-properties fo:line-height="1.588cm" fo:text-align="center" style:justify-single-word="false" style:page-number="auto" style:snap-to-layout-grid="false"/>
    </style:style>
    <style:style style:name="P18" style:family="paragraph" style:parent-style-name="Standard">
      <style:paragraph-properties fo:margin-left="7.578cm" fo:margin-right="0cm" fo:text-indent="-0.169cm" style:auto-text-indent="false" style:snap-to-layout-grid="false"/>
      <style:text-properties style:font-name="Arial" style:font-name-asian="標楷體" style:font-name-complex="Arial"/>
    </style:style>
    <style:style style:name="P19" style:family="paragraph" style:parent-style-name="Standard">
      <style:paragraph-properties fo:margin-left="0cm" fo:margin-right="0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Arial" style:font-size-complex="16pt"/>
    </style:style>
    <style:style style:name="P20" style:family="paragraph" style:parent-style-name="Standard">
      <style:paragraph-properties fo:margin-left="2.822cm" fo:margin-right="0cm" fo:line-height="0.917cm" fo:text-indent="-2.822cm" style:auto-text-indent="false"/>
      <style:text-properties officeooo:paragraph-rsid="001b697e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fo:font-size="16pt" style:font-name-asian="標楷體" style:font-size-asian="16pt" style:font-name-complex="Arial" style:font-size-complex="16pt"/>
    </style:style>
    <style:style style:name="T4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5" style:family="text">
      <style:text-properties style:font-name="Arial" fo:font-size="20pt" style:font-name-asian="標楷體" style:font-size-asian="20pt" style:font-name-complex="Arial"/>
    </style:style>
    <style:style style:name="T6" style:family="text">
      <style:text-properties style:font-name="Arial" style:font-name-asian="標楷體" style:font-name-complex="Arial"/>
    </style:style>
    <style:style style:name="T7" style:family="text">
      <style:text-properties style:font-name="Arial" fo:font-size="16pt" style:font-name-asian="標楷體" style:font-size-asian="16pt" style:font-name-complex="Arial"/>
    </style:style>
    <style:style style:name="T8" style:family="text">
      <style:text-properties style:font-name="Arial" fo:font-size="18pt" style:font-name-asian="標楷體" style:font-size-asian="18pt" style:font-name-complex="Arial" style:font-size-complex="1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gr1" style:family="graphic">
      <style:graphic-properties draw:stroke="dash" draw:stroke-dash="Dashed_20__28_var_29_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框架1" text:anchor-type="char" svg:x="-0.635cm" svg:y="-1.905cm" svg:width="2.963cm" svg:height="1.588cm" draw:z-index="5"><draw:text-box><text:p text:style-name="P8">正本</text:p></draw:text-box></draw:frame><draw:frame draw:style-name="fr3" draw:name="框架2" text:anchor-type="char" svg:x="10.781cm" svg:y="0.88cm" svg:width="4.921cm" svg:height="1.076cm" draw:z-index="4"><draw:text-box><text:p text:style-name="P3">檔　　號：<text:line-break/>保存年限：</text:p></draw:text-box></draw:frame><text:span text:style-name="T5">○○責任雲林縣○○○○○○○合作社籌備會 </text:span><text:bookmark text:name="文稿"/><text:span text:style-name="T5"><text:s/>函</text:span></text:p>
      <text:p text:style-name="P15"><text:span text:style-name="T6">聯絡地址</text:span><text:span text:style-name="T2">：</text:span><text:span text:style-name="T6">○○○○○○○○路○○號</text:span></text:p>
      <text:p text:style-name="P18">聯 絡 人：○○○</text:p>
      <text:p text:style-name="P10"><text:span text:style-name="T6">聯絡電話：</text:span><text:span text:style-name="T2">(○○)○○○○-○○○○</text:span></text:p>
      <text:p text:style-name="P10"><text:span text:style-name="T6">傳　　真：</text:span><text:span text:style-name="T2">(○○)○○○○-○○○○</text:span></text:p>
      <text:p text:style-name="P11">E-mail：○○○○○○○○○○○○</text:p>
      <text:p text:style-name="P12"><text:s/></text:p>
      <text:p text:style-name="P4"><text:span text:style-name="T7">受文者：</text:span><text:bookmark text:name="受文者"/><text:span text:style-name="T8">雲林縣政府</text:span></text:p>
      <text:p text:style-name="P5"><text:span text:style-name="T6">發文日期：中華民</text:span><text:span text:style-name="T2">國○○○年○○月○○</text:span><text:span text:style-name="T6">日</text:span></text:p>
      <text:p text:style-name="P5"><text:span text:style-name="T6">發文字號</text:span><text:span text:style-name="T2">：○○○○</text:span><text:span text:style-name="T6">字</text:span><text:span text:style-name="T2">第○○○</text:span><text:span text:style-name="T6">號</text:span></text:p>
      <text:p text:style-name="P5"><text:span text:style-name="T6">速別：</text:span><text:bookmark text:name="速別"/><text:span text:style-name="T6">普通</text:span></text:p>
      <text:p text:style-name="P6">密等及解密條件或保密期限：<text:bookmark text:name="密等"/></text:p>
      <text:p text:style-name="P6">附件： 如主旨</text:p>
      <text:p text:style-name="P7"/>
      <text:p text:style-name="P20"><text:bookmark text:name="廳上行文"/><text:span text:style-name="T3">主旨：檢送本社</text:span><text:span text:style-name="T4">○年度創立會、第1屆第1次理事會及第1屆第1</text:span></text:p>
      <text:p text:style-name="P20"><text:span text:style-name="T4"><text:s text:c="6"/>次監事會會議紀錄及申請成立登記資料各1份，請同意備查。</text:span></text:p>
      <text:p text:style-name="P14"/>
      <text:p text:style-name="P13"><text:span text:style-name="T3">說明：旨揭會議於</text:span><text:span text:style-name="T4">○年○月○日召開完竣。</text:span></text:p>
      <text:p text:style-name="P14"/>
      <text:p text:style-name="P14"/>
      <text:p text:style-name="P14"/>
      <text:p text:style-name="P14"/>
      <text:p text:style-name="P14"/>
      <text:p text:style-name="P19">正本：雲林縣政府、本社社員、理事、監事</text:p>
      <text:p text:style-name="P14">副本：本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imbus Sans1" svg:font-family="'Nimbus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erif" svg:font-family="'Liberation Serif'" style:font-family-generic="system" style:font-pitch="variable"/>
    <style:font-face style:name="Nimbus Sans" svg:font-family="'Nimbus Sans'" style:font-family-generic="system" style:font-pitch="variable"/>
  </office:font-face-decls>
  <office:styles>
    <draw:stroke-dash draw:name="Dashed_20__28_var_29__20_3" draw:display-name="Dashed (var)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nos" fo:font-size="12pt" fo:language="en" fo:country="US" style:font-name-asian="Liberation Serif" style:font-size-asian="12pt" style:language-asian="zh" style:country-asian="TW" style:font-name-complex="Nimbus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nos" fo:font-size="12pt" fo:language="en" fo:country="US" style:font-name-asian="Liberation Serif" style:font-size-asian="12pt" style:language-asian="zh" style:country-asian="TW" style:font-name-complex="Nimbus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mo" fo:font-family="Arimo" style:font-family-generic="swiss" style:font-pitch="variable" fo:font-size="14pt" style:font-name-asian="Liberation Serif" style:font-family-asian="'Liberation Serif'" style:font-family-generic-asian="system" style:font-pitch-asian="variable" style:font-size-asian="14pt" style:font-name-complex="Nimbus Sans" style:font-family-complex="'Nimbus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Nimbus Sans1" style:font-family-complex="'Nimbus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imbus Sans1" style:font-family-complex="'Nimbus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1" style:font-family-complex="'Nimbus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主旨說明" style:family="paragraph" style:parent-style-name="說明" style:list-style-name="WW8Num19">
      <style:paragraph-properties fo:line-height="0.882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6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6pt" style:font-size-asian="16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993cm" fo:text-indent="-1.005cm" fo:margin-left="1.993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993cm" fo:text-indent="-1.005cm" fo:margin-left="1.993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2.325cm" fo:text-indent="-1.27cm" fo:margin-left="2.32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3.119cm" fo:text-indent="-1.005cm" fo:margin-left="3.119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19z0" style:num-suffix="、" style:num-format="1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8Num19z0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text:style-name="WW8Num19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9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21z1" style:num-prefix="（" style:num-suffix="）" style:num-format="1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21z2" style:num-suffix="、" style:num-format="1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21z3" style:num-prefix="（" style:num-suffix="）" style:num-format="1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21z5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21z6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21z8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22z0" style:num-suffix="、" style:num-format="1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22z0" style:num-prefix="(" style:num-suffix=")" style:num-format="1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22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Mgr1" style:family="graphic">
      <style:graphic-properties draw:stroke="dash" draw:stroke-dash="Dashed_20__28_var_29_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199cm" fo:margin-left="2.371cm" fo:margin-right="2.37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371cm" fo:margin-right="2.37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框架4" text:anchor-type="char" svg:x="-1.187cm" svg:y="14.661cm" svg:width="0.415cm" svg:height="0.397cm" draw:z-index="2"><draw:text-box><text:p text:style-name="MP3">訂</text:p></draw:text-box></draw:frame><draw:frame draw:style-name="Mfr1" draw:name="框架5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draw:frame draw:style-name="Mfr1" draw:name="框架3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　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召開100年度第1次社員大會</dc:title>
    <dc:subject>開會通知單</dc:subject>
    <meta:initial-creator>蔡秀苓</meta:initial-creator>
    <meta:creation-date>2016-10-13T16:47:00</meta:creation-date>
    <dc:date>2023-03-12T14:37:20.190000000</dc:date>
    <meta:print-date>2011-12-19T15:38:00</meta:print-date>
    <meta:editing-cycles>10</meta:editing-cycles>
    <meta:editing-duration>PT14M7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4" meta:word-count="278" meta:character-count="301" meta:non-whitespace-character-count="283"/>
  </office:meta>
</office:document-meta>
</file>