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11cm" fo:margin-left="-0.667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2.563cm"/>
    </style:style>
    <style:style style:name="表格1.F" style:family="table-column">
      <style:table-column-properties style:column-width="0.975cm"/>
    </style:style>
    <style:style style:name="表格1.J" style:family="table-column">
      <style:table-column-properties style:column-width="2.858cm"/>
    </style:style>
    <style:style style:name="表格1.M" style:family="table-column">
      <style:table-column-properties style:column-width="0.658cm"/>
    </style:style>
    <style:style style:name="表格1.N" style:family="table-column">
      <style:table-column-properties style:column-width="2.517cm"/>
    </style:style>
    <style:style style:name="表格1.O" style:family="table-column">
      <style:table-column-properties style:column-width="3.216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2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0.942cm" fo:keep-together="always"/>
    </style:style>
    <style:style style:name="表格1.10" style:family="table-row">
      <style:table-row-properties style:min-row-height="0.921cm" fo:keep-together="auto"/>
    </style:style>
    <style:style style:name="表格1.11" style:family="table-row">
      <style:table-row-properties style:min-row-height="0.594cm" fo:keep-together="always"/>
    </style:style>
    <style:style style:name="表格1.12" style:family="table-row">
      <style:table-row-properties style:min-row-height="1.028cm" fo:keep-together="always"/>
    </style:style>
    <style:style style:name="表格1.13" style:family="table-row">
      <style:table-row-properties style:min-row-height="1.138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256cm" fo:keep-together="auto"/>
    </style:style>
    <style:style style:name="表格1.16" style:family="table-row">
      <style:table-row-properties style:min-row-height="1.242cm" fo:keep-together="auto"/>
    </style:style>
    <style:style style:name="表格1.17" style:family="table-row">
      <style:table-row-properties style:min-row-height="1.252cm" fo:keep-together="auto"/>
    </style:style>
    <style:style style:name="表格1.18" style:family="table-row">
      <style:table-row-properties style:min-row-height="1.263cm" fo:keep-together="auto"/>
    </style:style>
    <style:style style:name="表格1.19" style:family="table-row">
      <style:table-row-properties style:min-row-height="1.224cm" fo:keep-together="auto"/>
    </style:style>
    <style:style style:name="表格1.20" style:family="table-row">
      <style:table-row-properties style:min-row-height="1.286cm" fo:keep-together="auto"/>
    </style:style>
    <style:style style:name="表格1.23" style:family="table-row">
      <style:table-row-properties style:min-row-height="5.886cm" fo:keep-together="always"/>
    </style:style>
    <style:style style:name="表格1.24" style:family="table-row">
      <style:table-row-properties style:min-row-height="1.981cm" fo:keep-together="always"/>
    </style:style>
    <style:style style:name="表格2" style:family="table">
      <style:table-properties style:width="26.749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0.254cm"/>
    </style:style>
    <style:style style:name="表格2.E" style:family="table-column">
      <style:table-column-properties style:column-width="1.016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2.731cm"/>
    </style:style>
    <style:style style:name="表格2.I" style:family="table-column">
      <style:table-column-properties style:column-width="1.08cm"/>
    </style:style>
    <style:style style:name="表格2.J" style:family="table-column">
      <style:table-column-properties style:column-width="1.588cm"/>
    </style:style>
    <style:style style:name="表格2.K" style:family="table-column">
      <style:table-column-properties style:column-width="2.667cm"/>
    </style:style>
    <style:style style:name="表格2.L" style:family="table-column">
      <style:table-column-properties style:column-width="0.191cm"/>
    </style:style>
    <style:style style:name="表格2.M" style:family="table-column">
      <style:table-column-properties style:column-width="2.858cm"/>
    </style:style>
    <style:style style:name="表格2.N" style:family="table-column">
      <style:table-column-properties style:column-width="0.967cm"/>
    </style:style>
    <style:style style:name="表格2.O" style:family="table-column">
      <style:table-column-properties style:column-width="1.319cm"/>
    </style:style>
    <style:style style:name="表格2.P" style:family="table-column">
      <style:table-column-properties style:column-width="1.524cm"/>
    </style:style>
    <style:style style:name="表格2.Q" style:family="table-column">
      <style:table-column-properties style:column-width="3.8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8cm" fo:keep-together="always"/>
    </style:style>
    <style:style style:name="表格2.7" style:family="table-row">
      <style:table-row-properties style:min-row-height="6.315cm" fo:keep-together="always"/>
    </style:style>
    <style:style style:name="表格2.8" style:family="table-row">
      <style:table-row-properties style:min-row-height="0.487cm" fo:keep-together="always"/>
    </style:style>
    <style:style style:name="表格2.9" style:family="table-row">
      <style:table-row-properties style:min-row-height="1.617cm" fo:keep-together="auto"/>
    </style:style>
    <style:style style:name="表格2.10" style:family="table-row">
      <style:table-row-properties style:min-row-height="0.87cm" fo:keep-together="always"/>
    </style:style>
    <style:style style:name="表格2.11" style:family="table-row">
      <style:table-row-properties style:min-row-height="2.221cm" fo:keep-together="always"/>
    </style:style>
    <style:style style:name="表格2.12" style:family="table-row">
      <style:table-row-properties style:min-row-height="0.848cm" fo:keep-together="always"/>
    </style:style>
    <style:style style:name="表格2.13" style:family="table-row">
      <style:table-row-properties style:min-row-height="14.326cm" fo:keep-together="always"/>
    </style:style>
    <style:style style:name="表格2.14" style:family="table-row">
      <style:table-row-properties style:min-row-height="0.531cm" fo:keep-together="always"/>
    </style:style>
    <style:style style:name="表格2.15" style:family="table-row">
      <style:table-row-properties style:min-row-height="1.577cm" fo:keep-together="always"/>
    </style:style>
    <style:style style:name="表格2.16" style:family="table-row">
      <style:table-row-properties style:min-row-height="0.877cm" fo:keep-together="always"/>
    </style:style>
    <style:style style:name="表格2.17" style:family="table-row">
      <style:table-row-properties style:min-row-height="1.468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423cm"/>
      <style:text-properties style:font-name="新細明體" style:font-name-complex="新細明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423cm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style:font-name="新細明體" style:font-name-complex="新細明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complex="新細明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orphans="2" fo:widows="2"/>
      <style:text-properties style:font-name="新細明體" style:font-name-complex="新細明體"/>
    </style:style>
    <style:style style:name="P22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line-height="0.635cm" fo:text-align="center" style:justify-single-word="false" fo:orphans="2" fo:widows="2"/>
      <style:text-properties style:font-name="新細明體" style:font-name-complex="新細明體"/>
    </style:style>
    <style:style style:name="P24" style:family="paragraph" style:parent-style-name="Standard">
      <style:paragraph-properties fo:line-height="0.635cm" fo:orphans="2" fo:widows="2"/>
      <style:text-properties style:font-name="新細明體" style:font-name-complex="新細明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新細明體" fo:font-size="11pt" fo:letter-spacing="0.007cm" style:font-size-asian="11pt" style:font-name-complex="新細明體" style:font-size-complex="11pt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新細明體" style:font-name-complex="新細明體"/>
    </style:style>
    <style:style style:name="P34" style:family="paragraph" style:parent-style-name="Standard">
      <style:paragraph-properties fo:margin-left="0.199cm" fo:margin-right="0.199cm" fo:line-height="0.529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新細明體" fo:letter-spacing="-0.018cm" style:font-name-complex="新細明體" style:font-size-complex="10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3.387cm" style:auto-text-indent="false"/>
    </style:style>
    <style:style style:name="P37" style:family="paragraph" style:parent-style-name="Standard">
      <style:paragraph-properties fo:margin-left="0.212cm" fo:margin-right="0cm" fo:line-height="0.564cm" fo:text-align="justify" style:justify-single-word="false" fo:text-indent="-0.212cm" style:auto-text-indent="false"/>
      <style:text-properties style:font-name="新細明體" style:font-name-complex="新細明體"/>
    </style:style>
    <style:style style:name="P38" style:family="paragraph" style:parent-style-name="Standard">
      <style:paragraph-properties fo:margin-left="0.212cm" fo:margin-right="0cm" fo:line-height="0.564cm" fo:text-align="justify" style:justify-single-word="false" fo:text-indent="0.423cm" style:auto-text-indent="false"/>
      <style:text-properties style:font-name="新細明體" style:font-name-complex="新細明體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新細明體" style:font-name-complex="新細明體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新細明體" style:font-name-complex="新細明體"/>
    </style:style>
    <style:style style:name="P41" style:family="paragraph" style:parent-style-name="Standard">
      <style:paragraph-properties fo:margin-top="0cm" fo:margin-bottom="0.318cm" loext:contextual-spacing="false" fo:line-height="0.635cm" fo:orphans="2" fo:widows="2"/>
      <style:text-properties style:font-name="新細明體" style:font-name-complex="新細明體"/>
    </style:style>
    <style:style style:name="P42" style:family="paragraph" style:parent-style-name="Standard">
      <style:paragraph-properties fo:margin-left="0.388cm" fo:margin-right="0cm" fo:margin-top="0cm" fo:margin-bottom="0.318cm" loext:contextual-spacing="false" fo:line-height="0.6cm" fo:text-indent="-0.388cm" style:auto-text-indent="false"/>
    </style:style>
    <style:style style:name="P43" style:family="paragraph" style:parent-style-name="Standard">
      <style:paragraph-properties fo:margin-left="0.388cm" fo:margin-right="0cm" fo:margin-top="0cm" fo:margin-bottom="0.318cm" loext:contextual-spacing="false" fo:line-height="0.6cm" fo:text-indent="-0.388cm" style:auto-text-indent="false" style:snap-to-layout-grid="false"/>
      <style:text-properties style:font-name="新細明體" fo:font-size="11pt" style:font-size-asian="11pt" style:font-name-complex="新細明體" style:font-size-complex="11pt" style:font-weight-complex="bold"/>
    </style:style>
    <style:style style:name="P44" style:family="paragraph" style:parent-style-name="Standard">
      <style:paragraph-properties fo:margin-left="0.388cm" fo:margin-right="0cm" fo:line-height="0.6cm" fo:text-indent="-0.388cm" style:auto-text-indent="false"/>
    </style:style>
    <style:style style:name="P45" style:family="paragraph" style:parent-style-name="Standard">
      <style:paragraph-properties fo:margin-left="0.388cm" fo:margin-right="0cm" fo:line-height="0.6cm" fo:text-indent="-0.388cm" style:auto-text-indent="false" style:snap-to-layout-grid="false"/>
    </style:style>
    <style:style style:name="P46" style:family="paragraph" style:parent-style-name="內文-1">
      <style:paragraph-properties fo:margin-left="0.388cm" fo:margin-right="0cm" fo:margin-top="0cm" fo:margin-bottom="0cm" loext:contextual-spacing="false" fo:line-height="0.6cm" fo:text-indent="-0.388cm" style:auto-text-indent="false"/>
    </style:style>
    <style:style style:name="P47" style:family="paragraph" style:parent-style-name="Standard">
      <style:paragraph-properties fo:margin-left="0.423cm" fo:margin-right="0cm" fo:line-height="0.635cm" fo:orphans="2" fo:widows="2" fo:text-indent="0cm" style:auto-text-indent="false"/>
      <style:text-properties style:font-name="新細明體" style:font-name-complex="新細明體"/>
    </style:style>
    <style:style style:name="P48" style:family="paragraph" style:parent-style-name="Standard">
      <style:paragraph-properties fo:margin-left="0.423cm" fo:margin-right="0cm" fo:margin-top="0.318cm" fo:margin-bottom="0cm" loext:contextual-spacing="false" fo:line-height="0.423cm" fo:text-indent="0cm" style:auto-text-indent="false"/>
    </style:style>
    <style:style style:name="P49" style:family="paragraph" style:parent-style-name="Standard">
      <style:paragraph-properties fo:margin-top="0.635cm" fo:margin-bottom="0cm" loext:contextual-spacing="false" fo:line-height="0.423cm"/>
      <style:text-properties style:font-name="新細明體" style:font-name-complex="新細明體"/>
    </style:style>
    <style:style style:name="P50" style:family="paragraph" style:parent-style-name="Standard">
      <style:paragraph-properties fo:margin-top="0.635cm" fo:margin-bottom="0cm" loext:contextual-spacing="false" fo:line-height="0.635cm" fo:orphans="2" fo:widows="2"/>
      <style:text-properties style:font-name="新細明體" fo:font-size="14pt" style:font-size-asian="14pt" style:font-name-complex="新細明體"/>
    </style:style>
    <style:style style:name="P51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/>
    </style:style>
    <style:style style:name="P52" style:family="paragraph" style:parent-style-name="Standard">
      <style:paragraph-properties fo:margin-left="0cm" fo:margin-right="0cm" fo:margin-top="0.318cm" fo:margin-bottom="0cm" loext:contextual-spacing="false" fo:line-height="0.635cm" fo:orphans="2" fo:widows="2" fo:text-indent="0.847cm" style:auto-text-indent="false"/>
      <style:text-properties style:font-name="新細明體" style:font-name-complex="新細明體"/>
    </style:style>
    <style:style style:name="P53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style:font-name="新細明體" style:font-name-complex="新細明體"/>
    </style:style>
    <style:style style:name="P54" style:family="paragraph" style:parent-style-name="Standard">
      <style:paragraph-properties fo:margin-left="0.847cm" fo:margin-right="0cm" fo:margin-top="0.318cm" fo:margin-bottom="0cm" loext:contextual-spacing="false" fo:line-height="0.423cm" fo:text-indent="0cm" style:auto-text-indent="false"/>
      <style:text-properties style:font-name="新細明體" style:font-name-complex="新細明體"/>
    </style:style>
    <style:style style:name="P55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indent="4.022cm" style:auto-text-indent="false"/>
      <style:text-properties style:font-name="新細明體" style:font-name-complex="新細明體"/>
    </style:style>
    <style:style style:name="P57" style:family="paragraph" style:parent-style-name="Standard">
      <style:paragraph-properties fo:margin-left="0cm" fo:margin-right="0cm" fo:line-height="0.635cm" fo:orphans="2" fo:widows="2" fo:text-indent="1.27cm" style:auto-text-indent="false"/>
      <style:text-properties style:font-name="新細明體" style:font-name-complex="新細明體"/>
    </style:style>
    <style:style style:name="P58" style:family="paragraph" style:parent-style-name="Standard">
      <style:paragraph-properties fo:margin-left="0.42cm" fo:margin-right="0cm" fo:margin-top="0.318cm" fo:margin-bottom="0cm" loext:contextual-spacing="false" fo:line-height="0.635cm" fo:orphans="2" fo:widows="2" fo:text-indent="0cm" style:auto-text-indent="false"/>
      <style:text-properties style:font-name="新細明體" style:font-name-complex="新細明體"/>
    </style:style>
    <style:style style:name="P59" style:family="paragraph" style:parent-style-name="HTML_20_Preformatted">
      <style:paragraph-properties fo:line-height="0.6cm" fo:orphans="0" fo:widows="0" style:snap-to-layout-grid="false">
        <style:tab-stops/>
      </style:paragraph-properties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60" style:family="paragraph" style:parent-style-name="HTML_20_Preformatted">
      <style:paragraph-properties fo:line-height="0.6cm" fo:orphans="0" fo:widows="0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61" style:family="paragraph" style:parent-style-name="HTML_20_Preformatted">
      <style:paragraph-properties style:snap-to-layout-grid="false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62" style:family="paragraph" style:parent-style-name="HTML_20_Preformatted">
      <style:paragraph-properties fo:orphans="0" fo:widows="0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63" style:family="paragraph" style:parent-style-name="HTML_20_Preformatted">
      <style:paragraph-properties fo:line-height="0.6cm" fo:orphans="0" fo:widows="0">
        <style:tab-stops/>
      </style:paragraph-properties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2pt" style:font-size-asian="22pt" style:font-name-complex="新細明體" style:font-size-complex="14pt"/>
    </style:style>
    <style:style style:name="P65" style:family="paragraph" style:parent-style-name="Standard">
      <style:paragraph-properties fo:line-height="0.564cm" fo:text-align="justify" style:justify-single-word="false"/>
      <style:text-properties style:font-name="新細明體" style:font-name-complex="新細明體"/>
    </style:style>
    <style:style style:name="P66" style:family="paragraph" style:parent-style-name="Standard">
      <style:paragraph-properties fo:line-height="0.423cm" fo:text-align="end" style:justify-single-word="false"/>
      <style:text-properties style:font-name="新細明體" style:font-name-complex="新細明體"/>
    </style:style>
    <style:style style:name="P67" style:family="paragraph" style:parent-style-name="Standard">
      <style:paragraph-properties fo:line-height="0.706cm" fo:text-align="center" style:justify-single-word="false" fo:orphans="2" fo:widows="2"/>
      <style:text-properties style:font-name="新細明體" style:font-name-complex="新細明體"/>
    </style:style>
    <style:style style:name="P68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/>
      <style:text-properties style:font-name="新細明體" style:font-name-complex="新細明體"/>
    </style:style>
    <style:style style:name="P69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4" style:family="text">
      <style:text-properties style:font-name="新細明體" fo:font-size="11pt" style:letter-kerning="true" style:font-name-asian="新細明體" style:font-size-asian="11pt" style:font-name-complex="新細明體"/>
    </style:style>
    <style:style style:name="T5" style:family="text">
      <style:text-properties style:font-name="新細明體" fo:font-size="11pt" fo:font-weight="bold" style:letter-kerning="true" style:font-name-asian="新細明體" style:font-size-asian="11pt" style:font-weight-asian="bold" style:font-name-complex="新細明體" style:font-weight-complex="bold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style:text-underline-style="none" style:font-name-complex="新細明體"/>
    </style:style>
    <style:style style:name="T8" style:family="text">
      <style:text-properties fo:color="#0000ff" style:font-name="新細明體" style:font-name-complex="新細明體"/>
    </style:style>
    <style:style style:name="T9" style:family="text">
      <style:text-properties fo:color="#c0c0c0"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fo:color="#808080"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 text:c="3"/>雲林縣弱勢家庭兒童及少年緊急生活扶助申請表 <text:s text:c="2"/>111.11.07版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/>
        <table:table-column table:style-name="表格1.C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2">基 本 資 料</text:p>
            <text:p text:style-name="P32">申 請 人</text:p>
            <text:p text:style-name="P34"/>
          </table:table-cell>
          <table:table-cell table:style-name="表格1.B1" office:value-type="string">
            <text:p text:style-name="P2">姓 <text:s/>名</text:p>
          </table:table-cell>
          <table:table-cell table:style-name="表格1.B1" table:number-columns-spanned="2" office:value-type="string">
            <text:p text:style-name="P2">身份證字號</text:p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2">出生年月日</text:p>
          </table:table-cell>
          <table:covered-table-cell/>
          <table:table-cell table:style-name="表格1.B1" table:number-columns-spanned="5" office:value-type="string">
            <text:p text:style-name="P2">地 <text:s text:c="16"/>址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2">聯 絡 電 話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table:number-rows-spanned="2" table:number-columns-spanned="5" office:value-type="string">
            <text:p text:style-name="P6">戶籍地址：</text:p>
            <text:p text:style-name="P6"/>
            <text:p text:style-name="P6">居住/通訊地址：□同上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1" table:number-rows-spanned="2" table:number-columns-spanned="2" office:value-type="string">
            <text:p text:style-name="P4">住宅：</text:p>
            <text:p text:style-name="P4"/>
            <text:p text:style-name="P4">公司：</text:p>
            <text:p text:style-name="P4"/>
            <text:p text:style-name="P4">行動：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7" office:value-type="string">
            <text:p text:style-name="P30"><text:span text:style-name="T1">與兒童少年關係：</text:span><text:span text:style-name="T8">□父 □母 □本人（指兒童少年）</text:span></text:p>
            <text:p text:style-name="P36"><text:span text:style-name="T8">□監護人 <text:s/>□其他:</text:span><text:span text:style-name="T9"> <text:s/>(實際照顧者) <text:s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35">申 請 扶 助 兒 少 年 基 本 資 料</text:p>
          </table:table-cell>
          <table:table-cell table:style-name="表格1.B4" office:value-type="string">
            <text:p text:style-name="P10">姓 <text:s text:c="2"/>名</text:p>
          </table:table-cell>
          <table:table-cell table:style-name="表格1.B4" table:number-columns-spanned="2" office:value-type="string">
            <text:p text:style-name="P10">身份證字號</text:p>
          </table:table-cell>
          <table:covered-table-cell/>
          <table:table-cell table:style-name="表格1.B4" table:number-columns-spanned="2" office:value-type="string">
            <text:p text:style-name="P10">性別</text:p>
          </table:table-cell>
          <table:covered-table-cell/>
          <table:table-cell table:style-name="表格1.B4" table:number-columns-spanned="2" office:value-type="string">
            <text:p text:style-name="P10">出生年月日</text:p>
          </table:table-cell>
          <table:covered-table-cell/>
          <table:table-cell table:style-name="表格1.B4" table:number-columns-spanned="5" office:value-type="string">
            <text:p text:style-name="P10">就 <text:s text:c="4"/>學 <text:s text:c="4"/>狀 <text:s text:c="4"/>況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9">已領政府其他補助項目及金額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5" office:value-type="string">
            <text:p text:style-name="P27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7">名稱： <text:s text:c="11"/>每月 <text:s text:c="5"/>元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5" office:value-type="string">
            <text:p text:style-name="P27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7">名稱： <text:s text:c="11"/>每月 <text:s text:c="5"/>元</text:p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5" office:value-type="string">
            <text:p text:style-name="P27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7">名稱： <text:s text:c="11"/>每月 <text:s text:c="5"/>元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5" office:value-type="string">
            <text:p text:style-name="P27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7">名稱： <text:s text:c="11"/>每月 <text:s text:c="5"/>元</text:p>
          </table:table-cell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5" office:value-type="string">
            <text:p text:style-name="P27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7">名稱： <text:s text:c="11"/>每月 <text:s text:c="5"/>元</text:p>
          </table:table-cell>
          <table:covered-table-cell/>
        </table:table-row>
        <table:table-row table:style-name="表格1.10">
          <table:table-cell table:style-name="表格1.N1" table:number-columns-spanned="15" office:value-type="string">
            <text:p text:style-name="P31"><text:span text:style-name="T1">全家人口基本資料及收入狀況【請填寫兒童及少年共同生活之直系血親及兒童少年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rows-spanned="2" office:value-type="string">
            <text:p text:style-name="P25">稱 謂</text:p>
          </table:table-cell>
          <table:table-cell table:style-name="表格1.B4" table:number-rows-spanned="2" table:number-columns-spanned="2" office:value-type="string">
            <text:p text:style-name="P25">姓 <text:s text:c="2"/>名</text:p>
          </table:table-cell>
          <table:covered-table-cell/>
          <table:table-cell table:style-name="表格1.B4" table:number-rows-spanned="2" table:number-columns-spanned="2" office:value-type="string">
            <text:p text:style-name="P25">身 份 證 字 號</text:p>
          </table:table-cell>
          <table:covered-table-cell/>
          <table:table-cell table:style-name="表格1.B4" table:number-rows-spanned="2" table:number-columns-spanned="2" office:value-type="string">
            <text:p text:style-name="P25">性 別</text:p>
          </table:table-cell>
          <table:covered-table-cell/>
          <table:table-cell table:style-name="表格1.B4" table:number-rows-spanned="2" table:number-columns-spanned="2" office:value-type="string">
            <text:p text:style-name="P25">出 生 年 月 日</text:p>
          </table:table-cell>
          <table:covered-table-cell/>
          <table:table-cell table:style-name="表格1.N4" table:number-columns-spanned="6" office:value-type="string">
            <text:p text:style-name="P2">每 <text:s text:c="3"/>月 <text:s text:c="2"/>收 <text:s text:c="3"/>入 <text:s text:c="3"/>項 <text:s text:c="3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5">工 作 收 入</text:p>
          </table:table-cell>
          <table:table-cell table:style-name="表格1.B4" office:value-type="string">
            <text:p text:style-name="P25">利 息 收 入</text:p>
          </table:table-cell>
          <table:table-cell table:style-name="表格1.B4" office:value-type="string">
            <text:p text:style-name="P25">其 他 收 入</text:p>
          </table:table-cell>
          <table:table-cell table:style-name="表格1.B4" table:number-columns-spanned="2" office:value-type="string">
            <text:p text:style-name="P25">已 領 其 他</text:p>
            <text:p text:style-name="P25">補 助 金 額</text:p>
          </table:table-cell>
          <table:covered-table-cell/>
          <table:table-cell table:style-name="表格1.N4" office:value-type="string">
            <text:p text:style-name="P25">小 <text:s text:c="3"/>計</text:p>
          </table:table-cell>
        </table:table-row>
        <table:table-row table:style-name="表格1.13"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14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15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16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17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18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19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20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20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20"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N1" office:value-type="string">
            <text:p text:style-name="P14"/>
          </table:table-cell>
        </table:table-row>
        <table:table-row table:style-name="表格1.23">
          <table:table-cell table:style-name="表格1.A4" office:value-type="string">
            <text:p text:style-name="P33">檢附文件</text:p>
          </table:table-cell>
          <table:table-cell table:style-name="表格1.N1" table:number-columns-spanned="14" office:value-type="string">
            <text:p text:style-name="P16">□ 申請表 <text:s text:c="16"/>□ 切結書 <text:s text:c="26"/>□ 兒童（少年）金融機構存摺封面影本</text:p>
            <text:p text:style-name="P16">□ 學生證正反兩面影本（滿15歲應檢附）</text:p>
            <text:p text:style-name="P16">□ 檢附相關證明文件</text:p>
            <text:p text:style-name="P37">□ 租賃契約 <text:s/>□ 服刑或羈押證明 <text:s/>□ 身心障礙手冊 <text:s/>□ 重大傷病卡或相關證明 <text:s/>□ 死亡證明 <text:s/>□ 診斷證明 <text:s/>□ 藥酒癮戒治證明</text:p>
            <text:p text:style-name="P37">□ 驗傷證明 <text:s text:c="3"/>□ 保護令 <text:s text:c="5"/>□ 警察受（處）理查詢人口案件登記表之收執聯及最近協尋狀況之查詢文件 <text:s text:c="3"/>□ 出境證明文件 <text:s/></text:p>
            <text:p text:style-name="P37">□ 民事暫時/通常保護令申請書 <text:s text:c="4"/>□ 警察處理家庭暴力事件調查表 <text:s text:c="2"/>□ 離職證明/定期契約證明/勞保加退保證明/失業證明書 <text:s text:c="2"/></text:p>
            <text:p text:style-name="P37">□ 推介就業或領取失業給付證明文件 <text:s text:c="2"/>□ 其他相關文件（如房貸證明、子女教育支出單據、動產/財產/薪資遭強制執行證明文件/社工</text:p>
            <text:p text:style-name="P38">員調查訪視或評估報告等）</text:p>
            <text:p text:style-name="P16">□ 最近三個月內全戶戶口名簿</text:p>
            <text:p text:style-name="P16">□ 全戶最近一年度所得及財產證明文件</text:p>
            <text:p text:style-name="P16"><text:s text:c="3"/>□ 歸戶所得資料清單（可逕向財政部國稅單位申辦）</text:p>
            <text:p text:style-name="P39"><text:s/>□ 歸戶財產資料清單（可逕向稅捐稽徵單位申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N4" table:number-columns-spanned="15" office:value-type="string">
            <text:p text:style-name="P40">以上所填內容，經申請人核閱無誤 </text:p>
            <text:p text:style-name="P66"><text:s text:c="15"/>申請人簽名或蓋章： <text:s text:c="22"/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…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5" table:number-columns-spanned="2" office:value-type="string">
            <text:p text:style-name="P17">經</text:p>
            <text:p text:style-name="P17">濟</text:p>
            <text:p text:style-name="P17">狀</text:p>
            <text:p text:style-name="P17">況</text:p>
            <text:p text:style-name="P17">審</text:p>
            <text:p text:style-name="P17">核</text:p>
          </table:table-cell>
          <table:covered-table-cell/>
          <table:table-cell table:style-name="表格2.A1" office:value-type="string">
            <text:p text:style-name="P18">審核項目</text:p>
          </table:table-cell>
          <table:table-cell table:style-name="表格2.A1" table:number-columns-spanned="4" office:value-type="string">
            <text:p text:style-name="P18">收入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8">動產</text:p>
          </table:table-cell>
          <table:covered-table-cell/>
          <table:covered-table-cell/>
          <table:covered-table-cell/>
          <table:covered-table-cell/>
          <table:table-cell table:style-name="表格2.M1" table:number-columns-spanned="5" office:value-type="string">
            <text:p text:style-name="P18">不動產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全家人口數</text:p>
          </table:table-cell>
          <table:table-cell table:style-name="表格2.A1" table:number-columns-spanned="4" office:value-type="string">
            <text:p text:style-name="P19">人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全家人口存款利息</text:p>
          </table:table-cell>
          <table:covered-table-cell/>
          <table:table-cell table:style-name="表格2.A1" table:number-columns-spanned="3" office:value-type="string">
            <text:p text:style-name="P19">元</text:p>
          </table:table-cell>
          <table:covered-table-cell/>
          <table:covered-table-cell/>
          <table:table-cell table:style-name="表格2.A1" table:number-columns-spanned="4" office:value-type="string">
            <text:p text:style-name="P1">土地共 <text:s text:c="5"/>筆，依公告現值合計</text:p>
          </table:table-cell>
          <table:covered-table-cell/>
          <table:covered-table-cell/>
          <table:covered-table-cell/>
          <table:table-cell table:style-name="表格2.M1" office:value-type="string">
            <text:p text:style-name="P19">元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全家每月總收入</text:p>
          </table:table-cell>
          <table:table-cell table:style-name="表格2.A1" table:number-columns-spanned="4" office:value-type="string">
            <text:p text:style-name="P19">元</text:p>
          </table:table-cell>
          <table:covered-table-cell/>
          <table:covered-table-cell/>
          <table:covered-table-cell/>
          <table:table-cell table:style-name="表格2.H3" table:number-rows-spanned="3" table:number-columns-spanned="2" office:value-type="string">
            <text:p text:style-name="P20">推算存款本金</text:p>
          </table:table-cell>
          <table:covered-table-cell/>
          <table:table-cell table:style-name="表格2.A1" table:number-columns-spanned="3" office:value-type="string">
            <text:p text:style-name="P1">本金 <text:s text:c="12"/>元 </text:p>
          </table:table-cell>
          <table:covered-table-cell/>
          <table:covered-table-cell/>
          <table:table-cell table:style-name="表格2.A1" table:number-rows-spanned="2" table:number-columns-spanned="4" office:value-type="string">
            <text:p text:style-name="P1">房屋共 <text:s text:c="5"/>筆，依評定標準價格合計</text:p>
          </table:table-cell>
          <table:covered-table-cell/>
          <table:covered-table-cell/>
          <table:covered-table-cell/>
          <table:table-cell table:style-name="表格2.M1" table:number-rows-spanned="2" office:value-type="string">
            <text:p text:style-name="P19">元</text:p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平均每人每月收入</text:p>
          </table:table-cell>
          <table:table-cell table:style-name="表格2.A1" table:number-columns-spanned="4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股票及投資 <text:s text:c="6"/>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全家人口存款利息</text:p>
          </table:table-cell>
          <table:table-cell table:style-name="表格2.A1" table:number-columns-spanned="4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合計： <text:s text:c="10"/>元</text:p>
          </table:table-cell>
          <table:covered-table-cell/>
          <table:covered-table-cell/>
          <table:table-cell table:style-name="表格2.A1" table:number-columns-spanned="4" office:value-type="string">
            <text:p text:style-name="P1">土地房屋合計</text:p>
          </table:table-cell>
          <table:covered-table-cell/>
          <table:covered-table-cell/>
          <table:covered-table-cell/>
          <table:table-cell table:style-name="表格2.M1" office:value-type="string">
            <text:p text:style-name="P19">元</text:p>
          </table:table-cell>
        </table:table-row>
        <text:soft-page-break/>
        <table:table-row table:style-name="表格2.6">
          <table:table-cell table:style-name="表格2.A1" table:number-rows-spanned="3" office:value-type="string">
            <text:p text:style-name="P8"/>
            <text:p text:style-name="P7"/>
            <text:p text:style-name="P7"/>
            <text:p text:style-name="P7">初</text:p>
            <text:p text:style-name="P7"/>
            <text:p text:style-name="P7">審</text:p>
            <text:p text:style-name="P7"/>
            <text:p text:style-name="P7">審</text:p>
            <text:p text:style-name="P7"/>
            <text:p text:style-name="P7">查</text:p>
            <text:p text:style-name="P7"/>
            <text:p text:style-name="P7">意</text:p>
            <text:p text:style-name="P7"/>
            <text:p text:style-name="P7">見</text:p>
          </table:table-cell>
          <table:table-cell table:style-name="表格2.A1" table:number-columns-spanned="4" office:value-type="string">
            <text:p text:style-name="P7">家 <text:s/>庭 <text:s/>狀 <text:s/>況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>經 <text:s/>濟 <text:s/>狀 <text:s/>況</text:p>
          </table:table-cell>
          <table:covered-table-cell/>
          <table:covered-table-cell/>
          <table:covered-table-cell/>
          <table:table-cell table:style-name="表格2.M1" table:number-columns-spanned="8" office:value-type="string">
            <text:p text:style-name="P7">家 <text:s/>庭 <text:s/>狀 <text:s/>況 <text:s/>及 <text:s/>緊 <text:s/>急 <text:s/>事 <text:s/>實 <text:s/>記 <text:s/>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2" table:number-columns-spanned="4" office:value-type="string">
            <text:p text:style-name="P42"><text:span text:style-name="T2">□父母一方或監護人失業、經判刑確定入獄、罹患重大傷病、精神疾病或藥酒癮戒治</text:span></text:p>
            <text:p text:style-name="P42"><text:span text:style-name="T2">□父母離婚或一方死亡、失蹤</text:span></text:p>
            <text:p text:style-name="P42"><text:span text:style-name="T2">□父母一方因不堪家庭暴力或有其他因素出走</text:span></text:p>
            <text:p text:style-name="P42"><text:span text:style-name="T2">□父母雙亡或兒童及少年遭遺棄，其親屬願代為撫養</text:span></text:p>
            <text:p text:style-name="P42"><text:span text:style-name="T2">□未滿十八歲未婚懷孕或有未滿十八歲之非婚生子女</text:span></text:p>
            <text:p text:style-name="P44"><text:span text:style-name="T2">□其他經評估確有生活困難，需予經濟扶助。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3">□家庭總收入平均未達當年度每人每月最低生活費一點五倍者</text:p>
            <text:p text:style-name="P42"><text:span text:style-name="T2">□全家人口動產（含股票、投資、存款等）平均每人低於新臺幣15萬元。</text:span></text:p>
            <text:p text:style-name="P46"><text:span text:style-name="T3">□全家人口不動產（含土地、房屋等）總值低於新臺幣650萬元。</text:span></text:p>
          </table:table-cell>
          <table:covered-table-cell/>
          <table:covered-table-cell/>
          <table:covered-table-cell/>
          <table:table-cell table:style-name="表格2.M1" table:number-rows-spanned="2" table:number-columns-spanned="8" office:value-type="string"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3"><text:span text:style-name="T4">（※本項補助係為</text:span><text:span text:style-name="T5">緊急紓困扶助</text:span><text:span text:style-name="T4">，請村里幹事</text:span><text:span text:style-name="T5">務必確實記載</text:span><text:span text:style-name="T4">，俾利保障申請人權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><text:span text:style-name="T2">□有事實足以證明生活陷困，經評估確有扶助之必要。（需經社工員訪視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2"/>
            <text:p text:style-name="P9"/>
            <text:p text:style-name="P9">核</text:p>
            <text:p text:style-name="P9"/>
            <text:p text:style-name="P9">定</text:p>
            <text:p text:style-name="P9"/>
            <text:p text:style-name="P9">結</text:p>
            <text:p text:style-name="P9"/>
            <text:p text:style-name="P9">果</text:p>
          </table:table-cell>
          <table:table-cell table:style-name="表格2.M1" table:number-columns-spanned="16" office:value-type="string">
            <text:p text:style-name="P48"><text:span text:style-name="T6">□ 不符補助資格： <text:s/></text:span><text:span text:style-name="T1"><text:s text:c="33"/></text:span><text:span text:style-name="T6">□ 符合補助規定：</text:span></text:p>
            <text:p text:style-name="P49"><text:s text:c="4"/>□ 收入超過規定標準 <text:s text:c="35"/>□ 准予補助 <text:s text:c="8"/>個月，補助金額 <text:s text:c="11"/>元 <text:s text:c="5"/></text:p>
            <text:p text:style-name="P51"><text:span text:style-name="T1">□ 動產超過規定標準 <text:s text:c="34"/></text:span><text:span text:style-name="T11"><text:s text:c="3"/>通報納入 □脆弱家庭服務對象 <text:s/>□兒少保護對象</text:span></text:p>
            <text:p text:style-name="P68">□ 不動產超過規定標準 <text:s text:c="32"/>□ 准予補助差額 <text:s text:c="6"/>個月，補助金額 <text:s text:c="11"/>元</text:p>
            <text:p text:style-name="P51"><text:span text:style-name="T1">□ 不符本項補助事由、對象 <text:s text:c="30"/></text:span><text:span text:style-name="T11"><text:s/>通報納入 □脆弱家庭服務對象 <text:s/>□兒少保護對象</text:span></text:p>
            <text:p text:style-name="P54">□ 資料不齊全 <text:s text:c="33"/></text:p>
            <text:p text:style-name="P55"><text:span text:style-name="T1"><text:s text:c="49"/>※請至「</text:span><text:a xlink:type="simple" xlink:href="https://ecare.mohw.gov.tw/index.jsp" text:style-name="Internet_20_link" text:visited-style-name="Visited_20_Internet_20_Link"><text:span text:style-name="Internet_20_link"><text:span text:style-name="T7">社會安全網-關懷e起來</text:span></text:span></text:a><text:span text:style-name="T1">」 進行通報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6" office:value-type="string">
            <text:p text:style-name="P13">村 <text:s/>里 <text:s/>幹 <text:s/>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承 <text:s text:c="2"/>辦 <text:s text:c="2"/>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>課 <text:s text:c="5"/>長</text:p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13">鄉 <text:s text:c="2"/>鎮 <text:s text:c="2"/>市 <text:s/>長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22"/>
            <text:p text:style-name="P21"/>
            <text:p text:style-name="P21">複</text:p>
            <text:p text:style-name="P21"/>
            <text:p text:style-name="P21"/>
            <text:p text:style-name="P21"/>
            <text:p text:style-name="P21">審</text:p>
            <text:p text:style-name="P21"/>
            <text:p text:style-name="P21"/>
            <text:p text:style-name="P21"/>
            <text:p text:style-name="P21">審</text:p>
            <text:p text:style-name="P21"/>
            <text:p text:style-name="P21"/>
            <text:p text:style-name="P21"/>
            <text:p text:style-name="P21">查</text:p>
            <text:p text:style-name="P21"/>
            <text:p text:style-name="P21"/>
            <text:p text:style-name="P21"/>
            <text:p text:style-name="P21">意</text:p>
            <text:p text:style-name="P21"/>
            <text:p text:style-name="P21"/>
            <text:p text:style-name="P21"/>
            <text:p text:style-name="P21">見</text:p>
            <text:p text:style-name="P21"/>
            <text:p text:style-name="P21"/>
          </table:table-cell>
          <table:table-cell table:style-name="表格2.A1" table:number-columns-spanned="12" office:value-type="string">
            <text:p text:style-name="P23">社 <text:s text:c="4"/>工 <text:s text:c="4"/>員 <text:s text:c="4"/>訪 <text:s text:c="4"/>視 <text:s text:c="5"/>摘 <text:s text:c="4"/>要 <text:s text:c="4"/>及 <text:s text:c="4"/>評 <text:s text:c="4"/>估 <text:s text:c="4"/>建 <text:s text:c="4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" office:value-type="string">
            <text:p text:style-name="P23">核 <text:s text:c="4"/>定 <text:s text:c="4"/>結 <text:s text:c="4"/>果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" office:value-type="string">
            <text:p text:style-name="P50">□ 符合補助規定：</text:p>
            <text:p text:style-name="P52">□ 准予補助 <text:s text:c="6"/>個月</text:p>
            <text:p text:style-name="P57">補助金額 <text:s text:c="8"/>元</text:p>
            <text:p text:style-name="P24"><text:s text:c="4"/>□ 准予補助差額 <text:s text:c="6"/>個月</text:p>
            <text:p text:style-name="P24"><text:s text:c="6"/>補助金額 <text:s text:c="9"/>元</text:p>
            <text:p text:style-name="P53">□ 轉介脆弱家庭服務對象</text:p>
            <text:p text:style-name="P53">□ 轉介兒童少年保護處遇</text:p>
            <text:p text:style-name="P41"><text:s text:c="4"/>□ 持續訪視關懷</text:p>
            <text:p text:style-name="P50">□ 不符合補助規定：</text:p>
            <text:p text:style-name="P58">□ 收入超過規定標準</text:p>
            <text:p text:style-name="P47">□ 動產超過規定標準</text:p>
            <text:p text:style-name="P47">□ 不動產超過規定標準</text:p>
            <text:p text:style-name="P47">□ 不符本項補助事由、對象</text:p>
            <text:p text:style-name="P47">□ 資料不齊全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4" office:value-type="string">
            <text:p text:style-name="P15">訪視社工 <text:s text:c="2"/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>社 <text:s/>工 <text:s/>督 <text:s/>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婦幼及少年福利科 科 長</text:p>
          </table:table-cell>
          <table:covered-table-cell/>
          <table:covered-table-cell/>
          <table:table-cell table:style-name="表格2.A1" table:number-columns-spanned="4" office:value-type="string">
            <text:p text:style-name="P15">處 <text:s text:c="4"/>長</text:p>
          </table:table-cell>
          <table:covered-table-cell/>
          <table:covered-table-cell/>
          <table:covered-table-cell/>
          <table:table-cell table:style-name="表格2.M1" table:number-columns-spanned="2" office:value-type="string">
            <text:p text:style-name="P15">縣 <text:s text:c="4"/>長</text:p>
          </table:table-cell>
          <table:covered-table-cell/>
        </table:table-row>
        <table:table-row table:style-name="表格2.15">
          <table:table-cell table:style-name="表格2.A1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M1" table:number-rows-spanned="3" table:number-columns-spanned="2" office:value-type="string">
            <text:p text:style-name="P22"/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>承 <text:s text:c="2"/>辦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9cm" fo:margin-right="1.63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06-06-27T09:14:00</meta:creation-date>
    <dc:date>2023-05-02T09:01:27.992000000</dc:date>
    <meta:print-date>2006-06-27T09:04:00</meta:print-date>
    <meta:editing-cycles>36</meta:editing-cycles>
    <meta:editing-duration>PT55M2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55" meta:word-count="1505" meta:character-count="2559" meta:non-whitespace-character-count="1577"/>
  </office:meta>
</office:document-meta>
</file>