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margin-top="0.101cm" fo:margin-bottom="0.333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3" style:family="paragraph" style:parent-style-name="Standard">
      <style:paragraph-properties fo:margin-left="-0.37cm" fo:margin-right="-0.37cm" fo:text-indent="0cm" style:auto-text-indent="false"/>
    </style:style>
    <style:style style:name="P4" style:family="paragraph" style:parent-style-name="Standard">
      <style:paragraph-properties fo:margin-left="-0.37cm" fo:margin-right="-0.37cm" fo:line-height="0.882cm" fo:text-indent="0cm" style:auto-text-indent="false"/>
    </style:style>
    <style:style style:name="P5" style:family="paragraph" style:parent-style-name="Standard">
      <style:paragraph-properties fo:margin-left="-0.37cm" fo:margin-right="-0.37cm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margin-left="-0.37cm" fo:margin-right="-0.37cm" fo:margin-top="0.275cm" fo:margin-bottom="0.275cm" loext:contextual-spacing="false" fo:line-height="0.706cm" fo:text-indent="0cm" style:auto-text-indent="false"/>
      <style:text-properties fo:font-size="15pt" style:font-name-asian="標楷體" style:font-size-asian="15pt" style:font-size-complex="15pt"/>
    </style:style>
    <style:style style:name="P7" style:family="paragraph" style:parent-style-name="Standard">
      <style:paragraph-properties fo:margin-left="-0.37cm" fo:margin-right="-0.37cm" fo:margin-top="0.275cm" fo:margin-bottom="0.275cm" loext:contextual-spacing="false" fo:line-height="0.706cm" fo:text-indent="0cm" style:auto-text-indent="false"/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cm" fo:margin-right="0cm" fo:margin-top="0cm" fo:margin-bottom="0.635cm" loext:contextual-spacing="false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635cm" fo:text-indent="5.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0.635cm" fo:text-indent="5.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7.902cm" fo:margin-right="0cm" fo:line-height="0.635cm" fo:text-indent="-7.9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5.923cm" fo:margin-right="0cm" fo:line-height="0.635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0.16cm" fo:margin-right="0cm" fo:line-height="0.882cm" fo:text-indent="-10.16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切 <text:s text:c="5"/>結 <text:s text:c="5"/>書</text:p>
      <text:p text:style-name="P4"><text:span text:style-name="T3">兒童（少年）姓名：</text:span><text:span text:style-name="T4"> <text:s text:c="15"/></text:span><text:span text:style-name="T1">申領「弱勢家庭兒童及少年緊急生活扶助」，因：</text:span></text:p>
      <text:p text:style-name="P5">□ 父母雙亡</text:p>
      <text:p text:style-name="P5">□ 父母一方（或雙方）或監護人行方不明</text:p>
      <text:p text:style-name="P5">□ 遭父母一方或父母雙方遺棄</text:p>
      <text:p text:style-name="P3"><text:span text:style-name="T3">□ 其他（需註明原因）</text:span><text:span text:style-name="T4"> <text:s text:c="29"/></text:span></text:p>
      <text:p text:style-name="P6">無法在郵局開立帳戶，目前兒童（少年）由本人照顧撫養，故將扶助費轉入本人帳戶，所領費用將確實支用於兒童（少年）生活所需。</text:p>
      <text:p text:style-name="P7">以上所言屬實，若有虛偽不實者，願繳回溢領補助款項，並負擔ㄧ切法律責任，特立此切結書為證。</text:p>
      <text:p text:style-name="P1"><text:span text:style-name="T5"><text:s text:c="7"/></text:span><text:span text:style-name="T3">此 <text:s text:c="3"/>致</text:span></text:p>
      <text:p text:style-name="P8">雲 <text:s/>林 <text:s/>縣 <text:s/>政 <text:s/>府 <text:s text:c="2"/></text:p>
      <text:p text:style-name="P9">立切結人： <text:s text:c="13"/>(簽名或蓋章)</text:p>
      <text:p text:style-name="P11"><text:s text:c="27"/></text:p>
      <text:p text:style-name="P9">身份證字號：</text:p>
      <text:p text:style-name="P12"/>
      <text:p text:style-name="P9">關 <text:s text:c="5"/>係：</text:p>
      <text:p text:style-name="P12"/>
      <text:p text:style-name="P9">地 <text:s text:c="5"/>址：</text:p>
      <text:p text:style-name="P11"><text:s text:c="54"/></text:p>
      <text:p text:style-name="P10">電 <text:s text:c="5"/>話：</text:p>
      <text:p text:style-name="P13"><text:span text:style-name="T3">中 <text:s text:c="4"/>華 <text:s text:c="4"/>民 <text:s text:c="5"/>國 <text:s text:c="6"/>年 <text:s text:c="6"/>月 <text:s text:c="6"/>日</text:span><text:span text:style-name="T2"> <text:s text:c="32"/></text:span><text:span text:style-name="T9"><text:s text:c="44"/></text:span><text:span text:style-name="T7">（</text:span><text:span text:style-name="T8">日期請務必填寫</text:span><text:span text:style-name="T7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6.801cm" style:num-format="1" style:print-orientation="portrait" fo:margin-top="2cm" fo:margin-bottom="2.251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25337</meta:initial-creator>
    <meta:creation-date>2020-11-09T16:20:00</meta:creation-date>
    <dc:creator>廖偉真</dc:creator>
    <dc:date>2020-11-09T16:20:00</dc:date>
    <meta:editing-cycles>2</meta:editing-cycles>
    <meta:editing-duration>PT6M</meta:editing-duration>
    <meta:document-statistic meta:table-count="0" meta:image-count="0" meta:object-count="0" meta:page-count="1" meta:paragraph-count="18" meta:word-count="233" meta:character-count="544" meta:non-whitespace-character-count="233"/>
    <meta:generator>NDC_ODF_Application_Tools/1.0.3$Windows_X86_64 LibreOffice_project/8ad3e16aadc5e73175a2d44b1abec8638aa18880</meta:generator>
  </office:meta>
</office:document-meta>
</file>