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48cm" table:align="left" style:writing-mode="lr-tb"/>
    </style:style>
    <style:style style:name="表格1.A" style:family="table-column">
      <style:table-column-properties style:column-width="16.348cm"/>
    </style:style>
    <style:style style:name="表格1.1" style:family="table-row">
      <style:table-row-properties style:min-row-height="8.99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88cm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0.706cm" fo:orphans="2" fo:widows="2" fo:text-indent="1.55cm" style:auto-text-indent="false" style:page-number="auto"/>
    </style:style>
    <style:style style:name="P7" style:family="paragraph" style:parent-style-name="Standard">
      <style:paragraph-properties fo:margin-top="0.494cm" fo:margin-bottom="0cm" loext:contextual-spacing="false" fo:line-height="0.706cm" fo:orphans="2" fo:widows="2"/>
    </style:style>
    <style:style style:name="P8" style:family="paragraph" style:parent-style-name="Standard">
      <style:paragraph-properties fo:margin-top="0.494cm" fo:margin-bottom="0cm" loext:contextual-spacing="false" fo:line-height="0.706cm" fo:orphans="2" fo:widows="2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9" style:family="paragraph" style:parent-style-name="Standard">
      <style:paragraph-properties fo:margin-top="0.494cm" fo:margin-bottom="0cm" loext:contextual-spacing="false" fo:line-height="0.423cm" fo:orphans="2" fo:widows="2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10" style:family="paragraph" style:parent-style-name="Standard">
      <style:paragraph-properties fo:margin-top="0.494cm" fo:margin-bottom="0cm" loext:contextual-spacing="false" fo:line-height="0.423cm" fo:orphans="2" fo:widows="2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left="0cm" fo:margin-right="0cm" fo:margin-top="0.494cm" fo:margin-bottom="0cm" loext:contextual-spacing="false" fo:line-height="0.423cm" fo:orphans="2" fo:widows="2" fo:text-indent="0.31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fo:font-size="22pt" style:letter-kerning="true" style:font-name-asian="標楷體" style:font-size-asian="22pt" style:font-name-complex="標楷體" style:font-size-complex="22pt"/>
    </style:style>
    <style:style style:name="T6" style:family="text">
      <style:text-properties fo:color="#000000" style:font-name="標楷體" fo:font-size="22pt" style:letter-kerning="true" style:font-name-asian="標楷體" style:font-size-asian="22pt" style:font-name-complex="新細明體1" style:font-size-complex="22pt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9" style:family="text">
      <style:text-properties fo:color="#000000" style:font-name="標楷體" style:letter-kerning="true" style:font-name-asian="標楷體" style:font-name-complex="新細明體1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font-name="標楷體" fo:font-size="20pt" style:letter-kerning="true" style:font-name-asian="標楷體" style:font-size-asian="20pt" style:font-name-complex="新細明體1" style:font-size-complex="20pt"/>
    </style:style>
    <style:style style:name="T12" style:family="text">
      <style:text-properties fo:color="#ff0000" style:font-name="標楷體" fo:font-size="16pt" style:letter-kerning="true" style:font-name-asian="標楷體" style:font-size-asian="16pt" style:font-name-complex="新細明體1" style:font-size-complex="16pt"/>
    </style:style>
    <style:style style:name="T13" style:family="text">
      <style:text-properties fo:color="#ff0000" style:font-name="標楷體" fo:font-size="18pt" style:letter-kerning="true" style:font-name-asian="標楷體" style:font-size-asian="18pt" style:font-name-complex="新細明體1" style:font-size-complex="18pt"/>
    </style:style>
    <style:style style:name="T14" style:family="text">
      <style:text-properties fo:color="#ff0000" style:font-name="標楷體" style:letter-kerning="true" style:font-name-asian="標楷體" style:font-name-complex="新細明體1"/>
    </style:style>
    <style:style style:name="fr1" style:family="graphic" style:parent-style-name="Frame">
      <style:graphic-properties fo:margin-left="0cm" fo:margin-right="0.07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<text:s text:c="10"/></text:span><text:span text:style-name="T6">領 <text:s text:c="5"/>據</text:span></text:p>
      <text:p text:style-name="P8">茲收到雲林縣政府弱勢家庭兒童及少年緊急生活扶助費</text:p>
      <text:p text:style-name="P7"><text:span text:style-name="T12">（計 <text:s text:c="3"/>個月）</text:span><text:span text:style-name="T7">，</text:span><text:span text:style-name="T13">新台幣 <text:s text:c="14"/>元整。</text:span><text:span text:style-name="T14">(金額請國字大寫)</text:span></text:p>
      <text:p text:style-name="P11"><text:span text:style-name="T1">受補助兒童（少年）姓名： <text:s text:c="16"/>(簽名或蓋章)</text:span></text:p>
      <text:p text:style-name="P1"><draw:frame draw:style-name="fr1" draw:name="框架1" text:anchor-type="paragraph" svg:x="-0.129cm" svg:y="1.972cm" svg:width="16.34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5"><text:span text:style-name="T2">領款人姓名： <text:s text:c="34"/>(簽名或蓋章)</text:span></text:p><text:p text:style-name="P5"><text:span text:style-name="T2">身分證字號： </text:span></text:p><text:p text:style-name="P5"><text:span text:style-name="T2">法定代理人（實際照顧者）: <text:s text:c="21"/>(簽名或蓋章)</text:span></text:p><text:p text:style-name="P3">身分證字號：</text:p><text:p text:style-name="P3">家用電話：</text:p><text:p text:style-name="P3">行動電話：</text:p><text:p text:style-name="P5"><text:span text:style-name="T2">戶籍地址： <text:s text:c="4"/>縣（市） <text:s text:c="3"/>鄉(鎮、市) <text:s text:c="6"/>村(里) <text:s text:c="4"/>路 <text:s text:c="3"/>巷 <text:s text:c="3"/>號 <text:s text:c="5"/>樓</text:span></text:p><text:p text:style-name="P5"><text:span text:style-name="T2">通訊地址： <text:s text:c="4"/>縣（市） <text:s text:c="2"/>鄉(鎮、市) <text:s text:c="6"/>村(里) <text:s text:c="4"/>路 <text:s text:c="4"/>巷 <text:s text:c="3"/>號 <text:s text:c="5"/>樓</text:span></text:p><text:p text:style-name="P3"/><text:p text:style-name="P5"><text:span text:style-name="T1">郵撥金融機構 (郵局)</text:span><text:span text:style-name="T4">局號□□□□□□---□ </text:span></text:p><text:p text:style-name="P5"><text:span text:style-name="T4"><text:s text:c="15"/>帳號□□□□□□---□</text:span></text:p><text:p text:style-name="P4"/></table:table-cell></table:table-row></table:table></draw:text-box></draw:frame>身分證字號：</text:p>
      <text:p text:style-name="P1"/>
      <text:p text:style-name="P2">＊注意事項：</text:p>
      <text:p text:style-name="P2">一、戶內有一人以上受補助兒童（少年），應一人填具一張領據。</text:p>
      <text:p text:style-name="P2">二、領款人與郵局局號、帳號應為同一人。</text:p>
      <text:p text:style-name="P2">三、請以正楷書寫，若有塗改務必於塗改處加蓋章。</text:p>
      <text:p text:style-name="Standard"><text:span text:style-name="T2">四、領款人若非受補助幼童，請檢附領具切結書。</text:span></text:p>
      <text:p text:style-name="P9"/>
      <text:p text:style-name="P12"><text:span text:style-name="T11">中華民國 <text:s text:c="7"/>年 <text:s text:c="6"/>月 <text:s text:c="7"/>日</text:span></text:p>
      <text:p text:style-name="P10"><text:span text:style-name="T10"><text:s text:c="49"/></text:span><text:span text:style-name="T9">（日期請務必填寫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68cm" fo:margin-left="2.54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據</dc:title>
    <meta:initial-creator>25337</meta:initial-creator>
    <meta:creation-date>2019-08-19T14:04:00</meta:creation-date>
    <dc:creator>25337</dc:creator>
    <dc:date>2022-01-17T09:29:00</dc:date>
    <meta:print-date>2019-12-23T09:31:00</meta:print-date>
    <meta:editing-cycles>11</meta:editing-cycles>
    <meta:editing-duration>PT46M</meta:editing-duration>
    <meta:document-statistic meta:table-count="1" meta:image-count="0" meta:object-count="0" meta:page-count="1" meta:paragraph-count="22" meta:word-count="318" meta:character-count="591" meta:non-whitespace-character-count="322"/>
    <meta:generator>NDC_ODF_Application_Tools/1.0.3$Windows_X86_64 LibreOffice_project/8ad3e16aadc5e73175a2d44b1abec8638aa18880</meta:generator>
  </office:meta>
</office:document-meta>
</file>