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8Num3">
      <style:paragraph-properties fo:line-height="0.706cm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.635cm" loext:contextual-spacing="false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left="7.902cm" fo:margin-right="0cm" fo:line-height="0.917cm" fo:text-indent="-7.902cm" style:auto-text-indent="false"/>
    </style:style>
    <style:style style:name="P8" style:family="paragraph" style:parent-style-name="Standard">
      <style:paragraph-properties fo:margin-left="7.902cm" fo:margin-right="0cm" fo:line-height="0.917cm" fo:text-align="justify" style:justify-single-word="false" fo:text-indent="-7.90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margin-top="0cm" fo:margin-bottom="0.635cm" loext:contextual-spacing="false" fo:line-height="0.882cm"/>
    </style:style>
    <style:style style:name="P11" style:family="paragraph" style:parent-style-name="Text_20_body">
      <style:paragraph-properties fo:margin-top="0.318cm" fo:margin-bottom="0.318cm" loext:contextual-spacing="false" fo:line-height="0.882cm"/>
    </style:style>
    <style:style style:name="P12" style:family="paragraph" style:parent-style-name="HTML_20_Preformatted">
      <style:paragraph-properties fo:line-height="0.706cm" fo:orphans="0" fo:widows="0">
        <style:tab-stops/>
      </style:paragraph-properties>
      <style:text-properties style:font-name="Times New Roman" fo:font-size="16pt" style:letter-kerning="true" style:font-name-asian="新細明體1" style:font-size-asian="16pt" style:font-name-complex="Times New Roman"/>
    </style:style>
    <style:style style:name="T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fo:background-color="#c0c0c0"/>
    </style:style>
    <style:style style:name="T8" style:family="text">
      <style:text-properties fo:color="#000000" style:font-name="標楷體" fo:font-size="18pt" fo:font-style="normal" fo:font-weight="bold" fo:background-color="#ffffff" loext:char-shading-value="0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9" style:family="text">
      <style:text-properties fo:color="#000000" style:font-name="標楷體" fo:font-size="18pt" fo:font-style="normal" fo:font-weight="bold" fo:background-color="#ffffff" loext:char-shading-value="0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10" style:family="text">
      <style:text-properties fo:color="#000000" style:font-name="標楷體" fo:font-size="18pt" fo:font-style="normal" fo:font-weight="bold" fo:background-color="#ffffff" loext:char-shading-value="0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11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Emphasis"><text:span text:style-name="T8">切結書</text:span></text:span></text:p>
      <text:p text:style-name="Standard"><text:span text:style-name="T1">本人</text:span><text:span text:style-name="T4"> <text:s text:c="13"/></text:span><text:span text:style-name="T1"><text:s/>因</text:span><text:span text:style-name="T4"> <text:s text:c="33"/></text:span></text:p>
      <text:p text:style-name="P10">申請雲林縣弱勢家庭兒童及少年緊急生活扶助，保證遵守並符合以下相關規定：</text:p>
      <text:list xml:id="list5815654073208649227" text:style-name="WW8Num3">
        <text:list-item>
          <text:p text:style-name="P1">本人同意審查單位調查全戶戶籍資料、家庭成員所得、財產及稅籍等資料其他必要文件。</text:p>
        </text:list-item>
        <text:list-item>
          <text:p text:style-name="P4"><text:span text:style-name="T5">本人及家庭成員申請本項扶助所檢附之相關資料，</text:span><text:span text:style-name="T7">□同意□不同意</text:span><text:span text:style-name="T5"> 提供非公務機關作為發放慰問金、物資等福利服務使用。</text:span></text:p>
        </text:list-item>
        <text:list-item>
          <text:p text:style-name="P4"><text:span text:style-name="T5">兒童及少年戶籍設置於本縣市【或無戶(國)籍人口實際居住本縣市】，且未接受政府公費安置或未領有政府提供其他生活補助（納為兒童及少年保護個案或脆弱家庭服務對象不在此限）。</text:span></text:p>
        </text:list-item>
        <text:list-item>
          <text:p text:style-name="P1">同一事由未重複(含跨縣市)領取本項扶助。</text:p>
        </text:list-item>
        <text:list-item>
          <text:p text:style-name="P1">停止申請或領取政府其他生活補助及金額。</text:p>
        </text:list-item>
        <text:list-item>
          <text:p text:style-name="P1">誠實告知兒童少年接受政府其他補助項目及金額。</text:p>
        </text:list-item>
        <text:list-item>
          <text:p text:style-name="P4"><text:span text:style-name="T5">申領本項補助應接受</text:span><text:span text:style-name="T5">社工</text:span><text:span text:style-name="T5">人員之訪視輔導及其他相關協助。</text:span></text:p>
        </text:list-item>
        <text:list-item>
          <text:p text:style-name="P1">扶助費用應支用於兒童及少年之食、衣、住、行、教育及醫療保健等基本生活所需，平時需保存其相關收據以備社工員評估使用。</text:p>
        </text:list-item>
        <text:list-item>
          <text:p text:style-name="P4"><text:span text:style-name="T5">扶</text:span><text:span text:style-name="T5">助原因消失</text:span><text:span text:style-name="T5">或生活已明顯改善，本人或家屬應主動告知社工員(承辦人、村里幹事)</text:span><text:span text:style-name="T5">。</text:span></text:p>
        </text:list-item>
      </text:list>
      <text:p text:style-name="P11">若有違反上述情形經查明者，同意繳回溢領補助款項，並負擔ㄧ切法律責任，特立此切結書為證。</text:p>
      <text:p text:style-name="P3"><text:span text:style-name="T5"><text:s text:c="7"/></text:span><text:span text:style-name="T1">此 <text:s text:c="3"/>致</text:span></text:p>
      <text:p text:style-name="P2"/>
      <text:p text:style-name="P6">雲 <text:s/>林 <text:s/>縣 <text:s/>政 <text:s/>府 <text:s text:c="26"/></text:p>
      <text:p text:style-name="P7"><text:span text:style-name="T5"><text:s text:c="24"/>立切結人： <text:s text:c="17"/>(簽名或蓋章)</text:span></text:p>
      <text:p text:style-name="P8"><text:span text:style-name="T5"><text:s text:c="24"/>身分證字號：</text:span></text:p>
      <text:p text:style-name="P5"><text:span text:style-name="T5"><text:s text:c="24"/>戶籍地址：</text:span></text:p>
      <text:p text:style-name="P8"><text:span text:style-name="T5"><text:s text:c="24"/>居住地址：</text:span></text:p>
      <text:p text:style-name="P8"><text:span text:style-name="T5"><text:s text:c="24"/>電 <text:s text:c="3"/>話：</text:span></text:p>
      <text:p text:style-name="P3"><text:span text:style-name="T1">中 <text:s text:c="6"/>華 <text:s text:c="6"/>民 <text:s text:c="5"/>國 <text:s text:c="6"/>年 <text:s text:c="6"/>月 <text:s text:c="6"/>日</text:span><text:span text:style-name="T11">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06-10-17T18:12:00</meta:creation-date>
    <dc:creator>25337</dc:creator>
    <dc:date>2022-01-17T09:29:00</dc:date>
    <meta:print-date>2006-05-09T09:09:00</meta:print-date>
    <meta:editing-cycles>27</meta:editing-cycles>
    <meta:editing-duration>PT43M</meta:editing-duration>
    <meta:document-statistic meta:table-count="0" meta:image-count="0" meta:object-count="0" meta:page-count="1" meta:paragraph-count="21" meta:word-count="506" meta:character-count="786" meta:non-whitespace-character-count="506"/>
    <meta:generator>NDC_ODF_Application_Tools/1.0.3$Windows_X86_64 LibreOffice_project/8ad3e16aadc5e73175a2d44b1abec8638aa18880</meta:generator>
  </office:meta>
</office:document-meta>
</file>