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jk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2" style:family="paragraph" style:parent-style-name="cjk">
      <style:paragraph-properties fo:margin-top="0.494cm" fo:margin-bottom="0cm" loext:contextual-spacing="false" fo:text-align="center" style:justify-single-word="false"/>
    </style:style>
    <style:style style:name="P3" style:family="paragraph" style:parent-style-name="cjk">
      <style:paragraph-properties fo:margin-top="0.494cm" fo:margin-bottom="0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cjk">
      <style:paragraph-properties fo:margin-top="0.494cm" fo:margin-bottom="0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cjk">
      <style:paragraph-properties fo:margin-top="0.494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cjk">
      <style:paragraph-properties fo:margin-top="0.494cm" fo:margin-bottom="0cm" loext:contextual-spacing="false"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cjk">
      <style:paragraph-properties fo:margin-left="2.223cm" fo:margin-right="0cm" fo:margin-top="0.494cm" fo:margin-bottom="0cm" loext:contextual-spacing="false" style:line-height-at-least="0.423cm" fo:text-indent="0cm" style:auto-text-indent="false"/>
    </style:style>
    <style:style style:name="P8" style:family="paragraph" style:parent-style-name="cjk">
      <style:paragraph-properties fo:margin-left="2.223cm" fo:margin-right="0cm" fo:margin-top="0.494cm" fo:margin-bottom="0cm" loext:contextual-spacing="false" style:line-height-at-least="0.423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放棄續領弱勢家庭兒童及少年緊急生活扶助切結書</text:p>
      <text:p text:style-name="P2"/>
      <text:p text:style-name="P3">本人____________(受補助兒童：_____________________________)</text:p>
      <text:p text:style-name="P3">因申請____________________________補助，因不得重複請領同性質補助，故自____年____月起放棄續領弱勢家庭兒童及少年緊急生活扶助補助(____年____月至____年____月)。</text:p>
      <text:p text:style-name="P5"/>
      <text:p text:style-name="P4">此致</text:p>
      <text:p text:style-name="P4">雲林縣政府/雲林縣各公所</text:p>
      <text:p text:style-name="P6"><text:s text:c="9"/>申請日期： <text:s text:c="4"/>年 <text:s text:c="3"/>月 <text:s text:c="3"/>日 (若有塗改，塗改處請蓋章)</text:p>
      <text:p text:style-name="P7"><text:span text:style-name="T2">立切結書人（簽名</text:span><text:span text:style-name="T3">或</text:span><text:span text:style-name="T2">蓋章）：</text:span></text:p>
      <text:p text:style-name="P8">切結書人身分證字號：</text:p>
      <text:p text:style-name="P8">戶籍地址：</text:p>
      <text:p text:style-name="P8">居住地址：</text:p>
      <text:p text:style-name="P8">聯絡電話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續領雲林縣特殊境遇家庭扶助切結書</dc:title>
    <meta:initial-creator>user</meta:initial-creator>
    <meta:creation-date>2019-07-17T15:46:00</meta:creation-date>
    <dc:creator>25337</dc:creator>
    <dc:date>2020-06-23T10:13:00</dc:date>
    <meta:editing-cycles>2</meta:editing-cycles>
    <meta:document-statistic meta:table-count="0" meta:image-count="0" meta:object-count="0" meta:page-count="1" meta:paragraph-count="11" meta:word-count="164" meta:character-count="274" meta:non-whitespace-character-count="251"/>
    <meta:generator>NDC_ODF_Application_Tools/1.0.3$Windows_X86_64 LibreOffice_project/8ad3e16aadc5e73175a2d44b1abec8638aa18880</meta:generator>
  </office:meta>
</office:document-meta>
</file>