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8cm" fo:margin-left="-0.189cm" style:page-number="auto" table:align="left" style:writing-mode="lr-tb"/>
    </style:style>
    <style:style style:name="表格1.A" style:family="table-column">
      <style:table-column-properties style:column-width="16.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cm" fo:padding-right="0cm" fo:padding-top="0.113cm" fo:padding-bottom="0.113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orphans="2" fo:widows="2" style:snap-to-layout-grid="false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4" style:family="paragraph" style:parent-style-name="Standard">
      <style:paragraph-properties fo:line-height="0.706cm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 text:display="none"/>
    </style:style>
    <style:style style:name="P5" style:family="paragraph" style:parent-style-name="Standard">
      <style:paragraph-properties fo:margin-left="3.724cm" fo:margin-right="0cm" fo:line-height="0.706cm" fo:orphans="2" fo:widows="2" fo:text-indent="-4.168cm" style:auto-text-indent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6" style:family="paragraph" style:parent-style-name="Standard">
      <style:paragraph-properties fo:margin-left="3.725cm" fo:margin-right="0cm" fo:line-height="0.706cm" fo:orphans="2" fo:widows="2" fo:text-indent="-3.852cm" style:auto-text-indent="false"/>
    </style:style>
    <style:style style:name="P7" style:family="paragraph" style:parent-style-name="Standard">
      <style:paragraph-properties fo:margin-left="3.493cm" fo:margin-right="0cm" fo:line-height="0.706cm" fo:orphans="2" fo:widows="2" fo:text-indent="-3.493cm" style:auto-text-indent="false"/>
    </style:style>
    <style:style style:name="P8" style:family="paragraph" style:parent-style-name="Standard">
      <style:paragraph-properties fo:margin-left="0cm" fo:margin-right="0cm" fo:line-height="0.706cm" fo:orphans="2" fo:widows="2" fo:text-indent="0.494cm" style:auto-text-indent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9" style:family="paragraph" style:parent-style-name="Standard">
      <style:paragraph-properties fo:margin-left="2.094cm" fo:margin-right="0cm" fo:line-height="0.706cm" fo:orphans="2" fo:widows="2" fo:text-indent="-0.506cm" style:auto-text-indent="false">
        <style:tab-stops>
          <style:tab-stop style:position="2.223cm"/>
        </style:tab-stops>
      </style:paragraph-properties>
    </style:style>
    <style:style style:name="P10" style:family="paragraph" style:parent-style-name="Standard">
      <style:paragraph-properties fo:margin-left="2.057cm" fo:margin-right="0cm" fo:line-height="0.706cm" fo:orphans="2" fo:widows="2" fo:text-indent="-0.494cm" style:auto-text-indent="false"/>
    </style:style>
    <style:style style:name="P11" style:family="paragraph" style:parent-style-name="Standard">
      <style:paragraph-properties fo:margin-left="0cm" fo:margin-right="0cm" fo:line-height="0.706cm" fo:orphans="2" fo:widows="2" fo:text-indent="1.976cm" style:auto-text-indent="false"/>
    </style:style>
    <style:style style:name="P12" style:family="paragraph" style:parent-style-name="Standard">
      <style:paragraph-properties fo:margin-left="0cm" fo:margin-right="0cm" fo:line-height="0.706cm" fo:orphans="2" fo:widows="2" fo:text-indent="1.976cm" style:auto-text-indent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3" style:family="paragraph" style:parent-style-name="Standard">
      <style:paragraph-properties fo:margin-left="2.048cm" fo:margin-right="0cm" fo:line-height="0.706cm" fo:orphans="2" fo:widows="2" fo:text-indent="-0.464cm" style:auto-text-indent="false"/>
    </style:style>
    <style:style style:name="P14" style:family="paragraph" style:parent-style-name="Standard">
      <style:paragraph-properties fo:margin-left="2.999cm" fo:margin-right="0cm" fo:line-height="0.706cm" fo:orphans="2" fo:widows="2" fo:text-indent="-2.999cm" style:auto-text-indent="false"/>
    </style:style>
    <style:style style:name="P15" style:family="paragraph" style:parent-style-name="Standard">
      <style:paragraph-properties fo:margin-left="4.445cm" fo:margin-right="0cm" fo:line-height="0.706cm" fo:orphans="2" fo:widows="2" fo:text-indent="-4.445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3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4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fo:letter-spacing="0.025cm" style:letter-kerning="true" style:font-name-asian="標楷體" style:font-size-asian="14pt" style:font-name-complex="新細明體" style:font-size-complex="14pt"/>
    </style:style>
    <style:style style:name="T9" style:family="text">
      <style:text-properties fo:color="#000000" style:font-name="標楷體" fo:font-weight="bold" style:letter-kerning="true" style:font-name-asian="標楷體" style:font-weight-asian="bold" style:font-name-complex="新細明體"/>
    </style:style>
    <style:style style:name="T10" style:family="text">
      <style:text-properties fo:color="#000000" style:font-name="標楷體" style:letter-kerning="true" style:font-name-asian="標楷體" style:font-name-complex="新細明體" text:display="none"/>
    </style:style>
    <style:style style:name="T11" style:family="text">
      <style:text-properties text:display="none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雲林縣辦理「優先採購身心障礙福利機構團體或庇護工場生產物品及服務」義務採購單位獎懲要點</text:p>
            <text:p text:style-name="P2"><text:span text:style-name="T3"><text:s text:c="20"/></text:span><text:span text:style-name="T9">中華民國104年5月28 日府社障一字第1045619771號函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 </text:p>
            <text:p text:style-name="P6"><text:span text:style-name="T4">一、雲林縣政府（以下簡稱本府）為加強本縣各義務採購單位依據「優先採購身心障礙福利機構團體或庇護工場生產物品及服務」辦法辦理採購，特訂定本要點。</text:span></text:p>
            <text:p text:style-name="P7"><text:span text:style-name="T4">二、獎懲對象：依據「優先採購身心障礙福利機構團體或庇護工場生產物品及服務」辦法辦理業務之承辦人及直屬主管。</text:span></text:p>
            <text:p text:style-name="P7"><text:span text:style-name="T4">三、獎懲標準：依據各義務採購單位報本府資料，由本府彙報轉陳衛生福利部社會及家庭署核定結果辦理。</text:span></text:p>
            <text:p text:style-name="P8">（一）獎勵類別：</text:p>
            <text:p text:style-name="P9"><text:span text:style-name="T4">1.</text:span><text:span text:style-name="T6">當年度單位</text:span><text:span text:style-name="T7">採購</text:span><text:span text:style-name="T6">比率達百分之三十者</text:span><text:span text:style-name="T4">，嘉獎一次。</text:span></text:p>
            <text:p text:style-name="P9"><text:span text:style-name="T4">2.</text:span><text:span text:style-name="T1">當年度單位採購比例達百分之九十，並協助推廣身心障礙機構團體或庇護工場物品及服務，有具體事蹟且成效良好者，記功一次。</text:span></text:p>
            <text:p text:style-name="P8">（二）懲處類別：</text:p>
            <text:p text:style-name="P10"><text:span text:style-name="T4">1.該年度單位採購比例未達百分之五且無正當理由者，書面警告一次，並應辦理下列事項：</text:span></text:p>
            <text:p text:style-name="P12">（1）派員參與研習。</text:p>
            <text:p text:style-name="P12">（2）提出改善計畫。</text:p>
            <text:p text:style-name="P11"><text:span text:style-name="T4">（3）於年度中自行或結合他單位辦理推廣宣傳至少一次。</text:span></text:p>
            <text:p text:style-name="P13"><text:span text:style-name="T4">2.連續二年單位採購比例未達百分之五者，申誡一次，並應辦理下列事項：</text:span></text:p>
            <text:p text:style-name="P12">（1）派員參與研習。</text:p>
            <text:p text:style-name="P12">（2）提出改善計畫。</text:p>
            <text:p text:style-name="P11"><text:span text:style-name="T4">（3）於年度中自行或結合他單位辦理推廣宣傳至少二次。</text:span></text:p>
            <text:p text:style-name="P10"><text:span text:style-name="T4">3.連續三年以上單位採購比例未達百分之五者，申誡二次，並應辦理下列事項：</text:span></text:p>
            <text:p text:style-name="P12">（1）派員參與研習。</text:p>
            <text:p text:style-name="P12">（2）提出改善計畫。</text:p>
            <text:p text:style-name="P12">（3）於年度中自行或結合他單位辦理推廣宣傳至少三次。</text:p>
            <text:p text:style-name="P14"><text:span text:style-name="T4">   </text:span><text:span text:style-name="T6"> <text:s text:c="2"/></text:span><text:span text:style-name="T4">4.以上執行成果於每年繳交優先採購彙整表及明細表時一併提出。 <text:s text:c="4"/></text:span></text:p>
            <text:p text:style-name="P15"><text:span text:style-name="T7">四、獎懲例外情形：</text:span><text:span text:style-name="T8">採購比例未達百分之五，經衛生福利部</text:span><text:span text:style-name="T4">社會及家庭署</text:span><text:span text:style-name="T8">核定有正當理由者，則不列入辦理懲處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辦理「優先採購身心障礙福利機構團體或庇護工場生產物品及服務」義務採購單位獎懲要點草案</dc:title>
    <meta:initial-creator>60246</meta:initial-creator>
    <meta:creation-date>2015-05-01T11:10:00</meta:creation-date>
    <dc:creator>60246</dc:creator>
    <dc:date>2016-12-06T15:22:00</dc:date>
    <meta:print-date>2015-05-04T11:34:00</meta:print-date>
    <meta:editing-cycles>36</meta:editing-cycles>
    <meta:editing-duration>PT4H54M</meta:editing-duration>
    <meta:document-statistic meta:table-count="1" meta:image-count="0" meta:object-count="0" meta:page-count="1" meta:paragraph-count="25" meta:word-count="656" meta:character-count="707" meta:non-whitespace-character-count="674"/>
    <meta:generator>LibreOffice/5.1.5.2$Windows_x86 LibreOffice_project/7a864d8825610a8c07cfc3bc01dd4fce6a9447e5</meta:generator>
  </office:meta>
</office:document-meta>
</file>