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text-properties fo:font-size="16pt" style:font-size-asian="16pt" style:font-name-complex="標楷體" style:font-size-complex="16pt"/>
    </style:style>
    <style:style style:name="P2" style:family="paragraph" style:parent-style-name="Default">
      <style:text-properties fo:font-size="16pt" style:font-size-asian="16pt" style:font-size-complex="16pt"/>
    </style:style>
    <style:style style:name="P3" style:family="paragraph" style:parent-style-name="Default" style:list-style-name="WW8Num5">
      <style:text-properties fo:font-size="16pt" fo:font-weight="bold" style:font-size-asian="16pt" style:font-weight-asian="bold" style:font-size-complex="16pt"/>
    </style:style>
    <style:style style:name="P4" style:family="paragraph" style:parent-style-name="Default">
      <style:text-properties fo:font-size="16pt" fo:font-weight="bold" style:font-size-asian="16pt" style:font-weight-asian="bold" style:font-size-complex="16pt"/>
    </style:style>
    <style:style style:name="P5" style:family="paragraph" style:parent-style-name="Default">
      <style:paragraph-properties fo:margin-left="1.27cm" fo:margin-right="0cm" fo:text-indent="0cm" style:auto-text-indent="false"/>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50%"/>
      <style:text-properties style:font-name="標楷體" fo:font-size="16pt" style:font-name-asian="標楷體" style:font-size-asian="16pt" style:font-name-complex="新細明體1" style:font-size-complex="16pt"/>
    </style:style>
    <style:style style:name="P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5">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12" style:family="paragraph" style:parent-style-name="Standard">
      <style:paragraph-properties fo:line-height="0.847cm"/>
    </style:style>
    <style:style style:name="P13" style:family="paragraph" style:parent-style-name="Standard">
      <style:paragraph-properties fo:line-height="150%"/>
    </style:style>
    <style:style style:name="P14" style:family="paragraph" style:parent-style-name="Standard">
      <style:text-properties style:font-name-asian="Times New Roman"/>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size-complex="16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22pt" fo:font-weight="bold" style:font-name-asian="標楷體" style:font-size-asian="22pt" style:font-weight-asian="bold" style:font-name-complex="標楷體" style:font-size-complex="22pt"/>
    </style:style>
    <style:style style:name="T14" style:family="text">
      <style:text-properties style:font-name="標楷體" style:font-name-asian="標楷體"/>
    </style:style>
    <style:style style:name="T15" style:family="text">
      <style:text-properties fo:color="#000000" loext:opacity="100%" style:font-name="標楷體" fo:font-size="16pt" style:font-name-asian="標楷體" style:font-size-asian="16pt" style:font-name-complex="標楷體" style:font-size-complex="16pt"/>
    </style:style>
    <style:style style:name="T16" style:family="text">
      <style:text-properties fo:color="#000000" loext:opacity="100%" style:font-name="標楷體" fo:font-size="16pt" style:font-name-asian="標楷體" style:font-size-asian="16pt" style:font-name-complex="標楷體" style:font-size-complex="16pt"/>
    </style:style>
    <style:style style:name="T17"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18" style:family="text">
      <style:text-properties fo:color="#171717" loext:opacity="100%" style:font-name="標楷體" fo:font-size="16pt" style:font-name-asian="標楷體" style:font-size-asian="16pt" style:font-name-complex="標楷體" style:font-size-complex="16pt"/>
    </style:style>
    <style:style style:name="T19" style:family="text">
      <style:text-properties style:font-weight-complex="bold"/>
    </style:style>
    <style:style style:name="T20" style:family="text">
      <style:text-properties style:letter-kerning="false"/>
    </style:style>
    <style:style style:name="T21" style:family="text">
      <style:text-properties style:letter-kerning="false"/>
    </style:style>
    <style:style style:name="T22" style:family="text">
      <style:text-properties style:letter-kerning="false" style:font-name-asian="Times New Roman"/>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text:span text:style-name="T15"><text:s/></text:span><text:span text:style-name="T17">雲林縣e化團體管理系統提案評比試辦計畫</text:span></text:p>
      <text:p text:style-name="P11"/>
      <text:p text:style-name="P9">壹、緣起</text:p>
      <text:p text:style-name="P12"><text:span text:style-name="T18">社團團體向來是地方政府施政展現的基礎，社團除因人的集合而聚，凝聚相同意識而行，但依相關團體規定，除社團活動外，還須定期召開會議、改選職員幹部及編制團體預決算等應辦事項，維持會務正常運作</text:span><text:span text:style-name="T15">「雲林縣政府</text:span><text:span text:style-name="T15">e</text:span><text:span text:style-name="T15">化團體管理系統」</text:span><text:span text:style-name="T15">(</text:span><text:span text:style-name="T15">內含電子活動計畫書系統</text:span><text:span text:style-name="T15">)</text:span><text:span text:style-name="T15">，為鼓勵縣內社區發展協會、人民團體及合作社等團體文書處理，建置一套包含會務紀錄、會員及理監事名冊資料庫、公告訊息、會員招募，活動計畫書撰寫等功能的系統，為強化縣內社團對上開系統的運用效益及鼓勵縣內社團集思廣益發揮對社會福利的關懷及回饋，針對以上的原則，擬訂「雲林縣e化團體管理系統提案評比試辦計畫」，由社區發展協會及人民團體利(上開社區及團體以下稱社團)用本系統撰擬社會福利相關活動計畫，社區發展協會經公所轉層至本府及人民團體直接函送本府，進行審查，將縣內各鄉鎮市區域分為六大區，並依各區選出特優1名、優等2名，提供獎補助費用予獲勝社團執行計畫，以茲鼓勵社團勞心勞力於提案計畫內容及創新等，因第一年試辦故由轄內社區發展協會及人民團體試辦，試辦效益佳往後將延續至合作社等社團團體辦理。</text:span></text:p>
      <text:p text:style-name="P13"><text:span text:style-name="T11">貳、</text:span><text:span text:style-name="T11">辦理期程：</text:span></text:p>
      <text:p text:style-name="P12"><text:span text:style-name="T9"><text:s text:c="3"/></text:span><text:span text:style-name="T9">計畫核定日</text:span><text:span text:style-name="T9">至</text:span><text:span text:style-name="T9">完成日</text:span><text:span text:style-name="T9">。</text:span></text:p>
      <text:p text:style-name="P8"/>
      <text:list xml:id="list1152847393" text:style-name="WW8Num5">
        <text:list-item>
          <text:p text:style-name="P10">辦理單位</text:p>
        </text:list-item>
      </text:list>
      <text:p text:style-name="P12"><text:span text:style-name="T9"><text:s text:c="3"/></text:span><text:span text:style-name="T9">指導單位：雲林縣公益彩券盈餘分配款專戶管理委員會</text:span></text:p>
      <text:p text:style-name="P12"><text:span text:style-name="T9"><text:s text:c="3"/></text:span><text:span text:style-name="T9">主辦單位：</text:span><text:span text:style-name="T9">雲林縣政府社會處</text:span></text:p>
      <text:p text:style-name="P1"><text:s text:c="3"/></text:p>
      <text:p text:style-name="P2"/>
      <text:list xml:id="list155315854837808" text:continue-numbering="true" text:style-name="WW8Num5">
        <text:list-item>
          <text:p text:style-name="P3">實施對象:</text:p>
        </text:list-item>
      </text:list>
      <text:p text:style-name="P5"><text:span text:style-name="T3">本縣437個社區發展協會及本縣1,648個人民團體</text:span></text:p>
      <text:p text:style-name="P4">伍、實施區域:</text:p>
      <text:p text:style-name="Default"><text:span text:style-name="T5"><text:s text:c="4"/></text:span><text:span text:style-name="T1">本計畫將縣內分為六大區:斗六區(斗六市、林內鄉、古坑鄉)、虎尾區(虎尾鎮、斗南鎮、大埤鄉)、西螺區(西螺鎮、二崙鄉、莿桐鄉)、土庫區(土庫鎮、褒忠鄉、元長鄉)、臺西區(麥寮鄉、臺西鄉、東勢鄉、四湖鄉)、北港區(北港鎮、水林鄉、口湖鄉)</text:span></text:p>
      <text:p text:style-name="Default"><text:soft-page-break/><text:span text:style-name="T7">陸、實施方法:</text:span></text:p>
      <text:p text:style-name="Default"><text:span text:style-name="T1"><text:s text:c="4"/>本計畫將先宣導提案評比內容，爾再辦理六大區教育訓練，吸引社團參加培訓，</text:span><text:bookmark-start text:name="_Hlk71175933"/><text:span text:style-name="T1">並依六大區區域請社團提案送本府審查(提案單位必須經參加教育訓練方具資格)，另聘組成審查委員會審查計畫，並依審查結果，各區選出特優1名(2萬元)、優等2名(1萬元)等，</text:span><text:bookmark-end text:name="_Hlk71175933"/><text:span text:style-name="T1">上開金額將補助社團執行計畫內容，促進利用本系統提升 資訊量能及凝聚社會福利意識另本計畫不重複補助，如社團用同案已申請本府經費，則不予提供經費執行，獲得經費的並於執行計畫後經公所送本府核銷後，本府才予以撥款。</text:span></text:p>
      <text:p text:style-name="Standard"><text:span text:style-name="T9">一、教育訓練</text:span></text:p>
      <text:p text:style-name="Standard"><text:span text:style-name="T9"><text:s text:c="4"/>邀請團體實際參與及現場操作，讓社團透過實際操作更能熟</text:span></text:p>
      <text:p text:style-name="Standard"><text:span text:style-name="T9"><text:s text:c="4"/>捻，並透過本計畫操作讓社團在系統上更能發揮創意及效益。</text:span></text:p>
      <text:p text:style-name="P14"><text:s text:c="3"/></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text-properties fo:font-weight="bold" style:font-weight-asian="bold"/>
    </style:style>
    <style:style style:name="WW8Num2z1" style:family="text"/>
    <style:style style:name="WW8Num3z0" style:family="text"/>
    <style:style style:name="WW8Num4z0" style:family="text">
      <style:text-properties fo:font-weight="bold" style:font-weight-asian="bold"/>
    </style:style>
    <style:style style:name="WW8Num5z0"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_20_字元_20_字元" style:display-name=" 字元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false" style:font-name-asian="Times New Roman"/>
    </style:style>
    <style:style style:name="MT3" style:family="text">
      <style:text-properties style:letter-kerning="false"/>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span text:style-name="MT2"><text:s text:c="43"/></text:span><text:span text:style-name="MT3">第</text:span><text:span text:style-name="MT2"> <text:s text:c="2"/></text:span><text:span text:style-name="MT3">頁，共</text:span><text:span text:style-name="MT2"> </text:span><text:span text:style-name="MT3"><text:page-count style:num-format="1">2</text:page-count></text:span><text:span text:style-name="MT2"><text:s/></text:span><text:span text:style-name="MT3">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xmlns:fo="urn:oasis:names:tc:opendocument:xmlns:xsl-fo-compatible:1.0" xmlns:style="urn:oasis:names:tc:opendocument:xmlns:style:1.0" xmlns:config="urn:oasis:names:tc:opendocument:xmlns:config: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ss3t="http://www.w3.org/TR/css3-text/" xmlns:officeooo="http://openoffice.org/2009/office">
    <dc:title>壹、宣導推播</dc:title>
    <dc:subject/>
    <meta:keyword/>
    <dc:description/>
    <meta:initial-creator>謝宏福</meta:initial-creator>
    <meta:creation-date>2022-05-31T15:23:00</meta:creation-date>
    <dc:creator>謝宏福</dc:creator>
    <dc:date>2022-08-19T15:46:00</dc:date>
    <meta:editing-cycles>4</meta:editing-cycles>
    <meta:editing-duration>PT12M</meta:editing-duration>
    <meta:generator>LibreOffice/7.3.1.3$Windows_x86 LibreOffice_project/a69ca51ded25f3eefd52d7bf9a5fad8c90b87951</meta:generator>
    <meta:document-statistic meta:table-count="0" meta:image-count="0" meta:object-count="0" meta:page-count="2" meta:paragraph-count="21" meta:word-count="985" meta:character-count="1074" meta:non-whitespace-character-count="993"/>
  </office:meta>
</office:document-meta>
</file>