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5.98cm"/>
    </style:style>
    <style:style style:name="表格1.B" style:family="table-column">
      <style:table-column-properties style:column-width="11.056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6.18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8.908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568cm" table:align="left" style:writing-mode="lr-tb"/>
    </style:style>
    <style:style style:name="表格3.A" style:family="table-column">
      <style:table-column-properties style:column-width="0.526cm"/>
    </style:style>
    <style:style style:name="表格3.B" style:family="table-column">
      <style:table-column-properties style:column-width="0.529cm"/>
    </style:style>
    <style:style style:name="表格3.D" style:family="table-column">
      <style:table-column-properties style:column-width="4.704cm"/>
    </style:style>
    <style:style style:name="表格3.E" style:family="table-column">
      <style:table-column-properties style:column-width="1.272cm"/>
    </style:style>
    <style:style style:name="表格3.F" style:family="table-column">
      <style:table-column-properties style:column-width="3.12cm"/>
    </style:style>
    <style:style style:name="表格3.H" style:family="table-column">
      <style:table-column-properties style:column-width="3.76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3.3" style:family="table-row">
      <style:table-row-properties fo:keep-together="auto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441cm" fo:keep-together="auto"/>
    </style:style>
    <style:style style:name="表格3.8" style:family="table-row">
      <style:table-row-properties style:min-row-height="0.635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" style:family="table">
      <style:table-properties style:width="17.635cm" fo:margin-left="-0.058cm" table:align="left" style:writing-mode="lr-tb"/>
    </style:style>
    <style:style style:name="表格4.A" style:family="table-column">
      <style:table-column-properties style:column-width="3.42cm"/>
    </style:style>
    <style:style style:name="表格4.E" style:family="table-column">
      <style:table-column-properties style:column-width="3.95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41cm" fo:keep-together="auto"/>
    </style:style>
    <style:style style:name="表格5" style:family="table">
      <style:table-properties style:width="17.119cm" fo:margin-left="-0.058cm" table:align="left" style:writing-mode="lr-tb"/>
    </style:style>
    <style:style style:name="表格5.A" style:family="table-column">
      <style:table-column-properties style:column-width="0.743cm"/>
    </style:style>
    <style:style style:name="表格5.B" style:family="table-column">
      <style:table-column-properties style:column-width="1.595cm"/>
    </style:style>
    <style:style style:name="表格5.C" style:family="table-column">
      <style:table-column-properties style:column-width="2.824cm"/>
    </style:style>
    <style:style style:name="表格5.D" style:family="table-column">
      <style:table-column-properties style:column-width="1.039cm"/>
    </style:style>
    <style:style style:name="表格5.G" style:family="table-column">
      <style:table-column-properties style:column-width="1.041cm"/>
    </style:style>
    <style:style style:name="表格5.K" style:family="table-column">
      <style:table-column-properties style:column-width="0.928cm"/>
    </style:style>
    <style:style style:name="表格5.O" style:family="table-column">
      <style:table-column-properties style:column-width="0.97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123cm" fo:keep-together="auto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6" style:family="table">
      <style:table-properties style:width="17.32cm" fo:margin-left="-0.22cm" table:align="left" style:writing-mode="lr-tb"/>
    </style:style>
    <style:style style:name="表格6.A" style:family="table-column">
      <style:table-column-properties style:column-width="2.805cm"/>
    </style:style>
    <style:style style:name="表格6.B" style:family="table-column">
      <style:table-column-properties style:column-width="4.999cm"/>
    </style:style>
    <style:style style:name="表格6.C" style:family="table-column">
      <style:table-column-properties style:column-width="2.323cm"/>
    </style:style>
    <style:style style:name="表格6.D" style:family="table-column">
      <style:table-column-properties style:column-width="2.605cm"/>
    </style:style>
    <style:style style:name="表格6.E" style:family="table-column">
      <style:table-column-properties style:column-width="4.58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208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0.863cm" fo:keep-together="always"/>
    </style:style>
    <style:style style:name="表格6.6" style:family="table-row">
      <style:table-row-properties style:min-row-height="0.975cm" fo:keep-together="always"/>
    </style:style>
    <style:style style:name="表格6.7" style:family="table-row">
      <style:table-row-properties style:min-row-height="0.965cm" fo:keep-together="always"/>
    </style:style>
    <style:style style:name="表格6.8" style:family="table-row">
      <style:table-row-properties style:min-row-height="1.004cm" fo:keep-together="always"/>
    </style:style>
    <style:style style:name="表格6.9" style:family="table-row">
      <style:table-row-properties style:min-row-height="0.993cm" fo:keep-together="always"/>
    </style:style>
    <style:style style:name="表格6.10" style:family="table-row">
      <style:table-row-properties style:min-row-height="3.191cm" fo:keep-together="always"/>
    </style:style>
    <style:style style:name="表格6.11" style:family="table-row">
      <style:table-row-properties style:min-row-height="4.549cm" fo:keep-together="always"/>
    </style:style>
    <style:style style:name="表格6.12" style:family="table-row">
      <style:table-row-properties style:min-row-height="2.473cm" fo:keep-together="always"/>
    </style:style>
    <style:style style:name="表格6.13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/>
      <style:text-properties style:font-name="標楷體" style:font-name-asian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>
        <style:tab-stops>
          <style:tab-stop style:position="3.81cm"/>
          <style:tab-stop style:position="8.255cm"/>
        </style:tab-stops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2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Arial"/>
    </style:style>
    <style:style style:name="P2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41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Arial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35" style:family="paragraph" style:parent-style-name="Standard">
      <style:paragraph-properties fo:line-height="0.494cm"/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name-asian="標楷體" style:font-size-asian="9pt"/>
    </style:style>
    <style:style style:name="P37" style:family="paragraph" style:parent-style-name="Standard">
      <style:paragraph-properties fo:line-height="0.494cm"/>
      <style:text-properties style:font-name="標楷體" fo:font-size="9pt" style:text-underline-style="solid" style:text-underline-width="auto" style:text-underline-color="font-color" style:font-name-asian="標楷體" style:font-size-asian="9pt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>
        <style:tab-stops>
          <style:tab-stop style:position="11.042cm"/>
        </style:tab-stops>
      </style:paragraph-properties>
    </style:style>
    <style:style style:name="P40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line-height="0.529cm"/>
    </style:style>
    <style:style style:name="P45" style:family="paragraph" style:parent-style-name="Standard">
      <style:paragraph-properties fo:text-align="justify" fo:text-align-last="justify" style:justify-single-word="false"/>
      <style:text-properties fo:color="#000000" style:font-name="標楷體" fo:font-size="9pt" style:font-name-asian="標楷體" style:font-size-asian="9pt"/>
    </style:style>
    <style:style style:name="P46" style:family="paragraph" style:parent-style-name="Standard">
      <style:paragraph-properties fo:text-align="justify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47" style:family="paragraph" style:parent-style-name="Standard">
      <style:paragraph-properties fo:line-height="0.494cm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0.706cm" fo:text-align="justify" style:justify-single-word="false"/>
    </style:style>
    <style:style style:name="P50" style:family="paragraph" style:parent-style-name="Standard">
      <style:paragraph-properties fo:line-height="0.706cm" fo:text-align="center" style:justify-single-word="false"/>
    </style:style>
    <style:style style:name="P51" style:family="paragraph" style:parent-style-name="Standard">
      <style:paragraph-properties fo:line-height="0.706cm" fo:text-align="justify" fo:text-align-last="justify" style:justify-single-word="false"/>
    </style:style>
    <style:style style:name="P52" style:family="paragraph" style:parent-style-name="Standard">
      <style:paragraph-properties fo:line-height="0.741cm"/>
    </style:style>
    <style:style style:name="P53" style:family="paragraph" style:parent-style-name="Standard">
      <style:paragraph-properties fo:line-height="0.741cm" fo:text-align="center" style:justify-single-word="false"/>
    </style:style>
    <style:style style:name="P54" style:family="paragraph" style:parent-style-name="Standard">
      <style:paragraph-properties fo:margin-left="4.02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6" style:family="paragraph" style:parent-style-name="Standard">
      <style:paragraph-properties fo:margin-left="1.905cm" fo:margin-right="0cm" fo:line-height="0.494cm" fo:text-indent="-0.318cm" style:auto-text-indent="false"/>
      <style:text-properties fo:color="#000000" style:font-name="標楷體" fo:font-size="9pt" style:font-name-asian="標楷體" style:font-size-asian="9pt"/>
    </style:style>
    <style:style style:name="P57" style:family="paragraph" style:parent-style-name="Standard">
      <style:paragraph-properties fo:margin-left="1.588cm" fo:margin-right="0cm" fo:line-height="0.494cm" fo:text-indent="0cm" style:auto-text-indent="false"/>
      <style:text-properties fo:color="#000000" style:font-name="標楷體" fo:font-size="9pt" style:font-name-asian="標楷體" style:font-size-asian="9pt"/>
    </style:style>
    <style:style style:name="P58" style:family="paragraph" style:parent-style-name="Standard">
      <style:paragraph-properties fo:margin-left="0cm" fo:margin-right="0cm" fo:line-height="0.706cm" fo:text-indent="0.635cm" style:auto-text-indent="false"/>
    </style:style>
    <style:style style:name="P59" style:family="paragraph" style:parent-style-name="Standard">
      <style:paragraph-properties fo:margin-left="0cm" fo:margin-right="0cm" fo:line-height="0.706cm" fo:text-indent="0.635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1.4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margin-left="1.48cm" fo:margin-right="0cm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63" style:family="paragraph" style:parent-style-name="Standard">
      <style:paragraph-properties fo:margin-left="1.48cm" fo:margin-right="0cm" fo:margin-top="0cm" fo:margin-bottom="0.106cm" loext:contextual-spacing="false" fo:line-height="0.706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fo:margin-left="1.482cm" fo:margin-right="0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66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67" style:family="paragraph" style:parent-style-name="Standard">
      <style:paragraph-properties fo:margin-left="1.482cm" fo:margin-right="0cm" fo:margin-top="0cm" fo:margin-bottom="0.106cm" loext:contextual-spacing="false" fo:line-height="0.494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fo:margin-left="4.022cm" fo:margin-right="0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70" style:family="paragraph" style:parent-style-name="Standard">
      <style:text-properties style:font-name="標楷體" style:font-name-asian="標楷體"/>
    </style:style>
    <style:style style:name="P7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2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7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>
        <style:tab-stops>
          <style:tab-stop style:position="23.178cm"/>
        </style:tab-stops>
      </style:paragraph-properties>
      <style:text-properties style:font-name="標楷體" fo:font-size="9pt" style:font-name-asian="標楷體" style:font-size-asian="9pt"/>
    </style:style>
    <style:style style:name="P75" style:family="paragraph" style:parent-style-name="Standard" style:list-style-name="WW8Num1">
      <style:paragraph-properties fo:line-height="0.706cm"/>
      <style:text-properties style:font-name="標楷體" fo:font-size="14pt" style:font-name-asian="標楷體" style:font-size-asian="14pt" style:font-name-complex="Arial"/>
    </style:style>
    <style:style style:name="P76" style:family="paragraph" style:parent-style-name="Standard">
      <style:paragraph-properties fo:line-height="0.741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 style:list-style-name="WW8Num3">
      <style:paragraph-properties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9" style:family="paragraph" style:parent-style-name="Standard" style:list-style-name="WW8Num4">
      <style:paragraph-properties fo:line-height="0.529cm"/>
      <style:text-properties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 style:list-style-name="WW8Num3">
      <style:paragraph-properties fo:line-height="0.706cm"/>
    </style:style>
    <style:style style:name="P81" style:family="paragraph" style:parent-style-name="Standard">
      <style:paragraph-properties style:snap-to-layout-grid="false"/>
    </style:style>
    <style:style style:name="P82" style:family="paragraph" style:parent-style-name="Standard">
      <style:paragraph-properties fo:margin-left="3.175cm" fo:margin-right="0cm" fo:text-align="center" style:justify-single-word="false" fo:text-indent="-3.175cm" style:auto-text-indent="false"/>
      <style:text-properties style:font-name="標楷體" style:font-name-asian="標楷體"/>
    </style:style>
    <style:style style:name="P83" style:family="paragraph" style:parent-style-name="Standard">
      <style:paragraph-properties fo:margin-left="1.058cm" fo:margin-right="0cm" fo:line-height="0.52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9pt" style:font-name-asian="標楷體" style:font-size-asian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Arial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letter-spacing="-0.035cm" style:font-name-asian="標楷體" style:font-name-complex="Arial"/>
    </style:style>
    <style:style style:name="T18" style:family="text">
      <style:text-properties style:font-name-complex="標楷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style:font-name-complex="Arial"/>
    </style:style>
    <style:style style:name="T21" style:family="text">
      <style:text-properties style:font-name="標楷體" fo:font-size="9pt" style:font-name-asian="標楷體" style:font-size-asian="9pt" style:text-combine="letters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5.574cm" fo:min-width="15.0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6.74cm" fo:min-width="14.85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附件一</text:p>
      <text:p text:style-name="P54">單位名稱：</text:p>
      <text:p text:style-name="P69">接受雲林縣公益彩券盈餘分配款補助經費支出憑證簿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會計年度：</text:p>
          </table:table-cell>
          <table:table-cell table:style-name="表格1.B1" office:value-type="string">
            <text:p text:style-name="P6">計畫編號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6">計畫項目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社會處核准日期及文號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9"><text:span text:style-name="T4">補助經費新臺幣（大寫）：<text:tab/>元<text:tab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0"><text:span text:style-name="T19">支出</text:span><text:span text:style-name="T4">憑證</text:span><text:span text:style-name="T19">正本</text:span><text:span text:style-name="T4">共　　　　張，計新臺幣<text:tab/>元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在社會處補助經費項下報支數</text:p>
            <text:p text:style-name="P40"><text:span text:style-name="T4">計新臺幣（大寫）：<text:tab/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0"><text:span text:style-name="T4">繳回社會處賸餘經費新臺幣（大寫）：<text:tab/>元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0"><text:span text:style-name="T4">經費孳息金額新臺幣（大寫）：<text:tab/>元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40"><text:span text:style-name="T4">其他收入金額新臺幣（大寫）：<text:tab/>元</text:span></text:p>
          </table:table-cell>
          <table:covered-table-cell/>
        </table:table-row>
      </table:table>
      <text:p text:style-name="P6"/>
      <text:p text:style-name="P6">機關（單位）審核簽章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41"><text:span text:style-name="T4">縣(市)政府、直轄市政府</text:span></text:p>
          </table:table-cell>
          <table:table-cell table:style-name="表格2.A1" office:value-type="string">
            <text:p text:style-name="P17">業務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會計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機關長官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table:number-rows-spanned="3" office:value-type="string">
            <text:p text:style-name="P8">鄉(鎮、市、區)公所</text:p>
          </table:table-cell>
          <table:table-cell table:style-name="表格2.A1" office:value-type="string">
            <text:p text:style-name="P17">業務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會計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機關長官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table-cell table:style-name="表格2.A1" table:number-rows-spanned="3" office:value-type="string">
            <text:p text:style-name="P8">接受補助單位</text:p>
          </table:table-cell>
          <table:table-cell table:style-name="表格2.A1" office:value-type="string">
            <text:p text:style-name="P17">業務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會計單位</text:p>
          </table:table-cell>
          <table:table-cell table:style-name="表格2.C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office:value-type="string">
            <text:p text:style-name="P17">單位負責人</text:p>
          </table:table-cell>
          <table:table-cell table:style-name="表格2.C1" office:value-type="string">
            <text:p text:style-name="P7"/>
          </table:table-cell>
        </table:table-row>
      </table:table>
      <text:p text:style-name="P6"/>
      <text:p text:style-name="P6">填表說明：請各接受補助機關（單位）於計畫執行完畢後，連同「經費支出明細表」﹑「支出憑證」依序裝訂。</text:p>
      <text:p text:style-name="P55">附件二</text:p>
      <text:p text:style-name="P11">單位名稱：</text:p>
      <text:p text:style-name="P82">接受雲林縣公益彩券盈餘分配款補助社會福利服務經費支出明細表</text:p>
      <text:p text:style-name="P18">會計年度：<text:tab/> <text:s text:c="4"/>補助計畫名稱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row table:style-name="表格3.1">
          <table:table-cell table:style-name="表格3.A1" table:number-columns-spanned="3" office:value-type="string">
            <text:p text:style-name="P9">支出日期</text:p>
          </table:table-cell>
          <table:covered-table-cell/>
          <table:covered-table-cell/>
          <table:table-cell table:style-name="表格3.D1" table:number-rows-spanned="2" office:value-type="string">
            <text:p text:style-name="P9">摘要</text:p>
          </table:table-cell>
          <table:table-cell table:style-name="表格3.D1" table:number-rows-spanned="2" office:value-type="string">
            <text:p text:style-name="P9">支出憑證編號</text:p>
          </table:table-cell>
          <table:table-cell table:style-name="表格3.F1" table:number-columns-spanned="3" office:value-type="string">
            <text:p text:style-name="P11">金　　　額（新臺幣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9">年</text:p>
          </table:table-cell>
          <table:table-cell table:style-name="表格3.B2" office:value-type="string">
            <text:p text:style-name="P9">月</text:p>
          </table:table-cell>
          <table:table-cell table:style-name="表格3.B2" office:value-type="string">
            <text:p text:style-name="P9">日</text:p>
          </table:table-cell>
          <table:covered-table-cell/>
          <table:covered-table-cell/>
          <table:table-cell table:style-name="表格3.F2" office:value-type="string">
            <text:p text:style-name="P19">公益彩券盈餘補助</text:p>
          </table:table-cell>
          <table:table-cell table:style-name="表格3.G2" office:value-type="string">
            <text:p text:style-name="P19">自 <text:s text:c="2"/>籌</text:p>
          </table:table-cell>
          <table:table-cell table:style-name="表格3.H2" office:value-type="string">
            <text:p text:style-name="P19">小計</text:p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20"/>
          </table:table-cell>
          <table:table-cell table:style-name="表格3.G3" office:value-type="string">
            <text:p text:style-name="P20"/>
          </table:table-cell>
          <table:table-cell table:style-name="表格3.H3" office:value-type="string">
            <text:p text:style-name="P20"/>
          </table:table-cell>
        </table:table-row>
        <table:table-row table:style-name="表格3.3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F4" office:value-type="string">
            <text:p text:style-name="P10"/>
          </table:table-cell>
          <table:table-cell table:style-name="表格3.G4" office:value-type="string">
            <text:p text:style-name="P10"/>
          </table:table-cell>
          <table:table-cell table:style-name="表格3.H4" office:value-type="string">
            <text:p text:style-name="P10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7">
          <table:table-cell table:style-name="表格3.G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8">
          <table:table-cell table:style-name="表格3.A8" office:value-type="string">
            <text:p text:style-name="P7"/>
          </table:table-cell>
          <table:table-cell table:style-name="表格3.B8" office:value-type="string">
            <text:p text:style-name="P7"/>
          </table:table-cell>
          <table:table-cell table:style-name="表格3.B8" office:value-type="string">
            <text:p text:style-name="P7"/>
          </table:table-cell>
          <table:table-cell table:style-name="表格3.B8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12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8">
          <table:table-cell table:style-name="表格3.G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  <table:table-row table:style-name="表格3.3">
          <table:table-cell table:style-name="表格3.A24" office:value-type="string">
            <text:p text:style-name="P7"/>
          </table:table-cell>
          <table:table-cell table:style-name="表格3.B24" office:value-type="string">
            <text:p text:style-name="P7"/>
          </table:table-cell>
          <table:table-cell table:style-name="表格3.B24" office:value-type="string">
            <text:p text:style-name="P7"/>
          </table:table-cell>
          <table:table-cell table:style-name="表格3.B24" office:value-type="string">
            <text:p text:style-name="P6">合 <text:s text:c="5"/>計</text:p>
          </table:table-cell>
          <table:table-cell table:style-name="表格3.B24" office:value-type="string">
            <text:p text:style-name="P7"/>
          </table:table-cell>
          <table:table-cell table:style-name="表格3.F4" office:value-type="string">
            <text:p text:style-name="P7"/>
          </table:table-cell>
          <table:table-cell table:style-name="表格3.G4" office:value-type="string">
            <text:p text:style-name="P7"/>
          </table:table-cell>
          <table:table-cell table:style-name="表格3.H4" office:value-type="string">
            <text:p text:style-name="P7"/>
          </table:table-cell>
        </table:table-row>
      </table:table>
      <text:p text:style-name="P6"/>
      <text:p text:style-name="P6"/>
      <table:table table:name="表格4" table:style-name="表格4">
        <table:table-column table:style-name="表格4.A" table:number-columns-repeated="4"/>
        <table:table-column table:style-name="表格4.E"/>
        <table:table-row table:style-name="表格4.1">
          <table:table-cell table:style-name="表格4.A1" office:value-type="string">
            <text:p text:style-name="P21">理事長</text:p>
          </table:table-cell>
          <table:table-cell table:style-name="表格4.A1" office:value-type="string">
            <text:p text:style-name="P21">常務監事</text:p>
          </table:table-cell>
          <table:table-cell table:style-name="表格4.A1" office:value-type="string">
            <text:p text:style-name="P21">會計</text:p>
          </table:table-cell>
          <table:table-cell table:style-name="表格4.A1" office:value-type="string">
            <text:p text:style-name="P21">出納</text:p>
          </table:table-cell>
          <table:table-cell table:style-name="表格4.E1" office:value-type="string">
            <text:p text:style-name="P21">製表</text:p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E1" office:value-type="string">
            <text:p text:style-name="P22"/>
          </table:table-cell>
        </table:table-row>
      </table:table>
      <text:p text:style-name="P6">填表說明：</text:p>
      <text:p text:style-name="P6">1.請依支出憑證編號順序填列。</text:p>
      <text:p text:style-name="P6">2.如接受二個以上政府機關補助者，應列明各機關補助項目及金額。</text:p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附件三</text:p>
      <text:p text:style-name="P33">機關（單位）名稱：</text:p>
      <text:p text:style-name="P38"><text:span text:style-name="T9">接受雲林縣公益彩券盈餘分配款補助經費　　　</text:span><text:span text:style-name="T8">年度</text:span><text:span text:style-name="T21">Combin</text:span><text:span text:style-name="T8">半年執行概況考核表（A4格式）</text:span></text:p>
      <text:p text:style-name="P74">　　　　　　　　　　　　　　　　　　　　　　　　中華民國　　年　　月　　日起至　　年　　月　　日止<text:tab/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column table:style-name="表格5.D" table:number-columns-repeated="2"/>
        <table:table-column table:style-name="表格5.G"/>
        <table:table-column table:style-name="表格5.K" table:number-columns-repeated="4"/>
        <table:table-column table:style-name="表格5.O"/>
        <table:table-row table:style-name="表格5.1">
          <table:table-cell table:style-name="表格5.A1" table:number-rows-spanned="2" office:value-type="string">
            <text:p text:style-name="P34">計畫編號</text:p>
          </table:table-cell>
          <table:table-cell table:style-name="表格5.A1" table:number-rows-spanned="2" office:value-type="string">
            <text:p text:style-name="P34">受補助單位</text:p>
          </table:table-cell>
          <table:table-cell table:style-name="表格5.A1" table:number-rows-spanned="2" office:value-type="string">
            <text:p text:style-name="P34">補助計畫</text:p>
          </table:table-cell>
          <table:table-cell table:style-name="表格5.A1" table:number-rows-spanned="2" office:value-type="string">
            <text:p text:style-name="P45">申請時</text:p>
            <text:p text:style-name="P34">自籌經費</text:p>
          </table:table-cell>
          <table:table-cell table:style-name="表格5.A1" table:number-rows-spanned="2" office:value-type="string">
            <text:p text:style-name="P34">核定補助經費</text:p>
          </table:table-cell>
          <table:table-cell table:style-name="表格5.A1" table:number-rows-spanned="2" office:value-type="string">
            <text:p text:style-name="P34">預定完成日期</text:p>
          </table:table-cell>
          <table:table-cell table:style-name="表格5.A1" table:number-rows-spanned="2" office:value-type="string">
            <text:p text:style-name="P34">實際完成日期</text:p>
          </table:table-cell>
          <table:table-cell table:style-name="表格5.A1" table:number-columns-spanned="3" office:value-type="string">
            <text:p text:style-name="P34">累計實支數</text:p>
          </table:table-cell>
          <table:covered-table-cell/>
          <table:covered-table-cell/>
          <table:table-cell table:style-name="表格5.A1" table:number-rows-spanned="2" office:value-type="string">
            <text:p text:style-name="P34">執行</text:p>
            <text:p text:style-name="P34">進度％</text:p>
          </table:table-cell>
          <table:table-cell table:style-name="表格5.A1" table:number-rows-spanned="2" office:value-type="string">
            <text:p text:style-name="P34">核銷</text:p>
            <text:p text:style-name="P34">情形</text:p>
          </table:table-cell>
          <table:table-cell table:style-name="表格5.M1" table:number-columns-spanned="2" office:value-type="string">
            <text:p text:style-name="P34">繳回經費</text:p>
          </table:table-cell>
          <table:covered-table-cell/>
          <table:table-cell table:style-name="表格5.O1" table:number-rows-spanned="2" office:value-type="string">
            <text:p text:style-name="P33">備註</text:p>
            <text:p text:style-name="P46"><text:span text:style-name="T18">(</text:span>受益人次)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4">合計</text:p>
          </table:table-cell>
          <table:table-cell table:style-name="表格5.A1" office:value-type="string">
            <text:p text:style-name="P34">自籌經費支出</text:p>
          </table:table-cell>
          <table:table-cell table:style-name="表格5.A1" office:value-type="string">
            <text:p text:style-name="P34">補助經費支出</text:p>
          </table:table-cell>
          <table:covered-table-cell/>
          <table:covered-table-cell/>
          <table:table-cell table:style-name="表格5.A1" office:value-type="string">
            <text:p text:style-name="P34">經常門</text:p>
          </table:table-cell>
          <table:table-cell table:style-name="表格5.A1" office:value-type="string">
            <text:p text:style-name="P34">資本門</text:p>
          </table:table-cell>
          <table:covered-table-cell/>
        </table:table-row>
        <table:table-row table:style-name="表格5.3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>男:<text:line-break/>女:</text:p>
          </table:table-cell>
        </table:table-row>
        <table:table-row table:style-name="表格5.4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5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6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7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8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9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10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11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12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13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  <table:table-row table:style-name="表格5.14"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M1" office:value-type="string">
            <text:p text:style-name="P43"/>
          </table:table-cell>
          <table:table-cell table:style-name="表格5.O3" office:value-type="string">
            <text:p text:style-name="P43"/>
          </table:table-cell>
        </table:table-row>
      </table:table>
      <text:p text:style-name="P35">填表說明：1.「執行進度％」欄係指計畫工作執行進度，非為經費支出進度。</text:p>
      <text:p text:style-name="P47"><text:span text:style-name="T8">　　　　　2.「</text:span><text:span text:style-name="T7">申請時</text:span><text:span text:style-name="T8">自籌經費」欄所列係指申請單位申請時所列之自籌款，「核定補助經費」欄所列係指本部核定之補助</text:span></text:p>
      <text:p text:style-name="P35"><text:span text:style-name="T18"><text:s text:c="14"/></text:span>金額。</text:p>
      <text:p text:style-name="P35">　　　　　3.「核銷情形」欄請於計畫執行完成就地審計核銷後，填寫「已核銷」，如有賸餘款、其他收入請隨函繳回，本</text:p>
      <text:p text:style-name="P35"><text:span text:style-name="T18"><text:s text:c="14"/></text:span>部據以備查建檔結案。</text:p>
      <text:p text:style-name="P56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57">5.備註欄內請填報受益人次。</text:p>
      <text:p text:style-name="P37">　　　　　 <text:s text:c="137"/></text:p>
      <text:p text:style-name="P36">填表人：<text:tab/>業務主管：<text:tab/>主辦會計：<text:tab/>核轉機關首長：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oft-page-break/>附件四</text:p>
      <text:p text:style-name="P50"><text:span text:style-name="T10">接受</text:span><text:span text:style-name="T11">雲林縣公益彩券盈餘分配款補助</text:span><text:span text:style-name="T10">辦理社會福利活動成果報告表</text:span></text:p>
      <text:p text:style-name="P3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4">辦理單位</text:p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4">主辦人及</text:p>
            <text:p text:style-name="P24">聯絡電話</text:p>
          </table:table-cell>
          <table:table-cell table:style-name="表格6.E1" office:value-type="string">
            <text:p text:style-name="P26"/>
          </table:table-cell>
        </table:table-row>
        <table:table-row table:style-name="表格6.2">
          <table:table-cell table:style-name="表格6.A1" office:value-type="string">
            <text:p text:style-name="P24">計畫名稱</text:p>
          </table:table-cell>
          <table:table-cell table:style-name="表格6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4">時間</text:p>
          </table:table-cell>
          <table:table-cell table:style-name="表格6.A1" office:value-type="string">
            <text:p text:style-name="P24">年 <text:s text:c="2"/>月 <text:s text:c="2"/>日</text:p>
          </table:table-cell>
          <table:table-cell table:style-name="表格6.E1" table:number-columns-spanned="3" office:value-type="string">
            <text:list xml:id="list1762690705389530764" text:style-name="WW8Num1">
              <text:list-item>
                <text:p text:style-name="P75">與計畫預定時間相同。</text:p>
              </text:list-item>
              <text:list-item>
                <text:p text:style-name="P75">因故更改時間，原因：</text:p>
              </text:list-item>
            </text:list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4">地點</text:p>
          </table:table-cell>
          <table:table-cell table:style-name="表格6.B4" office:value-type="string">
            <text:p text:style-name="P26"/>
          </table:table-cell>
          <table:table-cell table:style-name="表格6.E1" table:number-columns-spanned="3" office:value-type="string">
            <text:list xml:id="list105720678775131" text:continue-numbering="true" text:style-name="WW8Num1">
              <text:list-item>
                <text:p text:style-name="P75">與計畫預定地點相同。</text:p>
              </text:list-item>
            </text:list>
            <text:p text:style-name="P23">□因故更改地點，原因：</text:p>
          </table:table-cell>
          <table:covered-table-cell/>
          <table:covered-table-cell/>
        </table:table-row>
        <table:table-row table:style-name="表格6.5">
          <table:table-cell table:style-name="表格6.A1" table:number-rows-spanned="3" office:value-type="string">
            <text:p text:style-name="P32">經費支出概況</text:p>
            <text:p text:style-name="P50"><text:span text:style-name="T6">(</text:span><text:span text:style-name="T17">單位：新臺幣</text:span><text:span text:style-name="T5">)</text:span></text:p>
          </table:table-cell>
          <table:table-cell table:style-name="表格6.A1" office:value-type="string">
            <text:p text:style-name="P27">實際支出總經費</text:p>
          </table:table-cell>
          <table:table-cell table:style-name="表格6.B2" table:number-columns-spanned="3" office:value-type="string">
            <text:p text:style-name="P49"><text:span text:style-name="T16">(</text:span><text:span text:style-name="T14">元</text:span><text:span text:style-name="T15">)</text:span></text:p>
          </table:table-cell>
          <table:covered-table-cell/>
          <table:covered-table-cell/>
        </table:table-row>
        <table:table-row table:style-name="表格6.6">
          <table:covered-table-cell/>
          <table:table-cell table:style-name="表格6.A1" office:value-type="string">
            <text:p text:style-name="P27">核銷金額</text:p>
          </table:table-cell>
          <table:table-cell table:style-name="表格6.B2" table:number-columns-spanned="3" office:value-type="string">
            <text:p text:style-name="P49"><text:span text:style-name="T16">(</text:span><text:span text:style-name="T14">元</text:span><text:span text:style-name="T15">)</text:span></text:p>
          </table:table-cell>
          <table:covered-table-cell/>
          <table:covered-table-cell/>
        </table:table-row>
        <table:table-row table:style-name="表格6.7">
          <table:covered-table-cell/>
          <table:table-cell table:style-name="表格6.A1" office:value-type="string">
            <text:p text:style-name="P27">繳回金額</text:p>
          </table:table-cell>
          <table:table-cell table:style-name="表格6.B2" table:number-columns-spanned="3" office:value-type="string">
            <text:p text:style-name="P49"><text:span text:style-name="T16">(</text:span><text:span text:style-name="T14">元</text:span><text:span text:style-name="T15">)</text:span></text:p>
          </table:table-cell>
          <table:covered-table-cell/>
          <table:covered-table-cell/>
        </table:table-row>
        <table:table-row table:style-name="表格6.8">
          <table:table-cell table:style-name="表格6.A1" table:number-rows-spanned="2" office:value-type="string">
            <text:p text:style-name="P24">參加人數</text:p>
          </table:table-cell>
          <table:table-cell table:style-name="表格6.A1" office:value-type="string">
            <text:p text:style-name="P51"><text:span text:style-name="T14">預定參加</text:span><text:span text:style-name="T15">(</text:span><text:span text:style-name="T14">服務</text:span><text:span text:style-name="T15">)</text:span><text:span text:style-name="T14">人數</text:span></text:p>
          </table:table-cell>
          <table:table-cell table:style-name="表格6.E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A1" office:value-type="string">
            <text:p text:style-name="P51"><text:span text:style-name="T14">實際參加</text:span><text:span text:style-name="T15">(</text:span><text:span text:style-name="T14">服務</text:span><text:span text:style-name="T15">)</text:span><text:span text:style-name="T14">人數</text:span></text:p>
          </table:table-cell>
          <table:table-cell table:style-name="表格6.E1" table:number-columns-spanned="3" office:value-type="string">
            <text:p text:style-name="P26"><text:s text:c="6"/>(男生: <text:s text:c="3"/>女生:)</text:p>
          </table:table-cell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24">活動內容</text:p>
          </table:table-cell>
          <table:table-cell table:style-name="表格6.E1" table:number-columns-spanned="4" office:value-type="string">
            <text:p text:style-name="P13"><text:span text:style-name="T18">(</text:span><text:span text:style-name="T20">含時間及內容)</text:span></text:p>
            <text:p text:style-name="P48"><text:span text:style-name="T6">(</text:span><text:span text:style-name="T5">請簡述，並於成果報告書詳述之)</text:span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6.11">
          <table:table-cell table:style-name="表格6.A1" office:value-type="string">
            <text:p text:style-name="P24">效益評估</text:p>
          </table:table-cell>
          <table:table-cell table:style-name="表格6.E1" table:number-columns-spanned="4" office:value-type="string">
            <text:p text:style-name="P48"><text:span text:style-name="T5">1、受益對象滿意度(</text:span><text:span text:style-name="T6">參加人員意見調查結果分析，</text:span><text:span text:style-name="T5">實際參加者是否符合計畫欲</text:span></text:p>
            <text:p text:style-name="P48"><text:span text:style-name="T6"><text:s text:c="3"/></text:span><text:span text:style-name="T5">服務人口標的群</text:span><text:span text:style-name="T6">)。</text:span></text:p>
            <text:p text:style-name="P48"><text:span text:style-name="T5">2、成本效益(資源投入和服務產出之比較)、活動效益(確能符合參加者所需、</text:span></text:p>
            <text:p text:style-name="P48"><text:span text:style-name="T6"><text:s text:c="3"/></text:span><text:span text:style-name="T5">個人或社會問題有否解決或改善)</text:span></text:p>
            <text:p text:style-name="P48"><text:span text:style-name="T6">(</text:span><text:span text:style-name="T5">請簡述，並於成果報告書詳述之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表格6.12">
          <table:table-cell table:style-name="表格6.A1" office:value-type="string">
            <text:p text:style-name="P24">綜合檢討及改進建議</text:p>
          </table:table-cell>
          <table:table-cell table:style-name="表格6.E1" table:number-columns-spanned="4" office:value-type="string">
            <text:p text:style-name="P15">缺失及未來改進方向。</text:p>
            <text:p text:style-name="P13"><text:span text:style-name="T18">(</text:span><text:span text:style-name="T20">請簡述，並於成果報告書詳述之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表格6.13">
          <table:table-cell table:style-name="表格6.E1" table:number-columns-spanned="5" office:value-type="string">
            <text:p text:style-name="P16">備註：</text:p>
            <text:list xml:id="list155220389575763023" text:style-name="WW8Num3">
              <text:list-item>
                <text:p text:style-name="P80"><text:span text:style-name="T6">接受本府補助經費辦理社會福利宣導、研習訓練、觀摩活動、社會福利講座、表揚活動、</text:span></text:p>
              </text:list-item>
            </text:list>
            <text:p text:style-name="P48"><text:span text:style-name="T6"><text:s text:c="3"/>綜合性活動或其他經本處指定補助方案等，於核銷時，</text:span><text:span text:style-name="T2">均應填具附件一、二、三、四、成</text:span></text:p>
            <text:p text:style-name="P48"><text:span text:style-name="T6"><text:s text:c="3"/></text:span><text:span text:style-name="T2">果報告書(</text:span><text:span text:style-name="T3">活動照片、活動內容、效益評估、綜合檢討及改進建議)共一式</text:span><text:span text:style-name="T1">2份</text:span><text:span text:style-name="T5">(請蓋大</text:span></text:p>
            <text:p text:style-name="P58"><text:span text:style-name="T5">小章及與正本相符章</text:span><text:span text:style-name="T6">，另將上開資料之電子檔案(含照片)mail至該科承辦人信箱，並於2</text:span></text:p>
            <text:p text:style-name="P59">週內備齊附件資料送府核銷。</text:p>
            <text:list xml:id="list105721211069100" text:continue-numbering="true" text:style-name="WW8Num3">
              <text:list-item>
                <text:p text:style-name="P80"><text:span text:style-name="T6">核銷時請確實檢附本案相關資料(請勾選)</text:span><text:span text:style-name="T5"> </text:span><text:span text:style-name="T6">□</text:span><text:span text:style-name="T5">活動計畫書</text:span><text:span text:style-name="T6">□備註1等資料、□活動手冊等凡屬印刷品之正(副)影本資料、□研習、講座之課程表、□研習、講座之講師簡歷證明、□各類所得扣繳憑單暨免扣繳憑單證明(如無請附上切結書)、□參加人員意見調查結果分析、□簽到表、□其他(自行選備)。</text:span></text:p>
              </text:list-item>
              <text:list-item>
                <text:p text:style-name="P77">凡印刷品(宣導資料)、紅布條、活動舞台背景、設施設備應於明顯適當位置標示「雲林縣公益彩券盈餘分配款管理委員會補助」字樣，核銷時應檢附資料(照片)佐證。</text:p>
              </text:list-item>
              <text:list-item>
                <text:p text:style-name="P77">依主計處規定，凡印製宣導品、宣導單張及其他宣導業務文宣資料，應明確標示「雲林縣政府廣告」及「雲林縣公益彩券盈餘分配款管理委員會補助」等字樣，核銷時應檢附資料(照片)佐證。</text:p>
              </text:list-item>
              <text:list-item>
                <text:p text:style-name="P80"><text:span text:style-name="T6">核銷資料於2週內送府核銷，請勾選□是 <text:s/>□否，原因：</text:span><text:span text:style-name="T2">(勾選否者請填寫) <text:s text:c="8"/></text:span>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附件五</text:p>
      <text:p text:style-name="P53"><text:span text:style-name="T13">1、檢附成果報告書2份，參閱附件四成果報告表內容，製作詳細的成果報告書</text:span></text:p>
      <text:p text:style-name="P31">並附上成果照片(格式參照如下)。成果報告書封面請標示財政部公彩logo、雲林縣公益彩券盈餘分配款補助字樣，另涉及預算法第62調之1政策性宣導者，請再加上雲林縣政府 <text:s/>廣告。</text:p>
      <text:p text:style-name="P52"><text:span text:style-name="T13">2、</text:span><text:span text:style-name="T12">附上新聞媒體資料(如電子報或報章雜誌刊登資料)。</text:span></text:p>
      <text:p text:style-name="P31"/>
      <text:p text:style-name="P61">計畫名稱：</text:p>
      <text:p text:style-name="P63">補助單位：</text:p>
      <text:p text:style-name="P61">說　　明：</text:p>
      <text:p text:style-name="P64"/>
      <text:p text:style-name="P64"/>
      <text:p text:style-name="P66"><draw:frame draw:style-name="fr3" draw:name="框架1" text:anchor-type="char" svg:x="5.927cm" svg:y="3.457cm" svg:width="4.355cm" svg:height="1.058cm" draw:z-index="14"><draw:text-box><text:p text:style-name="P42">粘　貼　照　片</text:p></draw:text-box></draw:frame></text:p>
      <text:list xml:id="list6453957884293392951" text:style-name="WW8Num4">
        <text:list-item>
          <text:p text:style-name="P79"><text:s/>申請紅布條或海報費用者，須以活動紅布條或海報為背景照片以出席人數較多</text:p>
        </text:list-item>
      </text:list>
      <text:p text:style-name="P83"><text:s text:c="4"/>或符合活動主題為原則。</text:p>
      <text:p text:style-name="P78"><text:s text:c="6"/>● 活動照片如查出為偽造,依規定不予核銷補助。</text:p>
      <text:p text:style-name="P62"/>
      <text:p text:style-name="P65"><draw:frame draw:style-name="fr3" draw:name="框架2" text:anchor-type="char" svg:x="6.793cm" svg:y="12.312cm" svg:width="3.598cm" svg:height="1.094cm" draw:z-index="15"><draw:text-box><text:p text:style-name="P42">粘　貼　照　片</text:p></draw:text-box></draw:frame></text:p>
      <text:p text:style-name="P60"/>
      <text:p text:style-name="P60"/>
      <text:p text:style-name="P60"><draw:custom-shape text:anchor-type="char" draw:z-index="13" draw:style-name="gr2" draw:text-style-name="P84" svg:width="15.738cm" svg:height="7.199cm" svg:x="0.423cm" svg:y="20.73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84" svg:width="15.897cm" svg:height="6.033cm" svg:x="0.212cm" svg:y="10.255cm"><text:p/><draw:enhanced-geometry svg:viewBox="0 0 21600 21600" draw:type="rectangle" draw:enhanced-path="M 0 0 L 21600 0 21600 21600 0 21600 0 0 Z N"/></draw:custom-shape>計畫名稱：</text:p>
      <text:p text:style-name="P67">補助單位： <text:s text:c="2"/></text:p>
      <text:p text:style-name="P61">說　　明：</text:p>
      <text:p text:style-name="P28"/>
      <text:p text:style-name="Standard"/>
      <text:p text:style-name="P44"/>
      <text:list xml:id="list105719892170326" text:continue-numbering="true" text:style-name="WW8Num4">
        <text:list-item>
          <text:p text:style-name="P79">申請紅布條或海報費用者，須以活動紅布條或海報為背景照片以出席人數較多</text:p>
        </text:list-item>
      </text:list>
      <text:p text:style-name="P83"><text:s text:c="4"/>或符合活動主題為原則。</text:p>
      <text:p text:style-name="P78"><text:s text:c="6"/>● 活動照片如查出為偽造,依規定不予核銷補助。</text:p>
      <text:p text:style-name="P6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附件六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本文縮排_20_3" style:display-name="本文縮排 3" style:family="paragraph" style:parent-style-name="Standard">
      <style:paragraph-properties fo:margin-left="2.963cm" fo:margin-right="0cm" fo:line-height="1.023cm" fo:text-indent="-1.058cm" style:auto-text-indent="false" style:line-break="normal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left="1.27cm" fo:margin-right="1.27cm" style:wrap="dynamic" style:number-wrapped-paragraphs="1" style:vertical-pos="from-top" style:vertical-rel="page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5"><draw:text-box fo:min-height="0.058cm" fo:min-width="0.041cm"><text:p text:style-name="MP1"><text:span text:style-name="Page_20_Number"/></text:p></draw:text-box></draw:frame><draw:frame draw:style-name="Mfr2" draw:name="框架4" text:anchor-type="paragraph" svg:x="-2.54cm" svg:y="-0.035cm" svg:width="2.54cm" draw:z-index="11"><draw:text-box fo:min-height="0.058cm"><text:p text:style-name="MP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國光</meta:initial-creator>
    <meta:creation-date>2011-04-06T17:10:00</meta:creation-date>
    <dc:date>2022-05-06T10:57:18.918000000</dc:date>
    <meta:print-date>2011-04-06T17:10:00</meta:print-date>
    <meta:editing-cycles>31</meta:editing-cycles>
    <meta:editing-duration>PT3H6M57S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6" meta:paragraph-count="152" meta:word-count="2060" meta:character-count="2414" meta:non-whitespace-character-count="2082"/>
  </office:meta>
</office:document-meta>
</file>