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i" style:country-complex="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margin-top="0.125in" fo:line-height="0.2777in" fo:margin-left="0.175in" fo:text-indent="-0.17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3125in"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0625in" fo:margin-bottom="0.0625in" fo:line-height="0.3055in" fo:margin-left="0.2041in" fo:text-indent="-0.20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2.309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1.8152in"/>
    </style:style>
    <style:style style:name="Table24" style:family="table">
      <style:table-properties style:width="6.9791in" fo:margin-left="0in" table:align="center"/>
    </style:style>
    <style:style style:name="TableRow30" style:family="table-row">
      <style:table-row-properties style:min-row-height="0.4131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Row48" style:family="table-row">
      <style:table-row-properties style:min-row-height="0.389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 fo:background-color="#FFFF00"/>
    </style:style>
    <style:style style:name="TableRow58" style:family="table-row">
      <style:table-row-properties style:min-row-height="0.484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0013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055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777in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9763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055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3055in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645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055in" fo:text-indent="0.19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119" style:family="table-row">
      <style:table-row-properties style:min-row-height="0.593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125in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top="0.125in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margin-top="0.125in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</office:automatic-styles>
  <office:body>
    <office:text text:use-soft-page-breaks="true">
      <text:p text:style-name="P1"><text:span text:style-name="T4">112年老人福利機構</text:span><text:span text:style-name="T5">專業</text:span><text:span text:style-name="T6">人員</text:span><text:span text:style-name="T7">在職訓練</text:span><text:span text:style-name="T8">報名表</text:span></text:p>
      <text:p text:style-name="P9"><text:span text:style-name="T10">※</text:span><text:span text:style-name="T11">財團法人</text:span><text:span text:style-name="T12">中</text:span><text:span text:style-name="T13">華</text:span><text:span text:style-name="T14">文化社會福利事業基金</text:span><text:span text:style-name="T15">會(以下稱本會)基於本訓練之需要，特向您蒐集下列個人資料，作為聯繫及登錄研習時數之用。您可依法於民國112年</text:span><text:span text:style-name="T16">11</text:span><text:span text:style-name="T17">月</text:span><text:span text:style-name="T18">29</text:span><text:span text:style-name="T19">日前向本會請求查閱、提供副本、更正或補充個人資訊，及請求刪除或停止處理、利用。</text:span></text:p>
      <text:p text:style-name="P20"><text:s text:c="2"/>我已詳閱並同意以上內容，簽名：＿＿＿＿＿＿＿＿＿＿＿＿＿</text:p>
      <text:p text:style-name="P21"><text:span text:style-name="T22">※線上報名網址：</text:span><text:a xlink:href="https://reurl.cc/QZ9Ly2" office:target-frame-name="_blank" xlink:show="new"><text:span text:style-name="T23">https://reurl.cc/QZ9Ly2</text:span></text:a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 <text:s text:c="3"/>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 <text:s text:c="3"/>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單 <text:s text:c="3"/>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職 <text:s text:c="3"/>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手機號碼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4">
            <text:p text:style-name="P62">□□□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報名課程</text:p>
            <text:p text:style-name="P66">（可複選）</text:p>
          </table:table-cell>
          <table:table-cell table:style-name="TableCell67" table:number-columns-spanned="4">
            <text:p text:style-name="P68">11月23日（星期四）</text:p>
            <text:p text:style-name="P69"><text:span text:style-name="T70">□0</text:span><text:span text:style-name="T71">9</text:span><text:span text:style-name="T72">:</text:span><text:span text:style-name="T73">3</text:span><text:span text:style-name="T74">0-1</text:span><text:span text:style-name="T75">1</text:span><text:span text:style-name="T76">:</text:span><text:span text:style-name="T77">3</text:span><text:span text:style-name="T78">0</text:span><text:span text:style-name="T79">：</text:span><text:span text:style-name="T80">老人家想不開?-</text:span><text:span text:style-name="T81">風險警訊與</text:span><text:span text:style-name="T82">心理健康</text:span></text:p>
            <text:p text:style-name="P83"><text:span text:style-name="T84">□13:30-16:30</text:span><text:span text:style-name="T85">：</text:span><text:span text:style-name="T86">拈花惹草</text:span><text:span text:style-name="T87">-</text:span><text:span text:style-name="T88">園藝輔療實務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11月29日（星期三）</text:p>
            <text:p text:style-name="P93"><text:span text:style-name="T94">□0</text:span><text:span text:style-name="T95">9</text:span><text:span text:style-name="T96">:</text:span><text:span text:style-name="T97">3</text:span><text:span text:style-name="T98">0-1</text:span><text:span text:style-name="T99">1</text:span><text:span text:style-name="T100">:</text:span><text:span text:style-name="T101">3</text:span><text:span text:style-name="T102">0</text:span><text:span text:style-name="T103">：</text:span><text:span text:style-name="T104">老人性不性</text:span><text:span text:style-name="T105">?-</text:span><text:span text:style-name="T106">被忽略的老年性</text:span><text:span text:style-name="T107">議題</text:span></text:p>
            <text:p text:style-name="P108"><text:span text:style-name="T109">□13:30-16:30</text:span><text:span text:style-name="T110">：</text:span><text:span text:style-name="T111">藝遊未盡-</text:span><text:span text:style-name="T112">藝術輔療</text:span><text:span text:style-name="T113">實務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如需申請公務人員終身學習時數/社會工作繼續教育積分，請填寫以下欄位</text:span><text:span text:style-name="T11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身分證字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出生年月日</text:p>
          </table:table-cell>
          <table:table-cell table:style-name="TableCell126" table:number-columns-spanned="2">
            <text:p text:style-name="P127">民國<text:s/><text:s/><text:s/>年<text:s text:c="2"/><text:s/>月<text:s text:c="2"/>日</text:p>
          </table:table-cell>
          <table:covered-table-cell/>
        </table:table-row>
      </table:table>
      <text:p text:style-name="P128">※<text:s/>1.請於112年11月13日（星期一）前完成報名，或以傳真、電子郵件方式回傳報名表，並請來電確認。</text:p>
      <text:p text:style-name="P129"><text:s/><text:s text:c="2"/>2.輔療課程須備材料，報名後如有變更，敬請於開課前7日告知，如未通知本會，造成材料資源浪費，將酌收新台幣300元。</text:p>
      <text:p text:style-name="P130"><text:s text:c="3"/>3.參與全日課程者，本會提供午餐。</text:p>
      <text:p text:style-name="P131">※ 聯絡人：中華文化社會福利事業基金會 梁思婷專員</text:p>
      <text:p text:style-name="P132"><text:s text:c="3"/>電 話：02-2393-5597</text:p>
      <text:p text:style-name="P133"><text:span text:style-name="T134"><text:s text:c="3"/>傳 真：02-2393-5495 <text:s text:c="2"/>E-mail：</text:span><text:a xlink:href="mailto:cares12@cvtc.org.tw" office:target-frame-name="_top" xlink:show="replace"><text:span text:style-name="T135">cares12@cvtc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m6dqt4wy" style:display-name="m6dqt4wy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標楷體" style:font-name-complex="Times New Roman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Times New Roman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use-window-font-color="true" fo:language="en" fo:country="U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asian="Courier New" style:font-name-complex="Courier New" fo:color="#000000" style:text-position="0% 100%" fo:font-size="12pt" style:font-size-asian="12pt" style:font-size-complex="12pt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text-properties style:font-name="微軟正黑體" style:font-name-asian="微軟正黑體" fo:font-size="9pt" style:font-size-asian="9pt" style:font-size-complex="9pt"/>
    </style:style>
    <style:style style:name="P3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【財團法人中華文化社會福利事業基金會】</text:p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chiaofe fang</dc:creator>
    <meta:creation-date>2023-10-16T08:44:00Z</meta:creation-date>
    <dc:date>2023-10-16T08:44:00Z</dc:date>
    <meta:print-date>2023-10-03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