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dashed #000000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dashe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Sheet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fo:color="#000000" style:text-line-through-style="soli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4" style:family="table-cell" style:parent-style-name="_19968__33324__Sheet1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/>
    </style:style>
    <style:style style:name="ce1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2pt dashed #000000" fo:border-left="2pt dashe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dashe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dashe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dashed #000000" fo:border-left="thin solid #000000" fo:border-right="2pt dashed #000000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Sheet1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2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29" style:family="table-cell" style:parent-style-name="_19968__33324__Sheet1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Sheet1" style:data-style-name="N0">
      <style:table-cell-properties fo:border-top="none" fo:border-bottom="2pt dashe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Sheet1" style:data-style-name="N0">
      <style:table-cell-properties fo:border-top="2pt dashed #000000" fo:border-bottom="thin solid #000000" fo:border-left="2pt dashe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Sheet1" style:data-style-name="N0">
      <style:table-cell-properties fo:border-top="2pt dashe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dashed #000000" fo:border-bottom="thin solid #000000" fo:border-left="none" fo:border-right="2pt dashed #000000" style:vertical-align="middle"/>
    </style:style>
    <style:style style:name="ce37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39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</style:style>
    <style:style style:name="ce40" style:family="table-cell" style:parent-style-name="_19968__33324__Sheet1" style:data-style-name="N0">
      <style:table-cell-properties fo:border-top="none" fo:border-bottom="2pt dashe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Sheet1" style:data-style-name="N0">
      <style:table-cell-properties fo:border-top="none" fo:border-bottom="2pt dashe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4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4" style:family="table-cell" style:parent-style-name="_19968__33324__Sheet1" style:data-style-name="N0">
      <style:table-cell-properties fo:border-top="2pt dashed #000000" fo:border-bottom="2pt dashed #000000" fo:border-left="2pt dashe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Sheet1" style:data-style-name="N0">
      <style:table-cell-properties fo:border-top="2pt dashed #000000" fo:border-bottom="2pt dashe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Sheet1" style:data-style-name="N0">
      <style:table-cell-properties fo:border-top="2pt dashed #000000" fo:border-bottom="2pt dashed #000000" fo:border-left="none" fo:border-right="2pt dashe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1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Sheet1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Sheet1" style:data-style-name="N0">
      <style:table-cell-properties fo:border-top="2pt dashe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Sheet1" style:data-style-name="N0">
      <style:table-cell-properties fo:border-top="2pt dashed #000000" fo:border-bottom="thin solid #000000" fo:border-left="thin solid #000000" fo:border-right="2pt dashe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Sheet1" style:data-style-name="N0">
      <style:table-cell-properties fo:border-top="none" fo:border-bottom="2pt dashed #000000" fo:border-left="2pt dashe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_19968__33324__Sheet1" style:data-style-name="N0">
      <style:table-cell-properties fo:border="2pt dashe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9.604375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26.7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32.4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ISNUMBER(DATEVALUE(TEXT([.C3];&quot;0000-00-00&quot;))))" table:base-cell-address="附件16.C3">
          <table:help-message table:title="請注意日期格式" table:display="true">
            <text:p>請輸入8位數字，前4位為西元年，月和日都以2位數表示，不足位數在前方補零。</text:p>
            <text:p/>
            <text:p>例：民國34年5月20日→19450520</text:p>
          </table:help-message>
          <table:error-message table:title="日期格式錯誤" table:display="true">
            <text:p>請輸入8位數字，前4位為西元年，月和日都以2位數表示，不足位數在前方補零。</text:p>
            <text:p/>
            <text:p>例：民國34年5月20日→19450520</text:p>
          </table:error-message>
        </table:content-validation>
        <table:content-validation table:name="val2">
          <table:help-message/>
          <table:error-message/>
        </table:content-validation>
      </table:content-validations>
      <table:table table:name="附件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2">
            <text:p><text:span text:style-name="T5">___________<text:s/></text:span><text:span text:style-name="T4">縣（市）「</text:span><text:span text:style-name="T5">11</text:span><text:span text:style-name="T10">2</text:span><text:span text:style-name="T4">年度流感疫苗接種計畫」安養、養護、長期照顧(服務)等機構之受照顧者及所屬工作人員接種名冊</text:span></text:p>
          </table:table-cell>
          <table:covered-table-cell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47">
            <text:p>機構類別：</text:p>
          </table:table-cell>
          <table:covered-table-cell/>
          <table:table-cell office:value-type="string" table:number-columns-spanned="8" table:number-rows-spanned="1" table:style-name="ce49">
            <text:p>□安養機構 □養護機構 □長期照顧機構 □長期照顧服務機構(含居家式、社區式及機構住宿式服務類)</text:p>
            <text:p>□護理之家(不含產後護理之家) □榮民之家 □公務預算床榮患 □居家護理 □身心障礙福利服務機構(不含福利服務中心)</text:p>
            <text:p><text:span text:style-name="T11">□身心障礙者社區式服務（含社區日間作業設施、社區式日間照顧服務、家庭托顧及社區居住）<text:s/></text:span>□精神醫療機構(係指設有急/慢性精神病床或精神科日間留院服務之醫院，不含精神科診所)<text:s text:c="2"/></text:p>
            <text:p>□精神復健機構(含日間型及住宿型機構) □呼吸照護中心</text:p>
          </table:table-cell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7">
            <text:p>接種對象類別：</text:p>
          </table:table-cell>
          <table:covered-table-cell/>
          <table:table-cell office:value-type="string" table:number-columns-spanned="7" table:number-rows-spanned="1" table:style-name="ce51">
            <text:p>□受照顧者<text:span text:style-name="T7"><text:s text:c="2"/></text:span>□機構所屬直接照顧之工作人員 □機構所屬之醫事人員(具執業登記)</text:p>
          </table:table-cell>
          <table:covered-table-cell/>
          <table:covered-table-cell table:number-columns-repeated="3"/>
          <table:covered-table-cell/>
          <table:covered-table-cell/>
          <table:table-cell table:style-name="ce22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59">
            <text:p>機構名稱：________________________________________________</text:p>
          </table:table-cell>
          <table:covered-table-cell/>
          <table:covered-table-cell table:number-columns-repeated="3"/>
          <table:table-cell office:value-type="string" table:number-columns-spanned="3" table:number-rows-spanned="1" table:style-name="ce33">
            <text:p>負責人：_______________</text:p>
          </table:table-cell>
          <table:covered-table-cell/>
          <table:covered-table-cell/>
          <table:table-cell office:value-type="string" table:number-columns-spanned="2" table:number-rows-spanned="1" table:style-name="ce33">
            <text:p>電話：_______________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59">
            <text:p>地址：____________________________________________________</text:p>
          </table:table-cell>
          <table:covered-table-cell table:number-columns-repeated="4"/>
          <table:table-cell office:value-type="string" table:number-columns-spanned="3" table:number-rows-spanned="1" table:style-name="ce33">
            <text:p>聯絡人：_______________</text:p>
          </table:table-cell>
          <table:covered-table-cell/>
          <table:covered-table-cell/>
          <table:table-cell office:value-type="string" table:number-columns-spanned="2" table:number-rows-spanned="1" table:style-name="ce59">
            <text:p>電話：_______________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32">
            <text:p>機構總人數：________</text:p>
          </table:table-cell>
          <table:covered-table-cell/>
          <table:covered-table-cell table:number-columns-repeated="2"/>
          <table:table-cell office:value-type="string" table:number-columns-spanned="4" table:number-rows-spanned="1" table:style-name="ce33">
            <text:p>擬接種人數：________</text:p>
          </table:table-cell>
          <table:covered-table-cell/>
          <table:covered-table-cell table:number-columns-repeated="2"/>
          <table:table-cell table:number-columns-repeated="2" table:style-name="ce22"/>
          <table:table-cell table:number-columns-repeated="16374"/>
        </table:table-row>
        <table:table-row table:style-name="ro6">
          <table:table-cell office:value-type="string" table:number-columns-spanned="7" table:number-rows-spanned="1" table:style-name="ce64">
            <text:p>接種之合約醫療院所名稱：<text:s text:c="32"/></text:p>
            <text:p>十碼代碼：</text:p>
          </table:table-cell>
          <table:covered-table-cell table:number-columns-repeated="6"/>
          <table:table-cell office:value-type="string" table:number-columns-spanned="2" table:number-rows-spanned="1" table:content-validation-name="val2" table:style-name="ce63">
            <text:p>※本表虛線以內之欄位，由實際執行接種之醫療院所填寫。※</text:p>
          </table:table-cell>
          <table:covered-table-cell/>
          <table:table-cell table:style-name="ce23"/>
          <table:table-cell table:number-columns-repeated="16374"/>
        </table:table-row>
        <table:table-row table:style-name="ro7">
          <table:table-cell office:value-type="string" table:number-columns-spanned="1" table:number-rows-spanned="4" table:style-name="ce60">
            <text:p>編號</text:p>
          </table:table-cell>
          <table:table-cell office:value-type="string" table:number-columns-spanned="1" table:number-rows-spanned="4" table:style-name="ce60">
            <text:p>姓 <text:s text:c="4"/>名</text:p>
          </table:table-cell>
          <table:table-cell office:value-type="string" table:number-columns-spanned="1" table:number-rows-spanned="4" table:content-validation-name="val1" table:style-name="ce60">
            <text:p>出<text:span text:style-name="T9"><text:s text:c="4"/></text:span>生<text:span text:style-name="T9"><text:s text:c="19"/></text:span>年月日</text:p>
          </table:table-cell>
          <table:table-cell office:value-type="string" table:number-columns-spanned="1" table:number-rows-spanned="4" table:style-name="ce62">
            <text:p>身分證統一編號</text:p>
          </table:table-cell>
          <table:table-cell office:value-type="string" table:number-columns-spanned="5" table:number-rows-spanned="1" table:style-name="ce61">
            <text:p>接種情形</text:p>
          </table:table-cell>
          <table:covered-table-cell/>
          <table:covered-table-cell/>
          <table:covered-table-cell table:number-columns-repeated="2"/>
          <table:table-cell table:style-name="ce22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">
            <text:p>醫師評估結果</text:p>
          </table:table-cell>
          <table:covered-table-cell/>
          <table:table-cell office:value-type="string" table:number-columns-spanned="1" table:number-rows-spanned="3" table:content-validation-name="val2" table:style-name="ce30">
            <text:p>接種日期</text:p>
          </table:table-cell>
          <table:table-cell office:value-type="string" table:number-columns-spanned="1" table:number-rows-spanned="3" table:style-name="ce42">
            <text:p><text:s/><text:span text:style-name="T8">未接種原因</text:span></text:p>
          </table:table-cell>
          <table:table-cell office:value-type="string" table:number-columns-spanned="1" table:number-rows-spanned="3" table:style-name="ce57">
            <text:p>疫苗廠牌及批號</text:p>
          </table:table-cell>
          <table:table-cell table:style-name="ce22"/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">
            <text:p>可否接種</text:p>
          </table:table-cell>
          <table:covered-table-cell/>
          <table:covered-table-cell/>
          <table:covered-table-cell/>
          <table:covered-table-cell/>
          <table:table-cell table:style-name="ce22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4">
            <text:p>可</text:p>
          </table:table-cell>
          <table:table-cell office:value-type="string" table:style-name="ce25">
            <text:p>否</text:p>
          </table:table-cell>
          <table:covered-table-cell/>
          <table:covered-table-cell/>
          <table:covered-table-cell/>
          <table:table-cell table:style-name="ce22"/>
          <table:table-cell table:number-columns-repeated="16374"/>
        </table:table-row>
        <table:table-row table:number-rows-repeated="2" table:style-name="ro11">
          <table:table-cell table:number-columns-repeated="2" table:style-name="ce13"/>
          <table:table-cell table:content-validation-name="val1" table:style-name="ce13"/>
          <table:table-cell table:style-name="ce16"/>
          <table:table-cell table:style-name="ce14"/>
          <table:table-cell table:style-name="ce2"/>
          <table:table-cell table:content-validation-name="val2" table:style-name="ce15"/>
          <table:table-cell table:style-name="ce17"/>
          <table:table-cell table:style-name="ce12"/>
          <table:table-cell table:number-columns-repeated="16375" table:style-name="ce1"/>
        </table:table-row>
        <table:table-row table:number-rows-repeated="5" table:style-name="ro11">
          <table:table-cell table:number-columns-repeated="2" table:style-name="ce3"/>
          <table:table-cell table:content-validation-name="val1" table:style-name="ce3"/>
          <table:table-cell table:style-name="ce4"/>
          <table:table-cell table:style-name="ce5"/>
          <table:table-cell table:style-name="ce3"/>
          <table:table-cell table:content-validation-name="val2" table:style-name="ce6"/>
          <table:table-cell table:style-name="ce3"/>
          <table:table-cell table:style-name="ce4"/>
          <table:table-cell table:number-columns-repeated="16375" table:style-name="ce1"/>
        </table:table-row>
        <table:table-row table:style-name="ro11">
          <table:table-cell table:number-columns-repeated="2" table:style-name="ce3"/>
          <table:table-cell table:content-validation-name="val1" table:style-name="ce3"/>
          <table:table-cell table:style-name="ce4"/>
          <table:table-cell table:style-name="ce18"/>
          <table:table-cell table:style-name="ce19"/>
          <table:table-cell table:content-validation-name="val2" table:style-name="ce20"/>
          <table:table-cell table:style-name="ce19"/>
          <table:table-cell table:style-name="ce21"/>
          <table:table-cell table:number-columns-repeated="16375" table:style-name="ce1"/>
        </table:table-row>
        <table:table-row table:style-name="ro12">
          <table:table-cell office:value-type="string" table:style-name="ce7">
            <text:p><text:span text:style-name="T2">附註：</text:span><text:s/></text:p>
          </table:table-cell>
          <table:table-cell office:value-type="string" table:number-columns-spanned="8" table:number-rows-spanned="1" table:style-name="ce56">
            <text:p>1.<text:span text:style-name="T2">填表時請勾選所屬機構類別及接種對象類別，並請將受照顧者及直接照顧之工作人員分開填寫。</text:span></text:p>
          </table:table-cell>
          <table:covered-table-cell table:number-columns-repeated="7"/>
          <table:table-cell table:style-name="ce8"/>
          <table:table-cell table:number-columns-repeated="16374" table:style-name="ce9"/>
        </table:table-row>
        <table:table-row table:style-name="ro12">
          <table:table-cell table:style-name="ce1"/>
          <table:table-cell office:value-type="string" table:number-columns-spanned="8" table:number-rows-spanned="1" table:style-name="ce55">
            <text:p>2.<text:span text:style-name="T2">具接種意願者填寫個人資料進行列冊。接種名冊各欄位資料請填寫完整，俾利後續追蹤、統計分析。</text:span>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table-cell table:style-name="ce9"/>
          <table:table-cell table:number-columns-repeated="16374"/>
        </table:table-row>
        <table:table-row table:style-name="ro13">
          <table:table-cell table:style-name="ce1"/>
          <table:table-cell office:value-type="string" table:number-columns-spanned="8" table:number-rows-spanned="1" table:style-name="ce55">
            <text:p>3.<text:span text:style-name="T2">本表虛線以內之欄位，由實際執行接種之醫療院所填寫。</text:span></text:p>
          </table:table-cell>
          <table:covered-table-cell table:number-columns-repeated="5"/>
          <table:covered-table-cell/>
          <table:covered-table-cell/>
          <table:table-cell table:style-name="ce10"/>
          <table:table-cell table:number-columns-repeated="16374"/>
        </table:table-row>
        <table:table-row table:style-name="ro1">
          <table:table-cell table:style-name="ce1"/>
          <table:table-cell table:number-columns-spanned="8" table:number-rows-spanned="1" table:style-name="ce54"/>
          <table:covered-table-cell table:number-columns-repeated="5"/>
          <table:covered-table-cell/>
          <table:covered-table-cell/>
          <table:table-cell table:number-columns-repeated="16375" table:style-name="ce1"/>
        </table:table-row>
        <table:table-row table:number-rows-repeated="9" table:style-name="ro1">
          <table:table-cell table:number-columns-repeated="3"/>
          <table:table-cell table:content-validation-name="val1" table:style-name="ce1"/>
          <table:table-cell table:number-columns-repeated="3"/>
          <table:table-cell table:content-validation-name="val2" table:style-name="ce11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number-rows-repeated="65489" table:style-name="ro1">
          <table:table-cell table:number-columns-repeated="3"/>
          <table:table-cell table:content-validation-name="val1" table:style-name="ce1"/>
          <table:table-cell table:number-columns-repeated="3"/>
          <table:table-cell table:content-validation-name="val2" table:style-name="ce11"/>
          <table:table-cell table:number-columns-repeated="16376"/>
        </table:table-row>
        <table:table-row table:number-rows-repeated="9830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078740157480315in" style:print-orientation="landscape" style:print-page-order="ttb" style:first-page-number="continue" style:scale-to="6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附件1</text:p>
        </style:region-right>
      </style:header>
      <style:header-left style:display="false"/>
      <style:footer>
        <style:region-left>
          <text:p><text:span text:style-name="T1">填表機關</text:span></text:p>
          <text:p><text:span text:style-name="T1">核</text:span><text:span text:style-name="T1"> </text:span><text:span text:style-name="T1"><text:s text:c="3"/></text:span><text:span text:style-name="T1">章</text:span></text:p>
        </style:region-left>
        <style:region-center>
          <text:p><text:span text:style-name="T1">執</text:span><text:span text:style-name="T1"> </text:span><text:span text:style-name="T1"><text:s/></text:span><text:span text:style-name="T1">行</text:span><text:span text:style-name="T1"> </text:span><text:span text:style-name="T1"><text:s/></text:span><text:span text:style-name="T1">接</text:span><text:span text:style-name="T1"> </text:span><text:span text:style-name="T1"><text:s/></text:span><text:span text:style-name="T1">種</text:span><text:span text:style-name="T1"> </text:span><text:span text:style-name="T1"><text:s/></text:span><text:span text:style-name="T1">之</text:span></text:p>
          <text:p><text:span text:style-name="T1">醫師及醫療院所核章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ty</meta:initial-creator>
    <dc:creator>李柏萱</dc:creator>
    <meta:creation-date>2009-04-09T08:34:08Z</meta:creation-date>
    <dc:date>2023-06-29T02:14:11Z</dc:date>
    <meta:print-date>2023-06-16T03:44:50Z</meta:print-date>
  </office:meta>
</office:document-meta>
</file>