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1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2.0923in" style:use-optimal-column-width="false"/>
    </style:style>
    <style:style style:name="Table3" style:family="table">
      <style:table-properties style:width="6.7465in" fo:margin-left="0in" table:align="center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 fo:margin-left="-0.0638in" fo:text-indent="0.0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777in" style:use-optimal-row-height="false" fo:keep-together="always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left="-0.0638in" fo:text-indent="0.0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-0.0638in" fo:text-indent="0.0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798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222in" fo:margin-left="0.0125in">
        <style:tab-stops/>
      </style:paragraph-properties>
    </style:style>
    <style:style style:name="TableRow30" style:family="table-row">
      <style:table-row-properties style:min-row-height="0.5381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76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138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.0395in" fo:padding-right="0.075in"/>
    </style:style>
    <style:style style:name="P5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2.7777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819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68" style:parent-style-name="內文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style:snap-to-layout-grid="false" fo:margin-left="0.3201in" fo:text-indent="-0.3201in">
        <style:tab-stops/>
      </style:paragraph-properties>
    </style:style>
  </office:automatic-styles>
  <office:body>
    <office:text text:use-soft-page-breaks="true">
      <text:p text:style-name="P1">雲林縣政府社會處112年度小型老人福利機構</text:p>
      <text:p text:style-name="P2">評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機構名稱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>
            <text:p text:style-name="P15">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>
            <text:p text:style-name="P22">傳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評鑑資格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立案規模</text:p>
            <text:p text:style-name="P33">床數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際</text:p>
            <text:p text:style-name="P38">收容人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負責人</text:p>
            <text:p text:style-name="P48">私章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機構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機構圖記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 table:number-columns-spanned="4">
            <text:p text:style-name="P66"><text:s text:c="17"/>年<text:s text:c="13"/>月<text:s text:c="18"/>日</text:p>
          </table:table-cell>
          <table:covered-table-cell/>
          <table:covered-table-cell/>
          <table:covered-table-cell/>
        </table:table-row>
      </table:table>
      <text:p text:style-name="P67">註：</text:p>
      <text:list text:style-name="LFO1" text:continue-numbering="true">
        <text:list-item>
          <text:p text:style-name="P68"><text:span text:style-name="T69">依據老人福利法第</text:span><text:span text:style-name="T70">3</text:span><text:span text:style-name="T71">7</text:span><text:span text:style-name="T72">條第</text:span><text:span text:style-name="T73">2</text:span><text:span text:style-name="T74">項、</text:span><text:span text:style-name="T75">4</text:span><text:span text:style-name="T76">8</text:span><text:span text:style-name="T77">條及</text:span><text:span text:style-name="T78">4</text:span><text:span text:style-name="T79">9</text:span><text:span text:style-name="T80">條及「雲林縣老人福利機構評鑑獎勵作業要點」規定辦理</text:span><text:span text:style-name="T81">，得於</text:span><text:span text:style-name="T82">112</text:span><text:span text:style-name="T83">年</text:span><text:span text:style-name="T84">3</text:span><text:span text:style-name="T85">月</text:span><text:span text:style-name="T86">底</text:span><text:span text:style-name="T87">前</text:span><text:span text:style-name="T88">提出</text:span><text:span text:style-name="T89">。</text:span></text:p>
        </text:list-item>
        <text:list-item>
          <text:p text:style-name="P90"><text:span text:style-name="T91">為保障參與評鑑權益，敬請於</text:span><text:span text:style-name="T92">112年</text:span><text:span text:style-name="T93">3</text:span><text:span text:style-name="T94">月</text:span><text:span text:style-name="T95">底</text:span><text:span text:style-name="T96">前填畢函送本</text:span><text:span text:style-name="T97">處</text:span><text:span text:style-name="T98">(以郵戳為憑)</text:span><text:span text:style-name="T99">，逾期視同放棄。</text:span></text:p>
        </text:list-item>
      </text:list>
      <text:p text:style-name="P100"/>
      <text:p text:style-name="P101">承辦人：方巧夙</text:p>
      <text:p text:style-name="P102">聯絡電話：05-5523523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text-indent="0.2777in"/>
      <style:text-properties style:font-name="標楷體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6年度私立老人安養護暨長期照護機構評鑑意願調查表</dc:title>
    <dc:description/>
    <dc:subject/>
    <meta:initial-creator>s4wwk</meta:initial-creator>
    <dc:creator>chiaofe fang</dc:creator>
    <meta:creation-date>2023-02-16T07:12:00Z</meta:creation-date>
    <dc:date>2023-02-16T07:12:00Z</dc:date>
    <meta:print-date>2014-03-28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