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1.235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764cm" style:snap-to-layout-grid="false"/>
    </style:style>
    <style:style style:name="P6" style:family="paragraph" style:parent-style-name="Standard">
      <style:paragraph-properties fo:line-height="1.235cm" style:snap-to-layout-grid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color="#33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退還場地租用保證金申請書</text:p>
      <text:p text:style-name="P5"><text:span text:style-name="T2"><text:s text:c="47"/>（單位名稱）</text:span><text:span text:style-name="T3">於</text:span><text:span text:style-name="T2"> <text:s text:c="19"/>（借用日期）</text:span><text:span text:style-name="T3">向鈞府商借雲林縣身心障礙福利服務中心</text:span><text:span text:style-name="T2"> <text:s text:c="14"/></text:span><text:span text:style-name="T3">（場</text:span><text:span text:style-name="T2">地名稱）</text:span><text:span text:style-name="T3">，辦理「</text:span><text:span text:style-name="T2"> <text:s text:c="28"/></text:span><text:span text:style-name="T3">」訓練/活動，並已繳交保證金計新台幣3,000元整，今訓練/活動結束且確認無損壞情事，故申請無息退還保證金。</text:span></text:p>
      <text:p text:style-name="P1"/>
      <text:p text:style-name="P3"><draw:frame draw:style-name="fr1" draw:name="框架1" text:anchor-type="char" svg:x="11.721cm" svg:y="0.644cm" svg:width="5.133cm" svg:height="6.085cm" draw:z-index="0"><draw:text-box><text:p text:style-name="Standard"/><text:p text:style-name="Standard"/><text:p text:style-name="Standard"/><text:p text:style-name="Standard"/><text:p text:style-name="Standard"><text:span text:style-name="T4"><text:s text:c="6"/></text:span><text:span text:style-name="T5">單位章用印</text:span></text:p></draw:text-box></draw:frame></text:p>
      <text:p text:style-name="P1"/>
      <text:p text:style-name="P6"><text:span text:style-name="T3">申請單位：</text:span><text:span text:style-name="T2"> <text:s text:c="34"/></text:span></text:p>
      <text:p text:style-name="P6"><text:span text:style-name="T3">統一編號：</text:span><text:span text:style-name="T2"> <text:s text:c="34"/></text:span></text:p>
      <text:p text:style-name="P6"><text:span text:style-name="T3">地 <text:s text:c="3"/>址：</text:span><text:span text:style-name="T2"> <text:s text:c="34"/></text:span></text:p>
      <text:p text:style-name="P6"><text:span text:style-name="T3">電 <text:s text:c="3"/>話：</text:span><text:span text:style-name="T2"> <text:s text:c="34"/></text:span></text:p>
      <text:p text:style-name="P6"><draw:frame draw:style-name="fr1" draw:name="框架2" text:anchor-type="char" svg:x="12.991cm" svg:y="0.609cm" svg:width="2.487cm" svg:height="2.487cm" draw:z-index="1"><draw:text-box><text:p text:style-name="Standard"/><text:p text:style-name="Standard">負責人</text:p><text:p text:style-name="Standard">用印</text:p><text:p text:style-name="Standard"/><text:p text:style-name="Standard"/><text:p text:style-name="Standard"><text:span text:style-name="T4"><text:s text:c="6"/></text:span><text:span text:style-name="T5">單位章用印</text:span></text:p></draw:text-box></draw:frame><text:span text:style-name="T3">負責人姓名：</text:span><text:span text:style-name="T2"> <text:s text:c="32"/></text:span></text:p>
      <text:p text:style-name="P6"><text:span text:style-name="T3">申請日期：</text:span><text:span text:style-name="T2"> <text:s text:c="34"/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場地租用保證金申請書</dc:title>
    <meta:initial-creator>23115</meta:initial-creator>
    <meta:creation-date>2016-07-22T16:45:00</meta:creation-date>
    <dc:creator>23115</dc:creator>
    <dc:date>2020-01-16T16:15:00</dc:date>
    <meta:editing-cycles>3</meta:editing-cycles>
    <meta:editing-duration>PT14M</meta:editing-duration>
    <meta:document-statistic meta:table-count="0" meta:image-count="0" meta:object-count="0" meta:page-count="1" meta:paragraph-count="12" meta:word-count="145" meta:character-count="488" meta:non-whitespace-character-count="149"/>
    <meta:generator>NDC_ODF_Application_Tools/1.0.3$Windows_X86_64 LibreOffice_project/8ad3e16aadc5e73175a2d44b1abec8638aa18880</meta:generator>
  </office:meta>
</office:document-meta>
</file>